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3f4c" style:family="table">
      <style:table-properties style:rel-width="100" table:align="center"/>
    </style:style>
    <style:style style:name="7e3f4c.0" style:family="table-column">
      <style:table-column-properties style:column-width="0.00cm"/>
    </style:style>
    <style:style style:name="996fa4" style:family="table">
      <style:table-properties style:rel-width="100" table:align="center"/>
    </style:style>
    <style:style style:name="996fa4.0" style:family="table-column">
      <style:table-column-properties style:column-width="0.00cm"/>
    </style:style>
    <style:style style:name="183f3f" style:family="table">
      <style:table-properties style:rel-width="100" table:align="center"/>
    </style:style>
    <style:style style:name="183f3f.0" style:family="table-column">
      <style:table-column-properties style:column-width="0.00cm"/>
    </style:style>
    <style:style style:name="693abe" style:family="table">
      <style:table-properties style:rel-width="100" table:align="center"/>
    </style:style>
    <style:style style:name="693abe.0" style:family="table-column">
      <style:table-column-properties style:column-width="0.00cm"/>
    </style:style>
    <style:style style:name="98af59" style:family="table">
      <style:table-properties style:rel-width="100" table:align="center"/>
    </style:style>
    <style:style style:name="98af59.0" style:family="table-column">
      <style:table-column-properties style:column-width="0.00cm"/>
    </style:style>
    <style:style style:name="b7c0cb" style:family="table">
      <style:table-properties style:rel-width="100" table:align="center"/>
    </style:style>
    <style:style style:name="b7c0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 OLLIER<text:s/></text:span><text:span text:style-name="T2">Professeure éméri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e-ollier">nicole-o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999-0092">0009-0004-2999-00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4594493">03459449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7e3f4c" table:style-name="7e3f4c">
          <table:table-column table:style-name="7e3f4c.0"/>
          <table:table-row>
            <table:table-cell office:value-type="string">
              <text:p text:style-name="Normal"><text:a xlink:type="simple" xlink:href="https://hal.science/hal-05566520v1">L’Héritage indésirable et confisqué des journaux intimes de Sylvia Plath : Coupures, reprises, sutures.</text:a></text:p>
              <text:p text:style-name="Normal"><text:a xlink:type="simple" xlink:href="https://hal.science/search/index/?q=*&amp;authFullName_s=Nicole Ollier">Nicole Ollier</text:a></text:p>
              <text:p text:style-name="Normal"><text:span>Résonances</text:span><text:span>, 2025, 22, pp.19-37</text:span></text:p>
              <text:p text:style-name="Normal"><text:span>Article dans une revue</text:span></text:p>
              <text:p text:style-name="Normal"><text:a xlink:type="simple" xlink:href="https://hal.science/hal-05566520v1">hal-055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25v1">Les Filles d’Athéna et des Amazones en Amérique</text:a></text:p>
              <text:p text:style-name="Normal"><text:a xlink:type="simple" xlink:href="https://hal.science/search/index/?q=*&amp;authFullName_s=Nicole Ollier">Nicole Ollier</text:a></text:p>
              <text:p text:style-name="Normal"><text:span>Miranda : Revue pluridisciplinaire sur le monde anglophone. Multidisciplinary peer-reviewed journal on the English-speaking world<text:s/></text:span><text:span>, 2010, 2</text:span></text:p>
              <text:p text:style-name="Normal"><text:span>Article dans une revue</text:span></text:p>
              <text:p text:style-name="Normal"><text:a xlink:type="simple" xlink:href="https://hal.science/hal-01542225v1">hal-0154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231v1">L'entre-deux-mères linguistique des fils d'Egée outre-atlantique</text:a></text:p>
              <text:p text:style-name="Normal"><text:a xlink:type="simple" xlink:href="https://hal.science/search/index/?q=*&amp;authFullName_s=Nicole Ollier">Nicole Ollier</text:a></text:p>
              <text:p text:style-name="Normal"><text:span>Les Cahiers Forell – Formes et Représentations en Linguistique et Littérature<text:s/></text:span><text:span>, 1996, L'ENTRE-DEUX, 6, 79-100 p</text:span></text:p>
              <text:p text:style-name="Normal"><text:span>Article dans une revue</text:span></text:p>
              <text:p text:style-name="Normal"><text:a xlink:type="simple" xlink:href="https://hal.science/hal-05363231v1">hal-05363231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996fa4" table:style-name="996fa4">
          <table:table-column table:style-name="996fa4.0"/>
          <table:table-row>
            <table:table-cell office:value-type="string">
              <text:p text:style-name="Normal"><text:a xlink:type="simple" xlink:href="https://hal.science/hal-05567268v1">James : L’audacieuse révision du chef d’œuvre immortel de Twain par Percival Everett</text:a></text:p>
              <text:p text:style-name="Normal"><text:a xlink:type="simple" xlink:href="https://hal.science/search/index/?q=*&amp;authFullName_s=Nicole Ollier">Nicole Ollier</text:a></text:p>
              <text:p text:style-name="Normal"><text:span>La Révision / Revision</text:span><text:span>, Véronique Béghain, Joël Richard, Juliette Pochelu, Hannah Champion, Feb 2026, Pessac, 33, France</text:span></text:p>
              <text:p text:style-name="Normal"><text:span>Communication dans un congrès</text:span></text:p>
              <text:p text:style-name="Normal"><text:a xlink:type="simple" xlink:href="https://hal.science/hal-05567268v1">hal-0556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262v1">Elia Kazan’s ever reborn, ever pure and corrupted American dream</text:a></text:p>
              <text:p text:style-name="Normal"><text:a xlink:type="simple" xlink:href="https://hal.science/search/index/?q=*&amp;authFullName_s=Nicole Ollier">Nicole Ollier</text:a></text:p>
              <text:p text:style-name="Normal"><text:span>American Dreams, American Nightmares, American Fantasies</text:span><text:span>, SAAS Spanish Association for American Studies, Apr 2025, Alicante, Spain</text:span></text:p>
              <text:p text:style-name="Normal"><text:span>Communication dans un congrès</text:span></text:p>
              <text:p text:style-name="Normal"><text:a xlink:type="simple" xlink:href="https://hal.science/hal-05567262v1">hal-055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244v1">Transculturality and the translation of English and Spanish Creole into French, and the transcultural, multipolar experience of translating Japanese-American poet Amy Uyematsu. Table-ronde</text:a></text:p>
              <text:p text:style-name="Normal"><text:a xlink:type="simple" xlink:href="https://hal.science/search/index/?q=*&amp;authFullName_s=Nicole Ollier">Nicole Ollier</text:a><text:span>,</text:span><text:a xlink:type="simple" xlink:href="https://hal.science/search/index/?q=*&amp;authFullName_s=Francois Lhorine">Francois Lhorine</text:a><text:span>,</text:span><text:a xlink:type="simple" xlink:href="https://hal.science/search/index/?q=*&amp;authFullName_s=Tinchant-Benrahho Sbine">Tinchant-Benrahho Sbine</text:a><text:span>,</text:span><text:a xlink:type="simple" xlink:href="https://hal.science/search/index/?q=*&amp;authFullName_s=Sophie Rachmuhl">Sophie Rachmuhl</text:a></text:p>
              <text:p text:style-name="Normal"><text:span>Transcultural Perspectives in Language, Literature and Culture in the 21st century</text:span><text:span>, Aristi Trendel, François Thirion, May 2024, Le Mans, France</text:span></text:p>
              <text:p text:style-name="Normal"><text:span>Communication dans un congrès</text:span></text:p>
              <text:p text:style-name="Normal"><text:a xlink:type="simple" xlink:href="https://hal.science/hal-05567244v1">hal-055672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66v1">La traduction littéraire ou l’œuvre des sens</text:a></text:p>
              <text:p text:style-name="Normal"><text:a xlink:type="simple" xlink:href="https://hal.science/search/index/?q=*&amp;authFullName_s=Marie-Annick Montout">Marie-Annick Montout</text:a><text:span>,</text:span><text:a xlink:type="simple" xlink:href="https://hal.science/search/index/?q=*&amp;authFullName_s=Nicole Ollier">Nicole Ollier</text:a></text:p>
              <text:p text:style-name="Normal"><text:span>Journée d'étude "Traduire la Caraïbe" autour d'Olive Senior</text:span><text:span>, 2016, Bordeaux, France</text:span></text:p>
              <text:p text:style-name="Normal"><text:span>Communication dans un congrès</text:span></text:p>
              <text:p text:style-name="Normal"><text:a xlink:type="simple" xlink:href="https://univ-angers.hal.science/hal-02867666v1">hal-02867666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183f3f" table:style-name="183f3f">
          <table:table-column table:style-name="183f3f.0"/>
          <table:table-row>
            <table:table-cell office:value-type="string">
              <text:p text:style-name="Normal"><text:a xlink:type="simple" xlink:href="https://hal.science/hal-05567223v1">Elia Kazan’s ever reborn, ever pure and corrupted American Dream</text:a></text:p>
              <text:p text:style-name="Normal"><text:a xlink:type="simple" xlink:href="https://hal.science/search/index/?q=*&amp;authFullName_s=Nicole Ollier">Nicole Ollier</text:a></text:p>
              <text:p text:style-name="Normal"><text:span>21, 2026</text:span></text:p>
              <text:p text:style-name="Normal"><text:span>N°spécial de revue/special issue</text:span></text:p>
              <text:p text:style-name="Normal"><text:a xlink:type="simple" xlink:href="https://hal.science/hal-05567223v1">hal-05567223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693abe" table:style-name="693abe">
          <table:table-column table:style-name="693abe.0"/>
          <table:table-row>
            <table:table-cell office:value-type="string">
              <text:p text:style-name="Normal"><text:a xlink:type="simple" xlink:href="https://univ-montpellier3-paul-valery.hal.science/hal-05201074v1">Vulnérabilité et radicalité : Ecritures de soi britanniques et américaines contemporaines</text:a></text:p>
              <text:p text:style-name="Normal"><text:a xlink:type="simple" xlink:href="https://hal.science/search/index/?q=*&amp;authFullName_s=Claudine Raynaud">Claudine Raynaud</text:a><text:span>,</text:span><text:a xlink:type="simple" xlink:href="https://hal.science/search/index/?q=*&amp;authFullName_s=Aude Haffen">Aude Haffen</text:a><text:span>,</text:span><text:a xlink:type="simple" xlink:href="https://hal.science/search/index/?q=*&amp;authFullName_s=Nicoleta Alexoae-Zagni">Nicoleta Alexoae-Zagni</text:a><text:span>,</text:span><text:a xlink:type="simple" xlink:href="https://hal.science/search/index/?q=*&amp;authFullName_s=Elisabeth Bouzonviller">Elisabeth Bouzonviller</text:a><text:span>,</text:span><text:a xlink:type="simple" xlink:href="https://hal.science/search/index/?q=*&amp;authFullName_s=Floriane Reviron-Piégay">Floriane Reviron-Piégay</text:a><text:span>et al.</text:span></text:p>
              <text:p text:style-name="Normal"><text:span>Presses Universitaires de Bordeaux. Presses Universitaires de Bordeaux, 2025, Empreintes anglophones, 979-10-300-1164-7</text:span></text:p>
              <text:p text:style-name="Normal"><text:span>Ouvrages</text:span></text:p>
              <text:p text:style-name="Normal"><text:a xlink:type="simple" xlink:href="https://univ-montpellier3-paul-valery.hal.science/hal-05201074v1">hal-0520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43v1">OLIVE SENIOR, UN PIPIRI M'A DIT</text:a></text:p>
              <text:p text:style-name="Normal"><text:a xlink:type="simple" xlink:href="https://hal.science/search/index/?q=*&amp;authFullName_s=Nicole Ollier">Nicole Ollier</text:a></text:p>
              <text:p text:style-name="Normal"><text:span>CASTOR ASTRAL, pp.200, 2014</text:span></text:p>
              <text:p text:style-name="Normal"><text:span>Ouvrages</text:span></text:p>
              <text:p text:style-name="Normal"><text:a xlink:type="simple" xlink:href="https://hal.science/hal-02736643v1">hal-027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7v1">Kamau Daáood, Notes d'un griot de Los Angeles, Griot Notes from L. A</text:a></text:p>
              <text:p text:style-name="Normal"><text:a xlink:type="simple" xlink:href="https://hal.science/search/index/?q=*&amp;authFullName_s=Nicole Ollier">Nicole Ollier</text:a><text:span>,</text:span><text:a xlink:type="simple" xlink:href="https://hal.science/search/index/?q=*&amp;authFullName_s=Sophie Rachmuhl">Sophie Rachmuhl</text:a></text:p>
              <text:p text:style-name="Normal"><text:span>Castor Astral, pp.187, 2012</text:span></text:p>
              <text:p text:style-name="Normal"><text:span>Ouvrages</text:span></text:p>
              <text:p text:style-name="Normal"><text:a xlink:type="simple" xlink:href="https://hal.science/hal-02736697v1">hal-0273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8v1">Griot Notes from L.A./Notes d'un griot de L.A., Kamau Daa'ood</text:a></text:p>
              <text:p text:style-name="Normal"><text:a xlink:type="simple" xlink:href="https://hal.science/search/index/?q=*&amp;authFullName_s=Sophie Rachmuhl">Sophie Rachmuhl</text:a><text:span>,</text:span><text:a xlink:type="simple" xlink:href="https://hal.science/search/index/?q=*&amp;authFullName_s=Nicole Ollier">Nicole Ollier</text:a></text:p>
              <text:p text:style-name="Normal"><text:span>Castor Astral, pp.188, 2012</text:span></text:p>
              <text:p text:style-name="Normal"><text:span>Ouvrages</text:span></text:p>
              <text:p text:style-name="Normal"><text:a xlink:type="simple" xlink:href="https://hal.science/hal-02736698v1">hal-027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26v1">Dynamiques d'émancipation caribéenne dans la littérature et les arts,</text:a></text:p>
              <text:p text:style-name="Normal"><text:a xlink:type="simple" xlink:href="https://hal.science/search/index/?q=*&amp;authFullName_s=Nicole Ollier">Nicole Ollier</text:a></text:p>
              <text:p text:style-name="Normal"><text:span>L'Harmattan, pp.232, 2011</text:span></text:p>
              <text:p text:style-name="Normal"><text:span>Ouvrages</text:span></text:p>
              <text:p text:style-name="Normal"><text:a xlink:type="simple" xlink:href="https://hal.science/hal-02736726v1">hal-02736726v1</text:a></text:p>
            </table:table-cell>
          </table:table-row>
        </table:table>
        <text:p text:style-name="P28"/>
        <text:p text:style-name="Heading2"><text:span text:style-name="T12">Chapitre d'ouvrage (16)</text:span></text:p>
        <text:p text:style-name="P30"/>
        <table:table table:name="98af59" table:style-name="98af59">
          <table:table-column table:style-name="98af59.0"/>
          <table:table-row>
            <table:table-cell office:value-type="string">
              <text:p text:style-name="Normal"><text:a xlink:type="simple" xlink:href="https://hal.science/hal-05567196v1">Olive Senior’s Transcultural Eco-Poetics</text:a></text:p>
              <text:p text:style-name="Normal"><text:a xlink:type="simple" xlink:href="https://hal.science/search/index/?q=*&amp;authFullName_s=Nicole Ollier">Nicole Ollier</text:a></text:p>
              <text:p text:style-name="Normal"><text:span>Baltic Journal of English Language, Literature and Culture</text:span><text:span>, 15, Paper 17, 2025</text:span></text:p>
              <text:p text:style-name="Normal"><text:span>Chapitre d'ouvrage</text:span></text:p>
              <text:p text:style-name="Normal"><text:a xlink:type="simple" xlink:href="https://hal.science/hal-05567196v1">hal-0556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148v1">Être soi après le retour des camps d’internement japonais en Amérique avec Amy Uyematsu, 30 Miles from J-Town</text:a></text:p>
              <text:p text:style-name="Normal"><text:a xlink:type="simple" xlink:href="https://hal.science/search/index/?q=*&amp;authFullName_s=Nicole Ollier">Nicole Ollier</text:a></text:p>
              <text:p text:style-name="Normal"><text:span>Aude Haffen, Nelly Mok.<text:s/></text:span><text:span>Vulnérabilité et radicalité, Écritures de soi britanniques et américaines contemporaines</text:span><text:span>, Presses Universitaires de Bordeaux, PUB, pp. 131-155, 2025, Empreintes anglophones, 979-10-300-1164-7</text:span></text:p>
              <text:p text:style-name="Normal"><text:span>Chapitre d'ouvrage</text:span></text:p>
              <text:p text:style-name="Normal"><text:a xlink:type="simple" xlink:href="https://hal.science/hal-05567148v1">hal-0556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17v1">Transculturality and Translation: A Transcultural, Multipolar Experience I : “Translating English and Spanish Creole into French</text:a></text:p>
              <text:p text:style-name="Normal"><text:a xlink:type="simple" xlink:href="https://hal.science/search/index/?q=*&amp;authFullName_s=Nicole Ollier">Nicole Ollier</text:a><text:span>,</text:span><text:a xlink:type="simple" xlink:href="https://hal.science/search/index/?q=*&amp;authFullName_s=Lhorine François">Lhorine François</text:a><text:span>,</text:span><text:a xlink:type="simple" xlink:href="https://hal.science/search/index/?q=*&amp;authFullName_s=Sabine Tinchant-Benrahho">Sabine Tinchant-Benrahho</text:a></text:p>
              <text:p text:style-name="Normal"><text:span>Aristi Trendel, Indra Karapetjana, François Thirion and Gunta Rozina.<text:s/></text:span><text:span>Transcultural Perspectives in Literature, Language, Art and Politics</text:span><text:span>, Lexingteon Books, pp.107-119, 2025, Transcultural Perspectives in Literature, Language, Art, and Politics, 978-1-66695-599-6</text:span></text:p>
              <text:p text:style-name="Normal"><text:span>Chapitre d'ouvrage</text:span></text:p>
              <text:p text:style-name="Normal"><text:a xlink:type="simple" xlink:href="https://hal.science/hal-05566817v1">hal-0556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184v1">L’Ecotone du marché de Fort-de-France, lieu ou non-lieu pour Patrick Chamoiseau dans Chronique des sept misères ?</text:a></text:p>
              <text:p text:style-name="Normal"><text:a xlink:type="simple" xlink:href="https://hal.science/search/index/?q=*&amp;authFullName_s=Nicole Ollier">Nicole Ollier</text:a></text:p>
              <text:p text:style-name="Normal"><text:span>Markus Arnold, Thomas Lacroix, Judith Misrahi-Barak.<text:s/></text:span><text:span>Reconfiguring the Postcolonial City, Urban Ecotones in the Global South</text:span><text:span>, 37 (12), BRILL, p. 247-265, 2025, Collection Francopolyphonies, 978-90-04-71383-3</text:span></text:p>
              <text:p text:style-name="Normal"><text:span>Chapitre d'ouvrage</text:span></text:p>
              <text:p text:style-name="Normal"><text:a xlink:type="simple" xlink:href="https://hal.science/hal-05567184v1">hal-055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172v1">An Odyssey within One’s Body in Jeffrey Eugenides’ Middlesex</text:a></text:p>
              <text:p text:style-name="Normal"><text:a xlink:type="simple" xlink:href="https://hal.science/search/index/?q=*&amp;authFullName_s=Nicole Ollier">Nicole Ollier</text:a></text:p>
              <text:p text:style-name="Normal"><text:span>Françoise Buisson, Fabienne Gaspari.<text:s/></text:span><text:span>The Traveller's Body in the Literature, Civilisation and Cultures of the English-speaking World</text:span><text:span>, 24, PUPPA, Presses Universitaires de Pau et des Pays de l'Adour, p. 103-115, 2024, Espaces, frontières, Métissages, 978-2-35311-203-6</text:span></text:p>
              <text:p text:style-name="Normal"><text:span>Chapitre d'ouvrage</text:span></text:p>
              <text:p text:style-name="Normal"><text:a xlink:type="simple" xlink:href="https://hal.science/hal-05567172v1">hal-0556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43v1">Genre et Littérature</text:a></text:p>
              <text:p text:style-name="Normal"><text:a xlink:type="simple" xlink:href="https://hal.science/search/index/?q=*&amp;authFullName_s=Nicole Ollier">Nicole Ollier</text:a></text:p>
              <text:p text:style-name="Normal"><text:span>Alessandrin, Arnaud and Estève-Bellebeau, Brigitte.<text:s/></text:span><text:span>Genre !, L’essentiel pour comprendre</text:span><text:span>, Des ailes sur un tracteur, 2014</text:span></text:p>
              <text:p text:style-name="Normal"><text:span>Chapitre d'ouvrage</text:span></text:p>
              <text:p text:style-name="Normal"><text:a xlink:type="simple" xlink:href="https://hal.science/hal-01541943v1">hal-0154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89v1">Oddity or Tour de Force ? The Sestina</text:a></text:p>
              <text:p text:style-name="Normal"><text:a xlink:type="simple" xlink:href="https://hal.science/search/index/?q=*&amp;authFullName_s=Nicole Ollier">Nicole Ollier</text:a></text:p>
              <text:p text:style-name="Normal"><text:span>Martininy, Erik.<text:s/></text:span><text:span>A Companion to Poetic Genre</text:span><text:span>, Wiley-Blackwell, pp.138--157, 2012</text:span></text:p>
              <text:p text:style-name="Normal"><text:span>Chapitre d'ouvrage</text:span></text:p>
              <text:p text:style-name="Normal"><text:a xlink:type="simple" xlink:href="https://hal.science/hal-01541989v1">hal-0154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6v1">Français, patois, créole, dans la langue anglaise : hétéroglossie et polyphonie</text:a></text:p>
              <text:p text:style-name="Normal"><text:a xlink:type="simple" xlink:href="https://hal.science/search/index/?q=*&amp;authFullName_s=Nicole Ollier">Nicole Ollier</text:a></text:p>
              <text:p text:style-name="Normal"><text:span>Montout, Marie-Annick.<text:s/></text:span><text:span>Hétérolinguisme et traduction</text:span><text:span>, pp.15, 2012, Collection Lettres et Langues</text:span></text:p>
              <text:p text:style-name="Normal"><text:span>Chapitre d'ouvrage</text:span></text:p>
              <text:p text:style-name="Normal"><text:a xlink:type="simple" xlink:href="https://hal.science/hal-02736696v1">hal-0273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5v1">Traduire la polyphonie d'une comédie musicale : Marie Laveau de Derek Walcott</text:a></text:p>
              <text:p text:style-name="Normal"><text:a xlink:type="simple" xlink:href="https://hal.science/search/index/?q=*&amp;authFullName_s=Nicole Ollier">Nicole Ollier</text:a></text:p>
              <text:p text:style-name="Normal"><text:span>Bénédicte de Buron-Brun, Franck Miroux.<text:s/></text:span><text:span>Poétique et traduction</text:span><text:span>, Presses Universitaires de Sainte Gemme, pp.23, 2012, Collection Métaphrastiques</text:span></text:p>
              <text:p text:style-name="Normal"><text:span>Chapitre d'ouvrage</text:span></text:p>
              <text:p text:style-name="Normal"><text:a xlink:type="simple" xlink:href="https://hal.science/hal-02736695v1">hal-0273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02v1">La Belle du Sud de Flannery O’Connor transgresse les frontières de l’espace genré</text:a></text:p>
              <text:p text:style-name="Normal"><text:a xlink:type="simple" xlink:href="https://hal.science/search/index/?q=*&amp;authFullName_s=Nicole Ollier">Nicole Ollier</text:a></text:p>
              <text:p text:style-name="Normal"><text:span>Zaugg, Brigitte and Préher, Gérald.<text:s/></text:span><text:span>L’Espace du Sud au féminin</text:span><text:span>, Centre Écritures de l'Université Paul Verlaine, pp.93--111, 2011</text:span></text:p>
              <text:p text:style-name="Normal"><text:span>Chapitre d'ouvrage</text:span></text:p>
              <text:p text:style-name="Normal"><text:a xlink:type="simple" xlink:href="https://hal.science/hal-01542002v1">hal-0154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88v1">Le regard ambigu de Derek Walcott sur l’émancipation de Marie Laveau</text:a></text:p>
              <text:p text:style-name="Normal"><text:a xlink:type="simple" xlink:href="https://hal.science/search/index/?q=*&amp;authFullName_s=Nicole Ollier">Nicole Ollier</text:a></text:p>
              <text:p text:style-name="Normal"><text:span>Ollier, Nicole.<text:s/></text:span><text:span>Dynamiques d’émancipation caribéenne dans la littérature et les arts</text:span><text:span>, L’Harmattan, pp.137--155, 2011</text:span></text:p>
              <text:p text:style-name="Normal"><text:span>Chapitre d'ouvrage</text:span></text:p>
              <text:p text:style-name="Normal"><text:a xlink:type="simple" xlink:href="https://hal.science/hal-01542188v1">hal-0154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99v1">Elizabeth Bishop, Olga Broumas : sortir de la réserve en poésie ou y rentrer ?</text:a></text:p>
              <text:p text:style-name="Normal"><text:a xlink:type="simple" xlink:href="https://hal.science/search/index/?q=*&amp;authFullName_s=Nicole Ollier">Nicole Ollier</text:a></text:p>
              <text:p text:style-name="Normal"><text:span>Béghain, Véronique and Baillon, Jean-François and Larré, Lionel and Veyret, Paul.<text:s/></text:span><text:span>Paradoxes de la réserve</text:span><text:span>, Presses Universitaires de Bordeaux, pp.269--286, 2011</text:span></text:p>
              <text:p text:style-name="Normal"><text:span>Chapitre d'ouvrage</text:span></text:p>
              <text:p text:style-name="Normal"><text:a xlink:type="simple" xlink:href="https://hal.science/hal-01541999v1">hal-0154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98v1">Eudora Welty : Circé, divine amoureuse, la magie à l’épreuve du masculin</text:a></text:p>
              <text:p text:style-name="Normal"><text:a xlink:type="simple" xlink:href="https://hal.science/search/index/?q=*&amp;authFullName_s=Nicole Ollier">Nicole Ollier</text:a></text:p>
              <text:p text:style-name="Normal"><text:span>Bazin, Claire and Perrin-Chenour, Marie-Claude.<text:s/></text:span><text:span>Les réécritures du canon dans la littérature féminine de langue anglaise</text:span><text:span>, Université Paris X, pp.369--385, 2011</text:span></text:p>
              <text:p text:style-name="Normal"><text:span>Chapitre d'ouvrage</text:span></text:p>
              <text:p text:style-name="Normal"><text:a xlink:type="simple" xlink:href="https://hal.science/hal-01541998v1">hal-0154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25v1">The Sestina »,</text:a></text:p>
              <text:p text:style-name="Normal"><text:a xlink:type="simple" xlink:href="https://hal.science/search/index/?q=*&amp;authFullName_s=Nicole Ollier">Nicole Ollier</text:a></text:p>
              <text:p text:style-name="Normal"><text:span>Martiny, Erik.<text:s/></text:span><text:span>Making it Old and New: Poetic Genres in the Modern Age</text:span><text:span>, Wiley-Blackwell, pp.20, 2011</text:span></text:p>
              <text:p text:style-name="Normal"><text:span>Chapitre d'ouvrage</text:span></text:p>
              <text:p text:style-name="Normal"><text:a xlink:type="simple" xlink:href="https://hal.science/hal-02736725v1">hal-0273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26v1">Les muses dérangeantes de Sylvia Plath</text:a></text:p>
              <text:p text:style-name="Normal"><text:a xlink:type="simple" xlink:href="https://hal.science/search/index/?q=*&amp;authFullName_s=Nicole Ollier">Nicole Ollier</text:a></text:p>
              <text:p text:style-name="Normal"><text:span>Godi-Tkatchouk, Patricia and Andriot-Saillant, Caroline.<text:s/></text:span><text:span>Voi(es)x de l’autre : Poètes Femmes XIXe-XXIe siècles</text:span><text:span>, Presses Universitaires Blaise Pascal, pp.225--241, 2010</text:span></text:p>
              <text:p text:style-name="Normal"><text:span>Chapitre d'ouvrage</text:span></text:p>
              <text:p text:style-name="Normal"><text:a xlink:type="simple" xlink:href="https://hal.science/hal-01542026v1">hal-0154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26v1">Derek Walcott fait feu/flèche de tout bois</text:a></text:p>
              <text:p text:style-name="Normal"><text:a xlink:type="simple" xlink:href="https://hal.science/search/index/?q=*&amp;authFullName_s=Nicole Ollier">Nicole Ollier</text:a></text:p>
              <text:p text:style-name="Normal"><text:span>Dalmace, Michèle.<text:s/></text:span><text:span>Culture et paradigmes : l’Inversion du modèle au cours du XXe siècle dans l’art de la Caraïbe insulaire</text:span><text:span>, L’Harmattan, pp.225--239, 2009</text:span></text:p>
              <text:p text:style-name="Normal"><text:span>Chapitre d'ouvrage</text:span></text:p>
              <text:p text:style-name="Normal"><text:a xlink:type="simple" xlink:href="https://hal.science/hal-01542226v1">hal-01542226v1</text:a></text:p>
            </table:table-cell>
          </table:table-row>
        </table:table>
        <text:p text:style-name="P31"/>
        <text:p text:style-name="Heading2"><text:span text:style-name="T13">Traduction (3)</text:span></text:p>
        <text:p text:style-name="P33"/>
        <table:table table:name="b7c0cb" table:style-name="b7c0cb">
          <table:table-column table:style-name="b7c0cb.0"/>
          <table:table-row>
            <table:table-cell office:value-type="string">
              <text:p text:style-name="Normal"><text:a xlink:type="simple" xlink:href="https://hal.science/hal-05567038v1">Yellow Power</text:a></text:p>
              <text:p text:style-name="Normal"><text:a xlink:type="simple" xlink:href="https://hal.science/search/index/?q=*&amp;authFullName_s=Nicole Ollier">Nicole Ollier</text:a><text:span>,</text:span><text:a xlink:type="simple" xlink:href="https://hal.science/search/index/?q=*&amp;authFullName_s=Amy Uyematsu">Amy Uyematsu</text:a><text:span>,</text:span><text:a xlink:type="simple" xlink:href="https://hal.science/search/index/?q=*&amp;authFullName_s=François Lhorine">François Lhorine</text:a><text:span>,</text:span><text:a xlink:type="simple" xlink:href="https://hal.science/search/index/?q=*&amp;authFullName_s=Sophie Rachmuhl">Sophie Rachmuhl</text:a><text:span>,</text:span><text:a xlink:type="simple" xlink:href="https://hal.science/search/index/?q=*&amp;authFullName_s=Jeffrey Swartwood">Jeffrey Swartwood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567038v1">hal-055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11v1">Traductions de poèmes d'Olive Senior et Lorna Goodison, Caraïbe anglophone, par le collectif Passages dirigé par Nicole Ollier</text:a></text:p>
              <text:p text:style-name="Normal"><text:a xlink:type="simple" xlink:href="https://hal.science/search/index/?q=*&amp;authFullName_s=Nicole Ollier">Nicole Ollier</text:a><text:span>,</text:span><text:a xlink:type="simple" xlink:href="https://hal.science/search/index/?q=*&amp;authFullName_s=Lhorine François">Lhorine François</text:a><text:span>,</text:span><text:a xlink:type="simple" xlink:href="https://hal.science/search/index/?q=*&amp;authFullName_s=Sophie Léchauguette">Sophie Léchauguette</text:a><text:span>,</text:span><text:a xlink:type="simple" xlink:href="https://hal.science/search/index/?q=*&amp;authFullName_s=Jeffrey Swartwood">Jeffrey Swartwood</text:a><text:span>,</text:span><text:a xlink:type="simple" xlink:href="https://hal.science/search/index/?q=*&amp;authFullName_s=Martha Bazile">Martha Bazile</text:a><text:span>et al.</text:span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567711v1">hal-055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93v1">Notes d'un griot de Los Angeles / Grio Notes from L.A</text:a></text:p>
              <text:p text:style-name="Normal"><text:a xlink:type="simple" xlink:href="https://hal.science/search/index/?q=*&amp;authFullName_s=Nicole Ollier">Nicole Ollier</text:a><text:span>,</text:span><text:a xlink:type="simple" xlink:href="https://hal.science/search/index/?q=*&amp;authFullName_s=Sophie Rachmul">Sophie Rachmul</text:a><text:span>,</text:span><text:a xlink:type="simple" xlink:href="https://hal.science/search/index/?q=*&amp;authFullName_s=Mathilde Arrivé">Mathilde Arrivé</text:a><text:span>,</text:span><text:a xlink:type="simple" xlink:href="https://hal.science/search/index/?q=*&amp;authFullName_s=Null Collectif Passages (bordeaux)">Null Collectif Passages (bordeaux)</text:a></text:p>
              <text:p text:style-name="Normal"><text:span>2012, pp.9-184</text:span></text:p>
              <text:p text:style-name="Normal"><text:span>Traduction</text:span></text:p>
              <text:p text:style-name="Normal"><text:a xlink:type="simple" xlink:href="https://hal.science/hal-03076793v1">hal-03076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OLLIER</dc:title>
    <dc:subject/>
    <dc:description>CV</dc:description>
    <dc:creator/>
    <dc:date>2026-05-21T06:10:43.000</dc:date>
    <meta:generator>PHPWord</meta:generator>
    <meta:initial-creator>CCSD</meta:initial-creator>
    <meta:creation-date>2026-05-21T06:10:43.000</meta:creation-date>
    <meta:keyword/>
    <meta:user-defined meta:name="Category"/>
    <meta:user-defined meta:name="Company"/>
    <meta:user-defined meta:name="Manager"/>
  </office:meta>
</office:document-meta>
</file>