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5a33" style:family="table">
      <style:table-properties style:rel-width="100" table:align="center"/>
    </style:style>
    <style:style style:name="a25a33.0" style:family="table-column">
      <style:table-column-properties style:column-width="0.00cm"/>
    </style:style>
    <style:style style:name="80499e" style:family="table">
      <style:table-properties style:rel-width="100" table:align="center"/>
    </style:style>
    <style:style style:name="80499e.0" style:family="table-column">
      <style:table-column-properties style:column-width="0.00cm"/>
    </style:style>
    <style:style style:name="4b9bd7" style:family="table">
      <style:table-properties style:rel-width="100" table:align="center"/>
    </style:style>
    <style:style style:name="4b9bd7.0" style:family="table-column">
      <style:table-column-properties style:column-width="0.00cm"/>
    </style:style>
    <style:style style:name="d47a84" style:family="table">
      <style:table-properties style:rel-width="100" table:align="center"/>
    </style:style>
    <style:style style:name="d47a84.0" style:family="table-column">
      <style:table-column-properties style:column-width="0.00cm"/>
    </style:style>
    <style:style style:name="3d627a" style:family="table">
      <style:table-properties style:rel-width="100" table:align="center"/>
    </style:style>
    <style:style style:name="3d627a.0" style:family="table-column">
      <style:table-column-properties style:column-width="0.00cm"/>
    </style:style>
    <style:style style:name="582038" style:family="table">
      <style:table-properties style:rel-width="100" table:align="center"/>
    </style:style>
    <style:style style:name="582038.0" style:family="table-column">
      <style:table-column-properties style:column-width="0.00cm"/>
    </style:style>
    <style:style style:name="11cc2f" style:family="table">
      <style:table-properties style:rel-width="100" table:align="center"/>
    </style:style>
    <style:style style:name="11c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etta Dias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2)</text:span></text:p>
        <text:p text:style-name="P9"/>
        <table:table table:name="a25a33" table:style-name="a25a33">
          <table:table-column table:style-name="a25a33.0"/>
          <table:table-row>
            <table:table-cell office:value-type="string">
              <text:p text:style-name="Normal"><text:a xlink:type="simple" xlink:href="https://hal.science/hal-05227552v1">Contre la réduction identitaire : pouvoirs de la ressemblance</text:a></text:p>
              <text:p text:style-name="Normal"><text:a xlink:type="simple" xlink:href="https://hal.science/search/index/?q=*&amp;authFullName_s=Nicoletta Diasio">Nicoletta Diasio</text:a></text:p>
              <text:p text:style-name="Normal"><text:span>Chantal Zaouche Gaudron; Anne Dupuy; Estelle Gallant; Marie Dajon.<text:s/></text:span><text:span>L'enfant dans son environnement</text:span><text:span>, pp.83--95, 2024, 9782749279176</text:span></text:p>
              <text:p text:style-name="Normal"><text:span>Chapitre d'ouvrage</text:span></text:p>
              <text:p text:style-name="Normal"><text:a xlink:type="simple" xlink:href="https://hal.science/hal-05227552v1">hal-0522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24v1">The Wild Side of Man. How animal metaphors shape masculine food practices and midlife transition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ulca Fidolini">Vulca Fidolini</text:a></text:p>
              <text:p text:style-name="Normal"><text:span>Tristan Fournier; Sébastien Dalgalarrondo.<text:s/></text:span><text:span>Rewilding Food and the Self. Critical Conversations from Europe</text:span><text:span>, Routledge, pp.141-160, 2023, 9781003243496.<text:s/></text:span><text:a xlink:type="simple" xlink:href="https://dx.doi.org/10.4324/9781003243496">⟨10.4324/9781003243496⟩</text:a></text:p>
              <text:p text:style-name="Normal"><text:span>Chapitre d'ouvrage</text:span></text:p>
              <text:p text:style-name="Normal"><text:a xlink:type="simple" xlink:href="https://hal.science/hal-03826724v1">hal-0382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49v1">Stabiliser l’incertitude par la bonne distance : leçons de l’affection chronique</text:a></text:p>
              <text:p text:style-name="Normal"><text:a xlink:type="simple" xlink:href="https://hal.science/search/index/?q=*&amp;authFullName_s=Nicoletta Diasio">Nicoletta Diasio</text:a></text:p>
              <text:p text:style-name="Normal"><text:span>EuroCos, Certitudes et incertitudes en santé. Réapprendre le risque</text:span><text:span>, pp.93-112, 2022</text:span></text:p>
              <text:p text:style-name="Normal"><text:span>Chapitre d'ouvrage</text:span></text:p>
              <text:p text:style-name="Normal"><text:a xlink:type="simple" xlink:href="https://hal.science/hal-04211749v1">hal-0421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87v1">Diabète de type 1 et transition vers l’âge adulte : un maillage complexe de temps et de normes</text:a></text:p>
              <text:p text:style-name="Normal"><text:a xlink:type="simple" xlink:href="https://hal.science/search/index/?q=*&amp;authFullName_s=Nicoletta Diasio">Nicoletta Diasio</text:a></text:p>
              <text:p text:style-name="Normal"><text:span>Michel Pinget; Arnaud Bubeck.<text:s/></text:span><text:span>Regards croisés sur le diabète</text:span><text:span>, L'Harmattan Ethique et pratique médicale, pp.217-233, 2022, 978-2-14-028720-6</text:span></text:p>
              <text:p text:style-name="Normal"><text:span>Chapitre d'ouvrage</text:span></text:p>
              <text:p text:style-name="Normal"><text:a xlink:type="simple" xlink:href="https://hal.science/hal-04174687v1">hal-0417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72v1">La maladie chronique : une loupe sur le passage d’âge</text:a></text:p>
              <text:p text:style-name="Normal"><text:a xlink:type="simple" xlink:href="https://hal.science/search/index/?q=*&amp;authFullName_s=Nicoletta Diasio">Nicoletta Diasio</text:a></text:p>
              <text:p text:style-name="Normal"><text:span>Inclure dans et hors l'École ? Accessibilité, accompagnement et altérités</text:span><text:span>,<text:s/></text:span><text:a xlink:type="simple" xlink:href="https://wal.autonomia.org/bibliographie/inclure-dans-et-hors-l-ecole-accessibilite-accompagnement-et-alterites">EME éditions/diffusion</text:a><text:span>, pp.12-21, 2020</text:span></text:p>
              <text:p text:style-name="Normal"><text:span>Chapitre d'ouvrage</text:span></text:p>
              <text:p text:style-name="Normal"><text:a xlink:type="simple" xlink:href="https://hal.science/hal-03269272v1">hal-03269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2305v1">Producing Otherness through Resemblance. Bodily Orifices and the Measuring of the Human (1800-1860)</text:a></text:p>
              <text:p text:style-name="Normal"><text:a xlink:type="simple" xlink:href="https://hal.science/search/index/?q=*&amp;authFullName_s=Nicoletta Diasio">Nicoletta Diasio</text:a></text:p>
              <text:p text:style-name="Normal"><text:span>Palgrave.<text:s/></text:span><text:span>in I. Voléry, M.P. Julien (eds.), From Measuring Rods to DNA Sequencing: Assessing the Human</text:span><text:span>, pp.31-64, 2020</text:span></text:p>
              <text:p text:style-name="Normal"><text:span>Chapitre d'ouvrage</text:span></text:p>
              <text:p text:style-name="Normal"><text:a xlink:type="simple" xlink:href="https://shs.hal.science/halshs-03562305v1">halshs-0356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75v1">From Measuring Rods to DNA Sequencing: Assessing the Human</text:a></text:p>
              <text:p text:style-name="Normal"><text:a xlink:type="simple" xlink:href="https://hal.science/search/index/?q=*&amp;authFullName_s=Nicoletta Diasio">Nicoletta Diasio</text:a></text:p>
              <text:p text:style-name="Normal"><text:span>From Measuring Rods to DNA Sequencing: Assessing the Human</text:span><text:span>,<text:s/></text:span><text:a xlink:type="simple" xlink:href="https://www.palgrave.com/gp/book/9789811575815">Palgrave Macmillan</text:a><text:span>, pp.31-64, 2020, Health, Technology and Society, 9789811575815</text:span></text:p>
              <text:p text:style-name="Normal"><text:span>Chapitre d'ouvrage</text:span></text:p>
              <text:p text:style-name="Normal"><text:a xlink:type="simple" xlink:href="https://hal.science/hal-03269275v1">hal-0326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560v1">Rola kultury materialnej w wytwarzaniu ciała dziecka</text:a></text:p>
              <text:p text:style-name="Normal"><text:a xlink:type="simple" xlink:href="https://hal.science/search/index/?q=*&amp;authFullName_s=Nicoletta Diasio">Nicoletta Diasio</text:a></text:p>
              <text:p text:style-name="Normal"><text:span>Magdalena Radkowska-Walkowicz; Maria Reimann.<text:s/></text:span><text:span>Dzieci i zdrowie. Wstęp do childhood studies</text:span><text:span>, 1, Oficyna Naukowa, pp.103-137, 2018, Dzieci, Granice, Etnografie</text:span></text:p>
              <text:p text:style-name="Normal"><text:span>Chapitre d'ouvrage</text:span></text:p>
              <text:p text:style-name="Normal"><text:a xlink:type="simple" xlink:href="https://hal.science/hal-02571560v1">hal-0257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71v1">Gouverner un corps en transformation : regards croisés d’enfants français et italien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Nicoletta Diasio; Virginie Vinel.<text:s/></text:span><text:span>Corps et préadolescence. Intimes, privés, publics</text:span><text:span>, Presses Universitaires de Rennes, pp.85-100, 2017, Le Sens social, 978-2-7535-5391-0</text:span></text:p>
              <text:p text:style-name="Normal"><text:span>Chapitre d'ouvrage</text:span></text:p>
              <text:p text:style-name="Normal"><text:a xlink:type="simple" xlink:href="https://hal.science/hal-02615571v1">hal-0261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442v1">Le bon parent fait-il la bonne puberté ? Discours médicaux et ordre générationnel</text:a></text:p>
              <text:p text:style-name="Normal"><text:a xlink:type="simple" xlink:href="https://hal.science/search/index/?q=*&amp;authFullName_s=Nicoletta Diasio">Nicoletta Diasio</text:a></text:p>
              <text:p text:style-name="Normal"><text:span>Nicoletta Diasio; Virginie Vinel.<text:s/></text:span><text:span>Corps et préadolescence. Intimes, privés, publics</text:span><text:span>, Presses Universitaires de Rennes, pp.117-137, 2017, Le Sens social, 978-2-7535-5391-0</text:span></text:p>
              <text:p text:style-name="Normal"><text:span>Chapitre d'ouvrage</text:span></text:p>
              <text:p text:style-name="Normal"><text:a xlink:type="simple" xlink:href="https://hal.science/hal-02614442v1">hal-02614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576v1">Rois, volcans et champs de bataille</text:a></text:p>
              <text:p text:style-name="Normal"><text:a xlink:type="simple" xlink:href="https://hal.science/search/index/?q=*&amp;authFullName_s=Louis Mathiot">Louis Mathiot</text:a><text:span>,</text:span><text:a xlink:type="simple" xlink:href="https://hal.science/search/index/?q=*&amp;authFullName_s=Nicoletta Diasio">Nicoletta Diasio</text:a></text:p>
              <text:p text:style-name="Normal"><text:span>Les Cahiers de l’OCHA.<text:s/></text:span><text:span>On ne joue pas avec la nourriture !, Enfance, divertissement, jeu et alimentation : entre risques et plaisirs</text:span><text:span>, pp.111-121, 2012</text:span></text:p>
              <text:p text:style-name="Normal"><text:span>Chapitre d'ouvrage</text:span></text:p>
              <text:p text:style-name="Normal"><text:a xlink:type="simple" xlink:href="https://shs.hal.science/halshs-01409576v1">halshs-01409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852v1">Temps et passages de la vie féminine: l'exemple de la ménopause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Des sciences sociales dans le champ de la santé et des soins infirmiers. Ages de la vie, vulnérabilités et environnements, Presses universitaires de Laval</text:span><text:span>, pp.59-80, 2010</text:span></text:p>
              <text:p text:style-name="Normal"><text:span>Chapitre d'ouvrage</text:span></text:p>
              <text:p text:style-name="Normal"><text:a xlink:type="simple" xlink:href="https://shs.hal.science/halshs-03087852v1">halshs-03087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929v1">Introduction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Annie Hubert">Annie Hubert</text:a><text:span>,</text:span><text:a xlink:type="simple" xlink:href="https://hal.science/search/index/?q=*&amp;authFullName_s=Véronique Pardo">Véronique Pardo</text:a></text:p>
              <text:p text:style-name="Normal"><text:span>Diasio D., Hubert A., Pardo V.<text:s/></text:span><text:span>Alimentations adolescentes en France</text:span><text:span>, Les cahiers de l'OCHA, pp.5-13, 2009</text:span></text:p>
              <text:p text:style-name="Normal"><text:span>Chapitre d'ouvrage</text:span></text:p>
              <text:p text:style-name="Normal"><text:a xlink:type="simple" xlink:href="https://shs.hal.science/halshs-00480929v1">halshs-00480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667v1">Habillée de temps&amp;quot;. La femme à l'âge critique dans le discours médical au tournant du XIXe siècle</text:a></text:p>
              <text:p text:style-name="Normal"><text:a xlink:type="simple" xlink:href="https://hal.science/search/index/?q=*&amp;authFullName_s=Nicoletta Diasio">Nicoletta Diasio</text:a></text:p>
              <text:p text:style-name="Normal"><text:span>Vinel, V;.<text:s/></text:span><text:span>Féminin/masculin. Approches anthropologiques des catégories et des pratiques médicales</text:span><text:span>, Portique, pp.101-129, 2007</text:span></text:p>
              <text:p text:style-name="Normal"><text:span>Chapitre d'ouvrage</text:span></text:p>
              <text:p text:style-name="Normal"><text:a xlink:type="simple" xlink:href="https://shs.hal.science/halshs-00197667v1">halshs-00197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669v1">Fun Food from Ritual to Performance : an Anthropological and Communicational Analysis of Kinder Sorpresa commercial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S. de Iulio">S. de Iulio</text:a></text:p>
              <text:p text:style-name="Normal"><text:span>K. Ekström;B. Tufte;.<text:s/></text:span><text:span>Children, Media and Consumption</text:span><text:span>, Nordicom, The International Clearinghouse on Children Youth and Media/UNESCO, pp.XXX, 2007</text:span></text:p>
              <text:p text:style-name="Normal"><text:span>Chapitre d'ouvrage</text:span></text:p>
              <text:p text:style-name="Normal"><text:a xlink:type="simple" xlink:href="https://shs.hal.science/halshs-00197669v1">halshs-00197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668v1">La 'petitesse salvatrice'. Les enfants, le sucre, les morts dans la tradition catholique du Mezzogiorno italien</text:a></text:p>
              <text:p text:style-name="Normal"><text:a xlink:type="simple" xlink:href="https://hal.science/search/index/?q=*&amp;authFullName_s=Nicoletta Diasio">Nicoletta Diasio</text:a></text:p>
              <text:p text:style-name="Normal"><text:span>Kanafani-Zahar, A;Mathieu, S;Nisard, S;.<text:s/></text:span><text:span>A croire et à manger</text:span><text:span>, L'Harmattan, pp.XXX, 2007</text:span></text:p>
              <text:p text:style-name="Normal"><text:span>Chapitre d'ouvrage</text:span></text:p>
              <text:p text:style-name="Normal"><text:a xlink:type="simple" xlink:href="https://shs.hal.science/halshs-00197668v1">halshs-00197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666v1">Adultes et enfants entre pouvoir et insoumission</text:a></text:p>
              <text:p text:style-name="Normal"><text:a xlink:type="simple" xlink:href="https://hal.science/search/index/?q=*&amp;authFullName_s=Nicoletta Diasio">Nicoletta Diasio</text:a></text:p>
              <text:p text:style-name="Normal"><text:span>Sirota. R;.<text:s/></text:span><text:span>Eléments pour une sociologie de l'enfance</text:span><text:span>, Presses Universitaires de Rennes, pp.245-254, 2006</text:span></text:p>
              <text:p text:style-name="Normal"><text:span>Chapitre d'ouvrage</text:span></text:p>
              <text:p text:style-name="Normal"><text:a xlink:type="simple" xlink:href="https://shs.hal.science/halshs-00197666v1">halshs-00197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665v1">Ressemblances familiales</text:a></text:p>
              <text:p text:style-name="Normal"><text:a xlink:type="simple" xlink:href="https://hal.science/search/index/?q=*&amp;authFullName_s=Nicoletta Diasio">Nicoletta Diasio</text:a></text:p>
              <text:p text:style-name="Normal"><text:span>Andrieu, B;.<text:s/></text:span><text:span>Dictionnaire du corps</text:span><text:span>, CNRS, pp.439, 2005</text:span></text:p>
              <text:p text:style-name="Normal"><text:span>Chapitre d'ouvrage</text:span></text:p>
              <text:p text:style-name="Normal"><text:a xlink:type="simple" xlink:href="https://shs.hal.science/halshs-00197665v1">halshs-00197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670v1">Ménopause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Andrieu, B;.<text:s/></text:span><text:span>Dictionnaire du corps</text:span><text:span>, CNRS, pp.309-311, 2005</text:span></text:p>
              <text:p text:style-name="Normal"><text:span>Chapitre d'ouvrage</text:span></text:p>
              <text:p text:style-name="Normal"><text:a xlink:type="simple" xlink:href="https://shs.hal.science/halshs-00197670v1">halshs-00197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671v1">L'enfant gourmand entre dextérité et infortune</text:a></text:p>
              <text:p text:style-name="Normal"><text:a xlink:type="simple" xlink:href="https://hal.science/search/index/?q=*&amp;authFullName_s=Nicoletta Ch Diasio">Nicoletta Ch Diasio</text:a></text:p>
              <text:p text:style-name="Normal"><text:span>N. Diasio;.<text:s/></text:span><text:span>Au Palais de Dame Tartine. Regards européens sur la consommation enfantine</text:span><text:span>, L'Harmattan, pp.81-111, 2004</text:span></text:p>
              <text:p text:style-name="Normal"><text:span>Chapitre d'ouvrage</text:span></text:p>
              <text:p text:style-name="Normal"><text:a xlink:type="simple" xlink:href="https://shs.hal.science/halshs-00197671v1">halshs-00197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664v1">Le plaisir de se gouverner : les grignotages enfantins entre bio-pouvoir et techniques de soi</text:a></text:p>
              <text:p text:style-name="Normal"><text:a xlink:type="simple" xlink:href="https://hal.science/search/index/?q=*&amp;authFullName_s=Nicoletta Diasio">Nicoletta Diasio</text:a></text:p>
              <text:p text:style-name="Normal"><text:span>Vincent, G;.<text:s/></text:span><text:span>Le corps. Le sensible et le sens</text:span><text:span>, Presses Universitaires de Strasbourg, pp.47-62, 2004</text:span></text:p>
              <text:p text:style-name="Normal"><text:span>Chapitre d'ouvrage</text:span></text:p>
              <text:p text:style-name="Normal"><text:a xlink:type="simple" xlink:href="https://shs.hal.science/halshs-00197664v1">halshs-0019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108v1">La ménopause, processus biologique et enjeux culturels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Nicoletta Ch Diasio">Nicoletta Ch Diasio</text:a></text:p>
              <text:p text:style-name="Normal"><text:span>GUERCI A., CONSIGLIERE S. (ss.d).<text:s/></text:span><text:span>Living and curing old age in the world</text:span><text:span>, 4, Editions Erga, pp.278-281, 2002</text:span></text:p>
              <text:p text:style-name="Normal"><text:span>Chapitre d'ouvrage</text:span></text:p>
              <text:p text:style-name="Normal"><text:a xlink:type="simple" xlink:href="https://hal.science/hal-01448108v1">hal-01448108v1</text:a></text:p>
            </table:table-cell>
          </table:table-row>
        </table:table>
        <text:p text:style-name="P10"/>
        <text:p text:style-name="Heading2"><text:span text:style-name="T4">Article dans une revue (43)</text:span></text:p>
        <text:p text:style-name="P12"/>
        <table:table table:name="80499e" table:style-name="80499e">
          <table:table-column table:style-name="80499e.0"/>
          <table:table-row>
            <table:table-cell office:value-type="string">
              <text:p text:style-name="Normal"><text:a xlink:type="simple" xlink:href="https://hal.science/hal-04174613v1">Illegitimate Bodies? Turner syndrome and the silent interplay of age, gender, and generational positions</text:a></text:p>
              <text:p text:style-name="Normal"><text:a xlink:type="simple" xlink:href="https://hal.science/search/index/?q=*&amp;authFullName_s=Nicoletta Diasio">Nicoletta Diasio</text:a></text:p>
              <text:p text:style-name="Normal"><text:span>Frontiers in Sociology</text:span><text:span>, 2023, 8,<text:s/></text:span><text:a xlink:type="simple" xlink:href="https://dx.doi.org/10.3389/fsoc.2023.1084707">⟨10.3389/fsoc.2023.1084707⟩</text:a></text:p>
              <text:p text:style-name="Normal"><text:span>Article dans une revue</text:span></text:p>
              <text:p text:style-name="Normal"><text:a xlink:type="simple" xlink:href="https://hal.science/hal-04174613v1">hal-0417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232v1">Children and Adolescents Faced with Chronic Illness: The Case of Type 1 Diabetes. Technical Knowledge, Sensory Intelligence and Family Support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Nicoletta Diasio">Nicoletta Diasio</text:a><text:span>,</text:span><text:a xlink:type="simple" xlink:href="https://hal.science/search/index/?q=*&amp;authFullName_s=Lydie Bichet">Lydie Bichet</text:a></text:p>
              <text:p text:style-name="Normal"><text:span>Revue des politiques sociales et familiales</text:span><text:span>, 2022, 145 (4), pp.175-182.<text:s/></text:span><text:a xlink:type="simple" xlink:href="https://dx.doi.org/10.3917/rpsf.145.0175">⟨10.3917/rpsf.145.0175⟩</text:a></text:p>
              <text:p text:style-name="Normal"><text:span>Article dans une revue</text:span></text:p>
              <text:p text:style-name="Normal"><text:a xlink:type="simple" xlink:href="https://hal.science/hal-04197232v1">hal-0419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61v1">Sull’adeguatezza. Stati corporei e categorie d’età</text:a></text:p>
              <text:p text:style-name="Normal"><text:a xlink:type="simple" xlink:href="https://hal.science/search/index/?q=*&amp;authFullName_s=Nicoletta Diasio">Nicoletta Diasio</text:a></text:p>
              <text:p text:style-name="Normal"><text:span>Antropologia</text:span><text:span>, 2022, 9 (1), pp.37-52.<text:s/></text:span><text:a xlink:type="simple" xlink:href="https://dx.doi.org/10.14672/ada2022194237-52">⟨10.14672/ada2022194237-52⟩</text:a></text:p>
              <text:p text:style-name="Normal"><text:span>Article dans une revue</text:span></text:p>
              <text:p text:style-name="Normal"><text:a xlink:type="simple" xlink:href="https://hal.science/hal-04174661v1">hal-0417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29v1">Des enfants qui circulent. Relations électives, relations contraintes au fil de quatre générations</text:a></text:p>
              <text:p text:style-name="Normal"><text:a xlink:type="simple" xlink:href="https://hal.science/search/index/?q=*&amp;authFullName_s=Nicoletta Diasio">Nicoletta Diasio</text:a></text:p>
              <text:p text:style-name="Normal"><text:span>Anthropologie et sociétés</text:span><text:span>, 2022, 46 (2), pp.21-43.<text:s/></text:span><text:a xlink:type="simple" xlink:href="https://dx.doi.org/10.7202/1093985ar">⟨10.7202/1093985ar⟩</text:a></text:p>
              <text:p text:style-name="Normal"><text:span>Article dans une revue</text:span></text:p>
              <text:p text:style-name="Normal"><text:a xlink:type="simple" xlink:href="https://hal.science/hal-04174629v1">hal-0417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36v1">Prendre l’objet à bras le corps. Usages de la culture matérielle dans la recherche avec et auprès des enfants</text:a></text:p>
              <text:p text:style-name="Normal"><text:a xlink:type="simple" xlink:href="https://hal.science/search/index/?q=*&amp;authFullName_s=Nicoletta Diasio">Nicoletta Diasio</text:a></text:p>
              <text:p text:style-name="Normal"><text:span>Ethnographiques.org : revue en ligne de sciences humaines et sociales</text:span><text:span>, 2022, 43, https://www.ethnographiques.org/2022/Diasio</text:span></text:p>
              <text:p text:style-name="Normal"><text:span>Article dans une revue</text:span></text:p>
              <text:p text:style-name="Normal"><text:a xlink:type="simple" xlink:href="https://hal.science/hal-04174636v1">hal-04174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2301v1">Virginie Vinel, Nicoletta Diasio, Lydie Bichet, « Enfants et adolescents face à la maladie chronique. Savoirs techniques, intelligence sensible et soutien familial », Revue des Politiques Sociales et Familiales, n° 138, p. 89-97.</text:a></text:p>
              <text:p text:style-name="Normal"><text:a xlink:type="simple" xlink:href="https://hal.science/search/index/?q=*&amp;authFullName_s=Nicoletta Diasio">Nicoletta Diasio</text:a></text:p>
              <text:p text:style-name="Normal"><text:span>Revue des politiques sociales et familiales</text:span><text:span>, 2021, 1 (138 |), pp.89 à 97</text:span></text:p>
              <text:p text:style-name="Normal"><text:span>Article dans une revue</text:span></text:p>
              <text:p text:style-name="Normal"><text:a xlink:type="simple" xlink:href="https://shs.hal.science/halshs-03562301v1">halshs-0356230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571v1">Temps</text:a></text:p>
              <text:p text:style-name="Normal"><text:a xlink:type="simple" xlink:href="https://hal.science/search/index/?q=*&amp;authFullName_s=Nicoletta Diasio">Nicoletta Diasio</text:a></text:p>
              <text:p text:style-name="Normal"><text:span>Ethnologie française</text:span><text:span>, 2021, 51 (1), pp.129-130</text:span></text:p>
              <text:p text:style-name="Normal"><text:span>Article dans une revue</text:span></text:p>
              <text:p text:style-name="Normal"><text:a xlink:type="simple" xlink:href="https://univoak.hal.science/hal-05323571v1">hal-0532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80v1">Embodied kin and relational personhood. The making of family resemblances in Italy and Poland</text:a></text:p>
              <text:p text:style-name="Normal"><text:a xlink:type="simple" xlink:href="https://hal.science/search/index/?q=*&amp;authFullName_s=Nicoletta Diasio">Nicoletta Diasio</text:a></text:p>
              <text:p text:style-name="Normal"><text:span>Rassegna italiana di Sociologia</text:span><text:span>, 2021, 4, pp.853-877.<text:s/></text:span><text:a xlink:type="simple" xlink:href="https://dx.doi.org/10.1423/103729">⟨10.1423/103729⟩</text:a></text:p>
              <text:p text:style-name="Normal"><text:span>Article dans une revue</text:span></text:p>
              <text:p text:style-name="Normal"><text:a xlink:type="simple" xlink:href="https://hal.science/hal-04174680v1">hal-0417468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530v1">Comparer</text:a></text:p>
              <text:p text:style-name="Normal"><text:a xlink:type="simple" xlink:href="https://hal.science/search/index/?q=*&amp;authFullName_s=Nicoletta Diasio">Nicoletta Diasio</text:a></text:p>
              <text:p text:style-name="Normal"><text:span>Ethnologie française</text:span><text:span>, 2021, 51 (1), pp.29-30.<text:s/></text:span><text:a xlink:type="simple" xlink:href="https://dx.doi.org/10.3917/ethn.211.0029">⟨10.3917/ethn.211.0029⟩</text:a></text:p>
              <text:p text:style-name="Normal"><text:span>Article dans une revue</text:span></text:p>
              <text:p text:style-name="Normal"><text:a xlink:type="simple" xlink:href="https://univoak.hal.science/hal-05254530v1">hal-0525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70v1">Lectures sur le thème : Jérôme Baschet Corps et âmes : une histoire de la personne au Moyen Âge Paris, Flammarion, coll. « Au fil de l’histoire », 2016, 408 p. comptes rendus</text:a></text:p>
              <text:p text:style-name="Normal"><text:a xlink:type="simple" xlink:href="https://hal.science/search/index/?q=*&amp;authFullName_s=Anne-Sophie Giraud">Anne-Sophie Giraud</text:a><text:span>,</text:span><text:a xlink:type="simple" xlink:href="https://hal.science/search/index/?q=*&amp;authFullName_s=Clara Duterme">Clara Duterme</text:a><text:span>,</text:span><text:a xlink:type="simple" xlink:href="https://hal.science/search/index/?q=*&amp;authFullName_s=Anélie Prudor">Anélie Prudor</text:a><text:span>,</text:span><text:a xlink:type="simple" xlink:href="https://hal.science/search/index/?q=*&amp;authFullName_s=Marie Le Clainche - Piel">Marie Le Clainche - Piel</text:a><text:span>,</text:span><text:a xlink:type="simple" xlink:href="https://hal.science/search/index/?q=*&amp;authFullName_s=Anaïs Martin">Anaïs Martin</text:a><text:span>et al.</text:span></text:p>
              <text:p text:style-name="Normal"><text:span>Ethnologie française</text:span><text:span>, 2020, 50 (2), pp.391-401.<text:s/></text:span><text:a xlink:type="simple" xlink:href="https://dx.doi.org/10.3917/ethn.202.0391">⟨10.3917/ethn.202.03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6770v1">hal-0459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78v1">Lectures sur le thème : &amp;quot;À propos de Pier Giorgio Solinas Ancestry. Parentele elettroniche e lignaggi genetici Firenze, EditPress, 2015, 305 p.</text:a></text:p>
              <text:p text:style-name="Normal"><text:a xlink:type="simple" xlink:href="https://hal.science/search/index/?q=*&amp;authFullName_s=Nicoletta Diasio">Nicoletta Diasio</text:a></text:p>
              <text:p text:style-name="Normal"><text:span>Ethnologie française</text:span><text:span>, 2020, 50 (2), pp.391-401.<text:s/></text:span><text:a xlink:type="simple" xlink:href="https://dx.doi.org/10.3917/ethn.202.0391">⟨10.3917/ethn.202.0391⟩</text:a></text:p>
              <text:p text:style-name="Normal"><text:span>Article dans une revue</text:span></text:p>
              <text:p text:style-name="Normal"><text:a xlink:type="simple" xlink:href="https://hal.science/hal-03268078v1">hal-0326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956v1">Chronic illness and the ideology of the individual : towards a critique of the concept of agency</text:a></text:p>
              <text:p text:style-name="Normal"><text:a xlink:type="simple" xlink:href="https://hal.science/search/index/?q=*&amp;authFullName_s=Nicoletta Diasio">Nicoletta Diasio</text:a></text:p>
              <text:p text:style-name="Normal"><text:span>Salute e società</text:span><text:span>, 2019, XVIII (3), pp.35-48.<text:s/></text:span><text:a xlink:type="simple" xlink:href="https://dx.doi.org/10.3280/SES2019-003004">⟨10.3280/SES2019-003004⟩</text:a></text:p>
              <text:p text:style-name="Normal"><text:span>Article dans une revue</text:span></text:p>
              <text:p text:style-name="Normal"><text:a xlink:type="simple" xlink:href="https://hal.science/hal-02572956v1">hal-0257295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477v1">Freddy Raphaël, Les Juifs d’Alsace et de Lorraine de 1870 à nos jours</text:a></text:p>
              <text:p text:style-name="Normal"><text:a xlink:type="simple" xlink:href="https://hal.science/search/index/?q=*&amp;authFullName_s=Nicoletta Diasio">Nicoletta Diasio</text:a></text:p>
              <text:p text:style-name="Normal"><text:span>Revue des Sciences sociales</text:span><text:span>, 2019, 62, pp.149-15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6477v1">hal-0527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961v1">Garder le cap : corps, masculinité et pratiques alimentaires à l'âge critique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ulca Fidolini">Vulca Fidolini</text:a></text:p>
              <text:p text:style-name="Normal"><text:span>Ethnologie française</text:span><text:span>, 2019, 2019/4 (176), pp.751-767.<text:s/></text:span><text:a xlink:type="simple" xlink:href="https://dx.doi.org/10.3917/ethn.194.0751">⟨10.3917/ethn.194.0751⟩</text:a></text:p>
              <text:p text:style-name="Normal"><text:span>Article dans une revue</text:span></text:p>
              <text:p text:style-name="Normal"><text:a xlink:type="simple" xlink:href="https://hal.science/hal-02572961v1">hal-0257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4364v1">Une biopolitique à bas bruit. Temps, normes de croissance et intensification du corps masculin à l’aube du 20ème siècle</text:a></text:p>
              <text:p text:style-name="Normal"><text:a xlink:type="simple" xlink:href="https://hal.science/search/index/?q=*&amp;authFullName_s=Nicoletta Diasio">Nicoletta Diasio</text:a></text:p>
              <text:p text:style-name="Normal"><text:span>Recherches sociologiques et anthropologiques</text:span><text:span>, 2019, 50-1, pp.45-76.<text:s/></text:span><text:a xlink:type="simple" xlink:href="https://dx.doi.org/10.4000/rsa.3165">⟨10.4000/rsa.3165⟩</text:a></text:p>
              <text:p text:style-name="Normal"><text:span>Article dans une revue</text:span></text:p>
              <text:p text:style-name="Normal"><text:a xlink:type="simple" xlink:href="https://hal.science/hal-02584364v1">hal-02584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5870v1">Transitions à l’adolescence et diabète de type 1 : une approche socio-anthropologique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text:span>,</text:span><text:a xlink:type="simple" xlink:href="https://hal.science/search/index/?q=*&amp;authFullName_s=Lydie Bichet">Lydie Bichet</text:a></text:p>
              <text:p text:style-name="Normal"><text:span>Médecine des Maladies Métaboliques</text:span><text:span>, 2019, 13 (5), pp.419-426.<text:s/></text:span><text:a xlink:type="simple" xlink:href="https://dx.doi.org/10.1016/S1957-2557(19)30114-2">⟨10.1016/S1957-2557(19)30114-2⟩</text:a></text:p>
              <text:p text:style-name="Normal"><text:span>Article dans une revue</text:span></text:p>
              <text:p text:style-name="Normal"><text:a xlink:type="simple" xlink:href="https://shs.hal.science/halshs-03455870v1">halshs-0345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585v1">La performance : une esthétique de l’action et de la transformation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Eva Carpigo">Eva Carpigo</text:a></text:p>
              <text:p text:style-name="Normal"><text:span>Revue des Sciences sociales</text:span><text:span>, 2018, 59, pp.18-23.<text:s/></text:span><text:a xlink:type="simple" xlink:href="https://dx.doi.org/10.4000/revss.1109">⟨10.4000/revss.1109⟩</text:a></text:p>
              <text:p text:style-name="Normal"><text:span>Article dans une revue</text:span></text:p>
              <text:p text:style-name="Normal"><text:a xlink:type="simple" xlink:href="https://hal.science/hal-02571585v1">hal-0257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586v1">Pour des sciences sociales pluralistes et plurielles. Éditorial</text:a></text:p>
              <text:p text:style-name="Normal"><text:a xlink:type="simple" xlink:href="https://hal.science/search/index/?q=*&amp;authFullName_s=Nicoletta Diasio">Nicoletta Diasio</text:a></text:p>
              <text:p text:style-name="Normal"><text:span>Revue des Sciences sociales</text:span><text:span>, 2018, 59, pp.6-9.<text:s/></text:span><text:a xlink:type="simple" xlink:href="https://dx.doi.org/10.4000/revss.1121">⟨10.4000/revss.1121⟩</text:a></text:p>
              <text:p text:style-name="Normal"><text:span>Article dans une revue</text:span></text:p>
              <text:p text:style-name="Normal"><text:a xlink:type="simple" xlink:href="https://hal.science/hal-02571586v1">hal-0257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01v1">Puberté : la fabrique des regards</text:a></text:p>
              <text:p text:style-name="Normal"><text:a xlink:type="simple" xlink:href="https://hal.science/search/index/?q=*&amp;authFullName_s=Nicoletta Diasio">Nicoletta Diasio</text:a></text:p>
              <text:p text:style-name="Normal"><text:span>Revue de Socio-Anthropologie de l’Adolescence</text:span><text:span>, 2017, 1, pp.3-20</text:span></text:p>
              <text:p text:style-name="Normal"><text:span>Article dans une revue</text:span></text:p>
              <text:p text:style-name="Normal"><text:a xlink:type="simple" xlink:href="https://hal.science/hal-02612101v1">hal-02612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4900v1">« Domesticating Instability and Learning New Body Care: An Ethnographic Analysis of Cleanness Practices on the Threshold of Adolescence (France and Italy)”</text:a></text:p>
              <text:p text:style-name="Normal"><text:a xlink:type="simple" xlink:href="https://hal.science/search/index/?q=*&amp;authFullName_s=Nicoletta Diasio">Nicoletta Diasio</text:a></text:p>
              <text:p text:style-name="Normal"><text:span>Italian Journal of Sociology of Education</text:span><text:span>, 2017, Clean/unclean bodies: childhood, parenthood, society, 9 (3), pp.122-155</text:span></text:p>
              <text:p text:style-name="Normal"><text:span>Article dans une revue</text:span></text:p>
              <text:p text:style-name="Normal"><text:a xlink:type="simple" xlink:href="https://shs.hal.science/halshs-02094900v1">halshs-0209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03v1">生の儀礼」『上智ヨーロッパ研究』第9号 (« Rites de mort, rites de naissance dans les maternités françaises contemporaines »)</text:a></text:p>
              <text:p text:style-name="Normal"><text:a xlink:type="simple" xlink:href="https://hal.science/search/index/?q=*&amp;authFullName_s=Nicoletta Diasio">Nicoletta Diasio</text:a></text:p>
              <text:p text:style-name="Normal"><text:span>上智ヨーロッパ研究 = Sophia journal of European studies</text:span><text:span>, 2017, 9, pp.143-159</text:span></text:p>
              <text:p text:style-name="Normal"><text:span>Article dans une revue</text:span></text:p>
              <text:p text:style-name="Normal"><text:a xlink:type="simple" xlink:href="https://hal.science/hal-02612103v1">hal-0261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475v1">Embodying illness and managing uncertainty in type 1 Diabetes</text:a></text:p>
              <text:p text:style-name="Normal"><text:a xlink:type="simple" xlink:href="https://hal.science/search/index/?q=*&amp;authFullName_s=Nicoletta Diasio">Nicoletta Diasio</text:a></text:p>
              <text:p text:style-name="Normal"><text:span>Miscellanea Anthropologica et Sociologica (Index Copernicus)</text:span><text:span>, 2017, 18 (3), pp.50-64</text:span></text:p>
              <text:p text:style-name="Normal"><text:span>Article dans une revue</text:span></text:p>
              <text:p text:style-name="Normal"><text:a xlink:type="simple" xlink:href="https://hal.science/hal-02614475v1">hal-0261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19v1">Introduction. Penser le corps qui change</text:a></text:p>
              <text:p text:style-name="Normal"><text:a xlink:type="simple" xlink:href="https://hal.science/search/index/?q=*&amp;authFullName_s=Nicoletta Diasio">Nicoletta Diasio</text:a></text:p>
              <text:p text:style-name="Normal"><text:span>Ethnologie française</text:span><text:span>, 2015, Vol. 45 (4), pp.597-606.<text:s/></text:span><text:a xlink:type="simple" xlink:href="https://dx.doi.org/10.3917/ethn.154.0597">⟨10.3917/ethn.154.0597⟩</text:a></text:p>
              <text:p text:style-name="Normal"><text:span>Article dans une revue</text:span></text:p>
              <text:p text:style-name="Normal"><text:a xlink:type="simple" xlink:href="https://hal.science/hal-04174719v1">hal-0417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57v1">Of Odors and Age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John Angell">John Angell</text:a></text:p>
              <text:p text:style-name="Normal"><text:span>Ethnologie française</text:span><text:span>, 2015, 154/4, pp.665-676.<text:s/></text:span><text:a xlink:type="simple" xlink:href="https://dx.doi.org/10.3917/ethn.154.0665">⟨10.3917/ethn.154.0665⟩</text:a></text:p>
              <text:p text:style-name="Normal"><text:span>Article dans une revue</text:span></text:p>
              <text:p text:style-name="Normal"><text:a xlink:type="simple" xlink:href="https://hal.science/hal-03268057v1">hal-0326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49v1">La salle de bain : reconfiguration des rapports aux autres et à soi à l’aube de l’adolescence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Revue internationale de l'éducation familiale</text:span><text:span>, 2015, n° 37 (1), pp.39-61.<text:s/></text:span><text:a xlink:type="simple" xlink:href="https://dx.doi.org/10.3917/rief.037.0039">⟨10.3917/rief.037.0039⟩</text:a></text:p>
              <text:p text:style-name="Normal"><text:span>Article dans une revue</text:span></text:p>
              <text:p text:style-name="Normal"><text:a xlink:type="simple" xlink:href="https://hal.science/hal-04174749v1">hal-0417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23v1">Alimentation, corps et transmission familiale à l’adolescence</text:a></text:p>
              <text:p text:style-name="Normal"><text:a xlink:type="simple" xlink:href="https://hal.science/search/index/?q=*&amp;authFullName_s=Nicoletta Diasio">Nicoletta Diasio</text:a></text:p>
              <text:p text:style-name="Normal"><text:span>Recherches familiales</text:span><text:span>, 2014, 11 (1), pp.31-41.<text:s/></text:span><text:a xlink:type="simple" xlink:href="https://dx.doi.org/10.3917/rf.011.0031">⟨10.3917/rf.011.0031⟩</text:a></text:p>
              <text:p text:style-name="Normal"><text:span>Article dans une revue</text:span></text:p>
              <text:p text:style-name="Normal"><text:a xlink:type="simple" xlink:href="https://hal.science/hal-04174723v1">hal-0417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53v1">Rethinking the construction of ages; exit of childhood and plural temporalities</text:a></text:p>
              <text:p text:style-name="Normal"><text:a xlink:type="simple" xlink:href="https://hal.science/search/index/?q=*&amp;authFullName_s=Nicoletta Diasio">Nicoletta Diasio</text:a></text:p>
              <text:p text:style-name="Normal"><text:span>Revue des Sciences sociales</text:span><text:span>, 2014, 51, pp.16-25.<text:s/></text:span><text:a xlink:type="simple" xlink:href="https://dx.doi.org/10.4000/revss.3352">⟨10.4000/revss.3352⟩</text:a></text:p>
              <text:p text:style-name="Normal"><text:span>Article dans une revue</text:span></text:p>
              <text:p text:style-name="Normal"><text:a xlink:type="simple" xlink:href="https://api.istex.fr/ark:/67375/G14-B7N356CP-C/fulltext.pdf?sid=hal">istex</text:a></text:p>
              <text:p text:style-name="Normal"><text:a xlink:type="simple" xlink:href="https://hal.science/hal-04174753v1">hal-0417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24v1">Remembrance as Embodiment in Contemporary Polish Memories</text:a></text:p>
              <text:p text:style-name="Normal"><text:a xlink:type="simple" xlink:href="https://hal.science/search/index/?q=*&amp;authFullName_s=Nicoletta Diasio">Nicoletta Diasio</text:a></text:p>
              <text:p text:style-name="Normal"><text:span>Polish Sociological Review</text:span><text:span>, 2013, 183 (3), pp.389-402</text:span></text:p>
              <text:p text:style-name="Normal"><text:span>Article dans une revue</text:span></text:p>
              <text:p text:style-name="Normal"><text:a xlink:type="simple" xlink:href="https://hal.science/hal-04174724v1">hal-0417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26v1">La valeur heuristique des corps enfantins</text:a></text:p>
              <text:p text:style-name="Normal"><text:a xlink:type="simple" xlink:href="https://hal.science/search/index/?q=*&amp;authFullName_s=Nicoletta Diasio">Nicoletta Diasio</text:a></text:p>
              <text:p text:style-name="Normal"><text:span>CORPS : Revue Interdisciplinaire</text:span><text:span>, 2013, N° 11 (1), pp.277-286.<text:s/></text:span><text:a xlink:type="simple" xlink:href="https://dx.doi.org/10.3917/corp1.011.0277">⟨10.3917/corp1.011.0277⟩</text:a></text:p>
              <text:p text:style-name="Normal"><text:span>Article dans une revue</text:span></text:p>
              <text:p text:style-name="Normal"><text:a xlink:type="simple" xlink:href="https://hal.science/hal-04174726v1">hal-0417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27v1">Maillage des temps et gouvernement des corps dans la construction des rapports d'âge et de genre</text:a></text:p>
              <text:p text:style-name="Normal"><text:a xlink:type="simple" xlink:href="https://hal.science/search/index/?q=*&amp;authFullName_s=Nicoletta Diasio">Nicoletta Diasio</text:a></text:p>
              <text:p text:style-name="Normal"><text:span>SociologieS</text:span><text:span>, 2012,<text:s/></text:span><text:a xlink:type="simple" xlink:href="https://dx.doi.org/10.4000/sociologies.4118">⟨10.4000/sociologies.4118⟩</text:a></text:p>
              <text:p text:style-name="Normal"><text:span>Article dans une revue</text:span></text:p>
              <text:p text:style-name="Normal"><text:a xlink:type="simple" xlink:href="https://hal.science/hal-04174727v1">hal-0417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32v1">Faire corps, ou comment faire du collectif en singularisant. L'exemple des ressemblances familiales</text:a></text:p>
              <text:p text:style-name="Normal"><text:a xlink:type="simple" xlink:href="https://hal.science/search/index/?q=*&amp;authFullName_s=Nicoletta Diasio">Nicoletta Diasio</text:a></text:p>
              <text:p text:style-name="Normal"><text:span>Anthropologica</text:span><text:span>, 2010, 52 (2), pp.323-336</text:span></text:p>
              <text:p text:style-name="Normal"><text:span>Article dans une revue</text:span></text:p>
              <text:p text:style-name="Normal"><text:a xlink:type="simple" xlink:href="https://hal.science/hal-04174732v1">hal-0417473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726v1">Au grand air. L'écriture photographique de Claude Lévi-Strauss, contrepoint visuel du structuralisme</text:a></text:p>
              <text:p text:style-name="Normal"><text:a xlink:type="simple" xlink:href="https://hal.science/search/index/?q=*&amp;authFullName_s=Nicoletta Diasio">Nicoletta Diasio</text:a></text:p>
              <text:p text:style-name="Normal"><text:span>Deshima: Arts, lettres et cultures des pays du Nord</text:span><text:span>, 2009, 3, pp.47-66</text:span></text:p>
              <text:p text:style-name="Normal"><text:span>Article dans une revue</text:span></text:p>
              <text:p text:style-name="Normal"><text:a xlink:type="simple" xlink:href="https://univoak.hal.science/hal-05257726v1">hal-0525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729v1">Déjeuner en ville : mobilités urbaines et techniques du corps adolescente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Gaëlle Lacaze">Gaëlle Lacaze</text:a></text:p>
              <text:p text:style-name="Normal"><text:span>Les Cahiers de l’Ocha</text:span><text:span>, 2009</text:span></text:p>
              <text:p text:style-name="Normal"><text:span>Article dans une revue</text:span></text:p>
              <text:p text:style-name="Normal"><text:a xlink:type="simple" xlink:href="https://hal.science/hal-04674729v1">hal-0467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34v1">Il sangue della storia. Racconti di famiglia nella Varsavia post-comunista</text:a></text:p>
              <text:p text:style-name="Normal"><text:a xlink:type="simple" xlink:href="https://hal.science/search/index/?q=*&amp;authFullName_s=Nicoletta Diasio">Nicoletta Diasio</text:a></text:p>
              <text:p text:style-name="Normal"><text:span>La ricerca folklorica</text:span><text:span>, 2008, 58, pp.103-115</text:span></text:p>
              <text:p text:style-name="Normal"><text:span>Article dans une revue</text:span></text:p>
              <text:p text:style-name="Normal"><text:a xlink:type="simple" xlink:href="https://hal.science/hal-04174734v1">hal-0417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36v1">La fin de Don Giovanni. L’entrée en scène du libertin chez Mozart et Stravinsky</text:a></text:p>
              <text:p text:style-name="Normal"><text:a xlink:type="simple" xlink:href="https://hal.science/search/index/?q=*&amp;authFullName_s=Nicoletta Diasio">Nicoletta Diasio</text:a></text:p>
              <text:p text:style-name="Normal"><text:span>Frontières</text:span><text:span>, 2008, 20 (2), pp.32-36.<text:s/></text:span><text:a xlink:type="simple" xlink:href="https://dx.doi.org/10.7202/018331ar">⟨10.7202/018331ar⟩</text:a></text:p>
              <text:p text:style-name="Normal"><text:span>Article dans une revue</text:span></text:p>
              <text:p text:style-name="Normal"><text:a xlink:type="simple" xlink:href="https://hal.science/hal-04174736v1">hal-04174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895v1">Corps, genre, nation dans les récits de famille à Varsovie</text:a></text:p>
              <text:p text:style-name="Normal"><text:a xlink:type="simple" xlink:href="https://hal.science/search/index/?q=*&amp;authFullName_s=Nicoletta Diasio">Nicoletta Diasio</text:a></text:p>
              <text:p text:style-name="Normal"><text:span>Revue des Sciences sociales</text:span><text:span>, 2007, 37, pp.58-67</text:span></text:p>
              <text:p text:style-name="Normal"><text:span>Article dans une revue</text:span></text:p>
              <text:p text:style-name="Normal"><text:a xlink:type="simple" xlink:href="https://shs.hal.science/halshs-00197895v1">halshs-0019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39v1">Des fleurs et des pierres. Mémoires et morts dans l'espace public en Pologne</text:a></text:p>
              <text:p text:style-name="Normal"><text:a xlink:type="simple" xlink:href="https://hal.science/search/index/?q=*&amp;authFullName_s=Nicoletta Diasio">Nicoletta Diasio</text:a></text:p>
              <text:p text:style-name="Normal"><text:span>Frontières</text:span><text:span>, 2006, 19 (1), pp.69-73.<text:s/></text:span><text:a xlink:type="simple" xlink:href="https://dx.doi.org/10.7202/016639ar">⟨10.7202/016639ar⟩</text:a></text:p>
              <text:p text:style-name="Normal"><text:span>Article dans une revue</text:span></text:p>
              <text:p text:style-name="Normal"><text:a xlink:type="simple" xlink:href="https://hal.science/hal-04174739v1">hal-04174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894v1">Amour des foetus et « nouvelles » technologies de contrôle de l'espèce. Le débat italien sur la procréation médicalement assistée</text:a></text:p>
              <text:p text:style-name="Normal"><text:a xlink:type="simple" xlink:href="https://hal.science/search/index/?q=*&amp;authFullName_s=Nicoletta Diasio">Nicoletta Diasio</text:a></text:p>
              <text:p text:style-name="Normal"><text:span>Bulletin d'Histoire politique</text:span><text:span>, 2006, 15 (n° 1), pp.45-53</text:span></text:p>
              <text:p text:style-name="Normal"><text:span>Article dans une revue</text:span></text:p>
              <text:p text:style-name="Normal"><text:a xlink:type="simple" xlink:href="https://shs.hal.science/halshs-00197894v1">halshs-0019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42v1">Amour des foetus et « nouvelles » technologies de contrôle de l’espèce : le débat italien sur la procréation médicalement assistée</text:a></text:p>
              <text:p text:style-name="Normal"><text:a xlink:type="simple" xlink:href="https://hal.science/search/index/?q=*&amp;authFullName_s=Nicoletta Diasio">Nicoletta Diasio</text:a></text:p>
              <text:p text:style-name="Normal"><text:span>Bulletin d'Histoire politique</text:span><text:span>, 2006, 15 (1), pp.45-53.<text:s/></text:span><text:a xlink:type="simple" xlink:href="https://dx.doi.org/10.7202/1056083ar">⟨10.7202/1056083ar⟩</text:a></text:p>
              <text:p text:style-name="Normal"><text:span>Article dans une revue</text:span></text:p>
              <text:p text:style-name="Normal"><text:a xlink:type="simple" xlink:href="https://hal.science/hal-04174742v1">hal-04174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893v1">Croyance et thérapies médicamenteuses</text:a></text:p>
              <text:p text:style-name="Normal"><text:a xlink:type="simple" xlink:href="https://hal.science/search/index/?q=*&amp;authFullName_s=Nicoletta Diasio">Nicoletta Diasio</text:a></text:p>
              <text:p text:style-name="Normal"><text:span>Revue Francophone de Psycho-Oncologie</text:span><text:span>, 2005, 4, pp.299-301</text:span></text:p>
              <text:p text:style-name="Normal"><text:span>Article dans une revue</text:span></text:p>
              <text:p text:style-name="Normal"><text:a xlink:type="simple" xlink:href="https://shs.hal.science/halshs-00197893v1">halshs-00197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897v1">Eclairer par la nuit ?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Patrick Tenoudji">Patrick Tenoudji</text:a></text:p>
              <text:p text:style-name="Normal"><text:span>Revue des Sciences sociales</text:span><text:span>, 2004, 32, pp.8-13</text:span></text:p>
              <text:p text:style-name="Normal"><text:span>Article dans une revue</text:span></text:p>
              <text:p text:style-name="Normal"><text:a xlink:type="simple" xlink:href="https://shs.hal.science/halshs-00197897v1">halshs-0019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47v1">‘Traders, missionaries and nurses’, and much more ». Early trajectories towards medical anthropology in The Netherlands</text:a></text:p>
              <text:p text:style-name="Normal"><text:a xlink:type="simple" xlink:href="https://hal.science/search/index/?q=*&amp;authFullName_s=Nicoletta Diasio">Nicoletta Diasio</text:a></text:p>
              <text:p text:style-name="Normal"><text:span>Medische Antropologie. Tijdschrift over Gezondheid en Cultuur</text:span><text:span>, 2003, 15 (2), pp.263-286</text:span></text:p>
              <text:p text:style-name="Normal"><text:span>Article dans une revue</text:span></text:p>
              <text:p text:style-name="Normal"><text:a xlink:type="simple" xlink:href="https://hal.science/hal-04174747v1">hal-0417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45v1">Communion, confusion, consommation: de la gourmandise et des morts</text:a></text:p>
              <text:p text:style-name="Normal"><text:a xlink:type="simple" xlink:href="https://hal.science/search/index/?q=*&amp;authFullName_s=Nicoletta Diasio">Nicoletta Diasio</text:a></text:p>
              <text:p text:style-name="Normal"><text:span>Zeitschrift für Volkskunde</text:span><text:span>, 2001, 97 (2), pp.206-215</text:span></text:p>
              <text:p text:style-name="Normal"><text:span>Article dans une revue</text:span></text:p>
              <text:p text:style-name="Normal"><text:a xlink:type="simple" xlink:href="https://hal.science/hal-04174745v1">hal-04174745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4b9bd7" table:style-name="4b9bd7">
          <table:table-column table:style-name="4b9bd7.0"/>
          <table:table-row>
            <table:table-cell office:value-type="string">
              <text:p text:style-name="Normal"><text:a xlink:type="simple" xlink:href="https://univoak.hal.science/hal-05287936v1">Uncertainties, imagined futures and regimes of temporality among women with Turner syndrome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Eva Laiacona">Eva Laiacona</text:a></text:p>
              <text:p text:style-name="Normal"><text:span>Assemblages of Rare Diseases, Institute of Philosophy and Sociology, Polish Academy of Sciences, Warsaw, 10-11 mars 2022</text:span><text:span>, Mar 2022, Warsaw, Poland</text:span></text:p>
              <text:p text:style-name="Normal"><text:span>Communication dans un congrès</text:span></text:p>
              <text:p text:style-name="Normal"><text:a xlink:type="simple" xlink:href="https://univoak.hal.science/hal-05287936v1">hal-0528793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908v1">Entre incertitude et confiance : grandir avec une affection chronique</text:a></text:p>
              <text:p text:style-name="Normal"><text:a xlink:type="simple" xlink:href="https://hal.science/search/index/?q=*&amp;authFullName_s=Nicoletta Diasio">Nicoletta Diasio</text:a></text:p>
              <text:p text:style-name="Normal"><text:span>EURO-COS, Les rencontres santé-société Georges Canguilhem, Certitude et incertitude en santé. Réapprendre le risque ! Université de Dijon</text:span><text:span>, Feb 2022, Dijon, France</text:span></text:p>
              <text:p text:style-name="Normal"><text:span>Communication dans un congrès</text:span></text:p>
              <text:p text:style-name="Normal"><text:a xlink:type="simple" xlink:href="https://univoak.hal.science/hal-05287908v1">hal-0528790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862v1">Le piccole signore. Trasformazioni del corpo, età della vita e invecchiamento</text:a></text:p>
              <text:p text:style-name="Normal"><text:a xlink:type="simple" xlink:href="https://hal.science/search/index/?q=*&amp;authFullName_s=Nicoletta Diasio">Nicoletta Diasio</text:a></text:p>
              <text:p text:style-name="Normal"><text:span>Université de Udine</text:span><text:span>, Feb 2021, Udine, France</text:span></text:p>
              <text:p text:style-name="Normal"><text:span>Communication dans un congrès</text:span></text:p>
              <text:p text:style-name="Normal"><text:a xlink:type="simple" xlink:href="https://univoak.hal.science/hal-05287862v1">hal-0528786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1162v1">Voice and actorness of children</text:a></text:p>
              <text:p text:style-name="Normal"><text:a xlink:type="simple" xlink:href="https://hal.science/search/index/?q=*&amp;authFullName_s=Nicoletta Diasio">Nicoletta Diasio</text:a></text:p>
              <text:p text:style-name="Normal"><text:span>Séminaire sur deux jours en vue de la soumission d’un projet international</text:span><text:span>, Feb 2020, Venise, Italy</text:span></text:p>
              <text:p text:style-name="Normal"><text:span>Communication dans un congrès</text:span></text:p>
              <text:p text:style-name="Normal"><text:a xlink:type="simple" xlink:href="https://univoak.hal.science/hal-05291162v1">hal-05291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6358v1">Déjeuner en ville</text:a></text:p>
              <text:p text:style-name="Normal"><text:a xlink:type="simple" xlink:href="https://hal.science/search/index/?q=*&amp;authFullName_s=Gaëlle Lacaze">Gaëlle Lacaze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Nicoletta Diasio">Nicoletta Diasio</text:a></text:p>
              <text:p text:style-name="Normal"><text:span>Colloque international : Alimentations adolescentes, programme de recherche ANR ALIMADOS,</text:span><text:span>, N. Diasio, A. Hubert et V. Pardo Oct 2009, Paris, France. pp.67-75</text:span></text:p>
              <text:p text:style-name="Normal"><text:span>Communication dans un congrès</text:span></text:p>
              <text:p text:style-name="Normal"><text:a xlink:type="simple" xlink:href="https://shs.hal.science/halshs-01336358v1">halshs-01336358v1</text:a></text:p>
            </table:table-cell>
          </table:table-row>
        </table:table>
        <text:p text:style-name="P16"/>
        <text:p text:style-name="Heading2"><text:span text:style-name="T6">Ouvrages (14)</text:span></text:p>
        <text:p text:style-name="P18"/>
        <table:table table:name="d47a84" table:style-name="d47a84">
          <table:table-column table:style-name="d47a84.0"/>
          <table:table-row>
            <table:table-cell office:value-type="string">
              <text:p text:style-name="Normal"><text:a xlink:type="simple" xlink:href="https://hal.science/hal-04197228v1">50 ans d’écriture en sciences sociale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Freddy Raphael">Freddy Raphael</text:a></text:p>
              <text:p text:style-name="Normal"><text:span>, 68, 2022, 9791034401192.<text:s/></text:span><text:a xlink:type="simple" xlink:href="https://dx.doi.org/10.4000/revss.8374">⟨10.4000/revss.8374⟩</text:a></text:p>
              <text:p text:style-name="Normal"><text:span>Ouvrages</text:span></text:p>
              <text:p text:style-name="Normal"><text:a xlink:type="simple" xlink:href="https://hal.science/hal-04197228v1">hal-0419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757v1">Anthropology of Family Food Practice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Marie-Pierre Julien">Marie-Pierre Julien</text:a></text:p>
              <text:p text:style-name="Normal"><text:span>Marie-Pierre Julien; Nicoletta Diasio.<text:s/></text:span><text:a xlink:type="simple" xlink:href="http://10.1007/s41130-018-0070-0">Peter Lang</text:a><text:span>, 2019, 978-2-8076-0234-2</text:span></text:p>
              <text:p text:style-name="Normal"><text:span>Ouvrages</text:span></text:p>
              <text:p text:style-name="Normal"><text:a xlink:type="simple" xlink:href="https://hal.science/hal-03242757v1">hal-0324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953v1">François Steudler, sociologue de la santé, textes recueillis et commenté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Pascal Hintemeyer">Pascal Hintemeyer</text:a><text:span>,</text:span><text:a xlink:type="simple" xlink:href="https://hal.science/search/index/?q=*&amp;authFullName_s=Philippe Hamman">Philippe Hamman</text:a></text:p>
              <text:p text:style-name="Normal"><text:span>Presses Universitaires de Strasbourg, 2018, 979-10-344-0011-9</text:span></text:p>
              <text:p text:style-name="Normal"><text:span>Ouvrages</text:span></text:p>
              <text:p text:style-name="Normal"><text:a xlink:type="simple" xlink:href="https://hal.science/hal-02572953v1">hal-0257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55v1">Corps et préadolescences. Intimes, privés, public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Presses universitaires de Rennes, 2017</text:span></text:p>
              <text:p text:style-name="Normal"><text:span>Ouvrages</text:span></text:p>
              <text:p text:style-name="Normal"><text:a xlink:type="simple" xlink:href="https://hal.science/hal-04174755v1">hal-0417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819v1">Corps et préadolescence. Intime, privé, public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Nicoletta Diasio">Nicoletta Diasio</text:a></text:p>
              <text:p text:style-name="Normal"><text:span>Presses Universitaires de Rennes, 2017, 2753553912</text:span></text:p>
              <text:p text:style-name="Normal"><text:span>Ouvrages</text:span></text:p>
              <text:p text:style-name="Normal"><text:a xlink:type="simple" xlink:href="https://hal.science/hal-03508819v1">hal-0350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445v1">Corps et préadolescence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Presses Universitaires de Rennes, 2017, Le sens social, 978-2-7535-5391-0</text:span></text:p>
              <text:p text:style-name="Normal"><text:span>Ouvrages</text:span></text:p>
              <text:p text:style-name="Normal"><text:a xlink:type="simple" xlink:href="https://hal.science/hal-02614445v1">hal-0261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58v1">Die sozio-kulturelle (De-)Konstruktion des Vergessens. Bruch und Kontinuität in den Gedächtnisrahmen um 1945 und 1989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Klaus Wieland">Klaus Wieland</text:a></text:p>
              <text:p text:style-name="Normal"><text:span>Aisthesis Verlag, 2011</text:span></text:p>
              <text:p text:style-name="Normal"><text:span>Ouvrages</text:span></text:p>
              <text:p text:style-name="Normal"><text:a xlink:type="simple" xlink:href="https://hal.science/hal-04174758v1">hal-0417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70v1">Alimentations adolescentes en France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Annie Hubert">Annie Hubert</text:a><text:span>,</text:span><text:a xlink:type="simple" xlink:href="https://hal.science/search/index/?q=*&amp;authFullName_s=Véronique Pardo">Véronique Pardo</text:a></text:p>
              <text:p text:style-name="Normal"><text:span>Les Cahiers de l'OCHA, 14, 2009</text:span></text:p>
              <text:p text:style-name="Normal"><text:span>Ouvrages</text:span></text:p>
              <text:p text:style-name="Normal"><text:a xlink:type="simple" xlink:href="https://hal.science/hal-04174770v1">hal-04174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202v1">Il tempo incerto. Antropologia della menopausa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Nicoletta Diasio">Nicoletta Diasio</text:a></text:p>
              <text:p text:style-name="Normal"><text:span>Franco Angeli, pp.256, 2007</text:span></text:p>
              <text:p text:style-name="Normal"><text:span>Ouvrages</text:span></text:p>
              <text:p text:style-name="Normal"><text:a xlink:type="simple" xlink:href="https://shs.hal.science/halshs-00258202v1">halshs-0025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72v1">Il tempo incerto. Antropologia della menopausa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Franco Angeli, 2007</text:span></text:p>
              <text:p text:style-name="Normal"><text:span>Ouvrages</text:span></text:p>
              <text:p text:style-name="Normal"><text:a xlink:type="simple" xlink:href="https://hal.science/hal-04174772v1">hal-04174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415v1">Féminin, masculin : anthropologie des catégories et des pratiques médicales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Elsa Dorlin">Elsa Dorlin</text:a><text:span>,</text:span><text:a xlink:type="simple" xlink:href="https://hal.science/search/index/?q=*&amp;authFullName_s=Magali Demanget">Magali Demanget</text:a><text:span>,</text:span><text:a xlink:type="simple" xlink:href="https://hal.science/search/index/?q=*&amp;authFullName_s=Nicoletta Diasio">Nicoletta Diasio</text:a><text:span>,</text:span><text:a xlink:type="simple" xlink:href="https://hal.science/search/index/?q=*&amp;authFullName_s=Patrick Ténoudji">Patrick Ténoudji</text:a><text:span>et al.</text:span></text:p>
              <text:p text:style-name="Normal"><text:span>Virginie Vinel. Le Portique, pp.280, 2007, Les Cahiers du Portique, Jean-Paul Resweber</text:span></text:p>
              <text:p text:style-name="Normal"><text:span>Ouvrages</text:span></text:p>
              <text:p text:style-name="Normal"><text:a xlink:type="simple" xlink:href="https://shs.hal.science/halshs-00633415v1">halshs-0063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60v1">Au Palais de Dame Tartine. Regards européens sur la consommation enfantine</text:a></text:p>
              <text:p text:style-name="Normal"><text:a xlink:type="simple" xlink:href="https://hal.science/search/index/?q=*&amp;authFullName_s=Nicoletta Diasio">Nicoletta Diasio</text:a></text:p>
              <text:p text:style-name="Normal"><text:span>L'Harmattan, 2004</text:span></text:p>
              <text:p text:style-name="Normal"><text:span>Ouvrages</text:span></text:p>
              <text:p text:style-name="Normal"><text:a xlink:type="simple" xlink:href="https://hal.science/hal-04174760v1">hal-0417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66v1">Patrie Provvisorie. Roma, anni Novanta: corpo, città, frontiere</text:a></text:p>
              <text:p text:style-name="Normal"><text:a xlink:type="simple" xlink:href="https://hal.science/search/index/?q=*&amp;authFullName_s=Nicoletta Diasio">Nicoletta Diasio</text:a></text:p>
              <text:p text:style-name="Normal"><text:span>Franco Angeli, 2001</text:span></text:p>
              <text:p text:style-name="Normal"><text:span>Ouvrages</text:span></text:p>
              <text:p text:style-name="Normal"><text:a xlink:type="simple" xlink:href="https://hal.science/hal-04174766v1">hal-0417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64v1">La science impure. Anthropologie et médecine en France, Grande Bretagne, Italie, Pays Bas</text:a></text:p>
              <text:p text:style-name="Normal"><text:a xlink:type="simple" xlink:href="https://hal.science/search/index/?q=*&amp;authFullName_s=Nicoletta Diasio">Nicoletta Diasio</text:a></text:p>
              <text:p text:style-name="Normal"><text:span>Presses universitaires de France, 1999</text:span></text:p>
              <text:p text:style-name="Normal"><text:span>Ouvrages</text:span></text:p>
              <text:p text:style-name="Normal"><text:a xlink:type="simple" xlink:href="https://hal.science/hal-04174764v1">hal-0417476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3d627a" table:style-name="3d627a">
          <table:table-column table:style-name="3d627a.0"/>
          <table:table-row>
            <table:table-cell office:value-type="string">
              <text:p text:style-name="Normal"><text:a xlink:type="simple" xlink:href="https://hal.science/hal-04211767v1">Recension de &amp;quot;Marie-Christine Pouchelle, Essais d’anthropologie hospitalière, Paris, Seli Arlsan, 2019, 177 p.</text:a></text:p>
              <text:p text:style-name="Normal"><text:a xlink:type="simple" xlink:href="https://hal.science/search/index/?q=*&amp;authFullName_s=Nicoletta Diasio">Nicoletta Diasio</text:a></text:p>
              <text:p text:style-name="Normal"><text:span>2022, pp.552-553.<text:s/></text:span><text:a xlink:type="simple" xlink:href="https://dx.doi.org/10.3917/ethn.223.0552">⟨10.3917/ethn.223.0552⟩</text:a></text:p>
              <text:p text:style-name="Normal"><text:span>Autre publication scientifique</text:span></text:p>
              <text:p text:style-name="Normal"><text:a xlink:type="simple" xlink:href="https://hal.science/hal-04211767v1">hal-0421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77v1">Devant le miroir de la salle de bain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Nicoletta Diasio">Nicoletta Diasio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08777v1">hal-0350877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8060v1">Devant le miroir de la salle de bain » et en version anglaise « Before the Bathroom Mirror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288060v1">hal-05288060v1</text:a></text:p>
            </table:table-cell>
          </table:table-row>
        </table:table>
        <text:p text:style-name="P22"/>
        <text:p text:style-name="Heading2"><text:span text:style-name="T8">N°spécial de revue/special issue (8)</text:span></text:p>
        <text:p text:style-name="P24"/>
        <table:table table:name="582038" table:style-name="582038">
          <table:table-column table:style-name="582038.0"/>
          <table:table-row>
            <table:table-cell office:value-type="string">
              <text:p text:style-name="Normal"><text:a xlink:type="simple" xlink:href="https://hal.science/hal-04174705v1">Secrets et Silence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Régis Schlagdenhauffen">Régis Schlagdenhauffen</text:a></text:p>
              <text:p text:style-name="Normal"><text:span>Revue des Sciences sociales</text:span><text:span>, 66, 2021,<text:s/></text:span><text:a xlink:type="simple" xlink:href="https://dx.doi.org/10.4000/revss.7123">⟨10.4000/revss.7123⟩</text:a></text:p>
              <text:p text:style-name="Normal"><text:span>N°spécial de revue/special issue</text:span></text:p>
              <text:p text:style-name="Normal"><text:a xlink:type="simple" xlink:href="https://hal.science/hal-04174705v1">hal-0417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02v1">Éducation familiale et maladie. Circulation des savoirs, coordination et pratiques de soin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Louis Mathiot">Louis Mathiot</text:a></text:p>
              <text:p text:style-name="Normal"><text:span>Revue internationale de l'éducation familiale</text:span><text:span>, 48, 2020,<text:s/></text:span><text:a xlink:type="simple" xlink:href="https://dx.doi.org/10.3917/rief.048.0013">⟨10.3917/rief.048.0013⟩</text:a></text:p>
              <text:p text:style-name="Normal"><text:span>N°spécial de revue/special issue</text:span></text:p>
              <text:p text:style-name="Normal"><text:a xlink:type="simple" xlink:href="https://hal.science/hal-04174702v1">hal-0417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4442v1">Le corps politique de l'enfant : Dispositifs de recherche, dispositifs d'intervention</text:a></text:p>
              <text:p text:style-name="Normal"><text:a xlink:type="simple" xlink:href="https://hal.science/search/index/?q=*&amp;authFullName_s=Nicoletta Diasio">Nicoletta Diasio</text:a></text:p>
              <text:p text:style-name="Normal"><text:span>Enfances, Familles, Générations</text:span><text:span>, 33, 2019</text:span></text:p>
              <text:p text:style-name="Normal"><text:span>N°spécial de revue/special issue</text:span></text:p>
              <text:p text:style-name="Normal"><text:a xlink:type="simple" xlink:href="https://hal.science/hal-02584442v1">hal-0258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467v1">Clean/unclean bodies: childhood, parenthood, society</text:a></text:p>
              <text:p text:style-name="Normal"><text:a xlink:type="simple" xlink:href="https://hal.science/search/index/?q=*&amp;authFullName_s=Nicoletta Diasio">Nicoletta Diasio</text:a></text:p>
              <text:p text:style-name="Normal"><text:span>Italian Journal of Sociology of Education</text:span><text:span>, 9 (3), 2017</text:span></text:p>
              <text:p text:style-name="Normal"><text:span>N°spécial de revue/special issue</text:span></text:p>
              <text:p text:style-name="Normal"><text:a xlink:type="simple" xlink:href="https://hal.science/hal-02614467v1">hal-0261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17v1">Grandir. Pouvoirs et périls</text:a></text:p>
              <text:p text:style-name="Normal"><text:a xlink:type="simple" xlink:href="https://hal.science/search/index/?q=*&amp;authFullName_s=Nicoletta Diasio">Nicoletta Diasio</text:a></text:p>
              <text:p text:style-name="Normal"><text:span>Ethnologie française</text:span><text:span>, 45 (4), https://www.cairn.info/revue-ethnologie-francaise-2015-4.htm, 2015</text:span></text:p>
              <text:p text:style-name="Normal"><text:span>N°spécial de revue/special issue</text:span></text:p>
              <text:p text:style-name="Normal"><text:a xlink:type="simple" xlink:href="https://hal.science/hal-04174717v1">hal-0417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51v1">La préadolescence existe-t-elle ?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Revue des Sciences sociales</text:span><text:span>, 51, 2014,<text:s/></text:span><text:a xlink:type="simple" xlink:href="https://dx.doi.org/10.4000/revss.2982">⟨10.4000/revss.2982⟩</text:a></text:p>
              <text:p text:style-name="Normal"><text:span>N°spécial de revue/special issue</text:span></text:p>
              <text:p text:style-name="Normal"><text:a xlink:type="simple" xlink:href="https://hal.science/hal-04174751v1">hal-04174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041v1">Au Palais de Dame Tartine. Regards européens sur la consommation enfantine</text:a></text:p>
              <text:p text:style-name="Normal"><text:a xlink:type="simple" xlink:href="https://hal.science/search/index/?q=*&amp;authFullName_s=Nicoletta Diasio">Nicoletta Diasio</text:a></text:p>
              <text:p text:style-name="Normal"><text:span>xxx</text:span><text:span>, XXX, pp.XXX, 2004</text:span></text:p>
              <text:p text:style-name="Normal"><text:span>N°spécial de revue/special issue</text:span></text:p>
              <text:p text:style-name="Normal"><text:a xlink:type="simple" xlink:href="https://shs.hal.science/halshs-00198041v1">halshs-00198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042v1">La nuit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Patrick Tenoudji">Patrick Tenoudji</text:a></text:p>
              <text:p text:style-name="Normal"><text:span>xxx</text:span><text:span>, XXX, pp.XXX, 2004</text:span></text:p>
              <text:p text:style-name="Normal"><text:span>N°spécial de revue/special issue</text:span></text:p>
              <text:p text:style-name="Normal"><text:a xlink:type="simple" xlink:href="https://shs.hal.science/halshs-00198042v1">halshs-00198042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11cc2f" table:style-name="11cc2f">
          <table:table-column table:style-name="11cc2f.0"/>
          <table:table-row>
            <table:table-cell office:value-type="string">
              <text:p text:style-name="Normal"><text:a xlink:type="simple" xlink:href="https://univoak.hal.science/hal-05291190v1">Rapport intermédiaire du programme PASMAC Passages d’âge et maladie chronique : les trajectoires de soins des 12-21 ans atteints de diabète de type 1 ou d’asthme, financement IRESP-INSERM</text:a></text:p>
              <text:p text:style-name="Normal"><text:a xlink:type="simple" xlink:href="https://hal.science/search/index/?q=*&amp;authFullName_s=Nicoletta Diasio">Nicoletta Diasio</text:a></text:p>
              <text:p text:style-name="Normal"><text:span>[0] Université de Strasbourg. 2019</text:span></text:p>
              <text:p text:style-name="Normal"><text:span>Rapport</text:span></text:p>
              <text:p text:style-name="Normal"><text:a xlink:type="simple" xlink:href="https://univoak.hal.science/hal-05291190v1">hal-05291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tta Diasio</dc:title>
    <dc:subject/>
    <dc:description>CV</dc:description>
    <dc:creator/>
    <dc:date>2026-05-24T10:13:29.000</dc:date>
    <meta:generator>PHPWord</meta:generator>
    <meta:initial-creator>CCSD</meta:initial-creator>
    <meta:creation-date>2026-05-24T10:13:29.000</meta:creation-date>
    <meta:keyword/>
    <meta:user-defined meta:name="Category"/>
    <meta:user-defined meta:name="Company"/>
    <meta:user-defined meta:name="Manager"/>
  </office:meta>
</office:document-meta>
</file>