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03ca" style:family="table">
      <style:table-properties style:rel-width="100" table:align="center"/>
    </style:style>
    <style:style style:name="e903ca.0" style:family="table-column">
      <style:table-column-properties style:column-width="0.00cm"/>
    </style:style>
    <style:style style:name="cbcd20" style:family="table">
      <style:table-properties style:rel-width="100" table:align="center"/>
    </style:style>
    <style:style style:name="cbcd20.0" style:family="table-column">
      <style:table-column-properties style:column-width="0.00cm"/>
    </style:style>
    <style:style style:name="831c7f" style:family="table">
      <style:table-properties style:rel-width="100" table:align="center"/>
    </style:style>
    <style:style style:name="831c7f.0" style:family="table-column">
      <style:table-column-properties style:column-width="0.00cm"/>
    </style:style>
    <style:style style:name="0db4de" style:family="table">
      <style:table-properties style:rel-width="100" table:align="center"/>
    </style:style>
    <style:style style:name="0db4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ò Riv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903ca" table:style-name="e903ca">
          <table:table-column table:style-name="e903ca.0"/>
          <table:table-row>
            <table:table-cell office:value-type="string">
              <text:p text:style-name="Normal"><text:a xlink:type="simple" xlink:href="https://imt-atlantique.hal.science/hal-03115253v1">Load-Aware Shedding in Stream Processing Systems</text:a></text:p>
              <text:p text:style-name="Normal"><text:a xlink:type="simple" xlink:href="https://hal.science/search/index/?q=*&amp;authFullName_s=Nicolò Rivetti">Nicolò Rivetti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Leonardo Querzoni">Leonardo Querzoni</text:a></text:p>
              <text:p text:style-name="Normal"><text:span>Transactions on Large-Scale Data- and Knowledge-Centered Systems</text:span><text:span>, 2020, pp.121-153.<text:s/></text:span><text:a xlink:type="simple" xlink:href="https://dx.doi.org/10.1007/978-3-662-62386-2_5">⟨10.1007/978-3-662-62386-2_5⟩</text:a></text:p>
              <text:p text:style-name="Normal"><text:span>Article dans une revue</text:span></text:p>
              <text:p text:style-name="Normal"><text:a xlink:type="simple" xlink:href="https://imt-atlantique.hal.science/hal-03115253v1">hal-0311525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bcd20" table:style-name="cbcd20">
          <table:table-column table:style-name="cbcd20.0"/>
          <table:table-row>
            <table:table-cell office:value-type="string">
              <text:p text:style-name="Normal"><text:a xlink:type="simple" xlink:href="https://hal.science/hal-01519427v1">Délestage avisé dans les systèmes de traitement de flux</text:a></text:p>
              <text:p text:style-name="Normal"><text:a xlink:type="simple" xlink:href="https://hal.science/search/index/?q=*&amp;authFullName_s=Nicolò Rivetti">Nicolò Rivetti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Leonardo Querzoni">Leonardo Querzoni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9427v1">hal-0151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432v1">Ordonnancement dynamique pour un équilibrage de charge quasi-optimal dans les systèmes de traitement de flux</text:a></text:p>
              <text:p text:style-name="Normal"><text:a xlink:type="simple" xlink:href="https://hal.science/search/index/?q=*&amp;authFullName_s=Nicolò Rivetti">Nicolò Rivetti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Leonardo Querzoni">Leonardo Querzoni</text:a><text:span>,</text:span><text:a xlink:type="simple" xlink:href="https://hal.science/search/index/?q=*&amp;authFullName_s=Bruno Sericola">Bruno Sericola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9432v1">hal-0151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73v1">Identifier des icebergs parmi des flux de données distribué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Nicoló Rivetti">Nicoló Rivetti</text:a><text:span>,</text:span><text:a xlink:type="simple" xlink:href="https://hal.science/search/index/?q=*&amp;authFullName_s=Bruno Sericola">Bruno Sericola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3873v1">hal-013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87v1">Groupement de clés efficace pour un équilibrage de charge quasi-optimal dans les systèmes de traitement de flux</text:a></text:p>
              <text:p text:style-name="Normal"><text:a xlink:type="simple" xlink:href="https://hal.science/search/index/?q=*&amp;authFullName_s=Nicoló Rivetti">Nicoló Rivetti</text:a><text:span>,</text:span><text:a xlink:type="simple" xlink:href="https://hal.science/search/index/?q=*&amp;authFullName_s=Leonardo Querzoni">Leonardo Querzoni</text:a><text:span>,</text:span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Bruno Sericola">Bruno Sericola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3887v1">hal-0130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82v1">Résumer efficacement des flux de données massifs en fenêtre glissante</text:a></text:p>
              <text:p text:style-name="Normal"><text:a xlink:type="simple" xlink:href="https://hal.science/search/index/?q=*&amp;authFullName_s=Nicoló Rivetti">Nicoló Rivetti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Achour Mostefaoui">Achour Mostefaoui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3882v1">hal-0130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11v1">Identifying Global Icebergs in Distributed Strea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Nicolò Rivetti">Nicolò Rivetti</text:a><text:span>,</text:span><text:a xlink:type="simple" xlink:href="https://hal.science/search/index/?q=*&amp;authFullName_s=Bruno Sericola">Bruno Sericola</text:a></text:p>
              <text:p text:style-name="Normal"><text:span>34th International Symposium on Reliable Distributed Systems (SRDS)</text:span><text:span>, Sep 2015, Montreal, Canada. pp.10,<text:s/></text:span><text:a xlink:type="simple" xlink:href="https://dx.doi.org/10.1109/SRDS.2015.19">⟨10.1109/SRDS.2015.19⟩</text:a></text:p>
              <text:p text:style-name="Normal"><text:span>Communication dans un congrès</text:span></text:p>
              <text:p text:style-name="Normal"><text:a xlink:type="simple" xlink:href="https://hal.science/hal-01194511v1">hal-0119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29v1">Estimating the Frequency of Data Items in Massive Distributed Strea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Nicolò Rivetti">Nicolò Rivetti</text:a></text:p>
              <text:p text:style-name="Normal"><text:span>IEEE 4th Symposium on Network Cloud Computing and Applications (NCCA)</text:span><text:span>, Jun 2015, Munich, Germany. pp.9,<text:s/></text:span><text:a xlink:type="simple" xlink:href="https://dx.doi.org/10.1109/ncca.2015.19">⟨10.1109/ncca.2015.19⟩</text:a></text:p>
              <text:p text:style-name="Normal"><text:span>Communication dans un congrès</text:span></text:p>
              <text:p text:style-name="Normal"><text:a xlink:type="simple" xlink:href="https://hal.science/hal-01194529v1">hal-01194529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831c7f" table:style-name="831c7f">
          <table:table-column table:style-name="831c7f.0"/>
          <table:table-row>
            <table:table-cell office:value-type="string">
              <text:p text:style-name="Normal"><text:a xlink:type="simple" xlink:href="https://hal.science/hal-01073877v3">Efficiently Summarizing Distributed Data Streams over Sliding Windows</text:a></text:p>
              <text:p text:style-name="Normal"><text:a xlink:type="simple" xlink:href="https://hal.science/search/index/?q=*&amp;authFullName_s=Nicolò Rivetti">Nicolò Rivetti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Achour Mostefaoui">Achour Mostefaoui</text:a></text:p>
              <text:p text:style-name="Normal"><text:span>[Research Report] LINA-University of Nantes; Centre de Recherche en Économie et Statistique; Inria Rennes Bretagne Atlantique. 2015, 19 p</text:span></text:p>
              <text:p text:style-name="Normal"><text:span>Rapport</text:span><text:span><text:s/>(rapport de recherche)</text:span></text:p>
              <text:p text:style-name="Normal"><text:a xlink:type="simple" xlink:href="https://hal.science/hal-01073877v3">hal-010738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829v1">Identifying Global Icebergs in Distributed Streams</text:a></text:p>
              <text:p text:style-name="Normal"><text:a xlink:type="simple" xlink:href="https://hal.science/search/index/?q=*&amp;authFullName_s=Emmanuelle Anceaume">Emmanuelle Anceaume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Nicolò Rivetti">Nicolò Rivetti</text:a><text:span>,</text:span><text:a xlink:type="simple" xlink:href="https://hal.science/search/index/?q=*&amp;authFullName_s=Bruno Sericola">Bruno Sericola</text:a></text:p>
              <text:p text:style-name="Normal"><text:span>[Research Report] Cnrs; Inria Rennes; Université de Nant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41829v1">hal-0114182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db4de" table:style-name="0db4de">
          <table:table-column table:style-name="0db4de.0"/>
          <table:table-row>
            <table:table-cell office:value-type="string">
              <text:p text:style-name="Normal"><text:a xlink:type="simple" xlink:href="https://theses.hal.science/tel-01513391v1">Efficient Stream Analysis and its Application to Big Data Processing</text:a></text:p>
              <text:p text:style-name="Normal"><text:a xlink:type="simple" xlink:href="https://hal.science/search/index/?q=*&amp;authFullName_s=Nicolò Rivetti">Nicolò Rivetti</text:a></text:p>
              <text:p text:style-name="Normal"><text:span>Distributed, Parallel, and Cluster Computing [cs.DC]. Université de Nantes; Sapienza Università di Roma (Italie)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13391v1">tel-01513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ò Rivetti</dc:title>
    <dc:subject/>
    <dc:description>CV</dc:description>
    <dc:creator/>
    <dc:date>2026-05-10T01:58:44.000</dc:date>
    <meta:generator>PHPWord</meta:generator>
    <meta:initial-creator>CCSD</meta:initial-creator>
    <meta:creation-date>2026-05-10T01:58:44.000</meta:creation-date>
    <meta:keyword/>
    <meta:user-defined meta:name="Category"/>
    <meta:user-defined meta:name="Company"/>
    <meta:user-defined meta:name="Manager"/>
  </office:meta>
</office:document-meta>
</file>