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2a29" style:family="table">
      <style:table-properties style:rel-width="100" table:align="center"/>
    </style:style>
    <style:style style:name="202a29.0" style:family="table-column">
      <style:table-column-properties style:column-width="0.00cm"/>
    </style:style>
    <style:style style:name="b9bc23" style:family="table">
      <style:table-properties style:rel-width="100" table:align="center"/>
    </style:style>
    <style:style style:name="b9bc23.0" style:family="table-column">
      <style:table-column-properties style:column-width="0.00cm"/>
    </style:style>
    <style:style style:name="f8a6a0" style:family="table">
      <style:table-properties style:rel-width="100" table:align="center"/>
    </style:style>
    <style:style style:name="f8a6a0.0" style:family="table-column">
      <style:table-column-properties style:column-width="0.00cm"/>
    </style:style>
    <style:style style:name="28faa0" style:family="table">
      <style:table-properties style:rel-width="100" table:align="center"/>
    </style:style>
    <style:style style:name="28f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Niederlan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02a29" table:style-name="202a29">
          <table:table-column table:style-name="202a29.0"/>
          <table:table-row>
            <table:table-cell office:value-type="string">
              <text:p text:style-name="Normal"><text:a xlink:type="simple" xlink:href="https://hal.univ-lorraine.fr/hal-04498341v1">Enjeux touristiques et reconversions des délaissés militaires : l'exemple du camp du Légeret et de l'ouvrage du Simserhof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Villages Lorrains</text:span><text:span>, 2024, Les héritages de la ligne Maginot dans les villages lorrains, 185, pp.22-26</text:span></text:p>
              <text:p text:style-name="Normal"><text:span>Article dans une revue</text:span></text:p>
              <text:p text:style-name="Normal"><text:a xlink:type="simple" xlink:href="https://hal.univ-lorraine.fr/hal-04498341v1">hal-0449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6580v1">Quelles trajectoires paysagères pour les massifs forestiers militarisés du Grand-Est ? Essai de typologie à partir de l’étude des forêts de Bitche, de Haguenau et du Bienwald-Munda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Projets de paysage : revue scientifique sur la conception et l'aménagement de l'espace</text:span><text:span>, 2020, 22, pp.En ligne.<text:s/></text:span><text:a xlink:type="simple" xlink:href="https://dx.doi.org/10.4000/paysage.8862">⟨10.4000/paysage.8862⟩</text:a></text:p>
              <text:p text:style-name="Normal"><text:span>Article dans une revue</text:span></text:p>
              <text:p text:style-name="Normal"><text:a xlink:type="simple" xlink:href="https://hal.univ-lorraine.fr/hal-02906580v1">hal-02906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5283v1">Déterritorialisation - reterritorialisation autour de la Ligne Maginot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Annales de l'Est</text:span><text:span>, 2020, 1940 La France de l'Est en Guerre, 2, pp.169-208</text:span></text:p>
              <text:p text:style-name="Normal"><text:span>Article dans une revue</text:span></text:p>
              <text:p text:style-name="Normal"><text:a xlink:type="simple" xlink:href="https://hal.univ-lorraine.fr/hal-03685283v1">hal-0368528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9bc23" table:style-name="b9bc23">
          <table:table-column table:style-name="b9bc23.0"/>
          <table:table-row>
            <table:table-cell office:value-type="string">
              <text:p text:style-name="Normal"><text:a xlink:type="simple" xlink:href="https://hal.science/hal-03703263v1">Friches et nature en ville : quelles réalités 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Tanguy Niederlander">Tanguy Niederlander</text:a></text:p>
              <text:p text:style-name="Normal"><text:span>Demain, nature et ville ?</text:span><text:span>, Jun 2022, Blois, France</text:span></text:p>
              <text:p text:style-name="Normal"><text:span>Poster de conférence</text:span></text:p>
              <text:p text:style-name="Normal"><text:a xlink:type="simple" xlink:href="https://hal.science/hal-03703263v1">hal-037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30v1">Quelle transition pour les territoires de défense ?</text:a></text:p>
              <text:p text:style-name="Normal"><text:a xlink:type="simple" xlink:href="https://hal.science/search/index/?q=*&amp;authFullName_s=Tanguy Niederlander">Tanguy Niederlander</text:a><text:span>,</text:span><text:a xlink:type="simple" xlink:href="https://hal.science/search/index/?q=*&amp;authFullName_s=Denis Mathis">Denis Mathis</text:a></text:p>
              <text:p text:style-name="Normal"><text:span>International Symposium of LabEx DRIIHM</text:span><text:span>, Sep 2021, Toulouse, France. , 2021,<text:s/></text:span><text:a xlink:type="simple" xlink:href="https://dx.doi.org/10.34972/driihm-ab4a6c">⟨10.34972/driihm-ab4a6c⟩</text:a></text:p>
              <text:p text:style-name="Normal"><text:span>Poster de conférence</text:span></text:p>
              <text:p text:style-name="Normal"><text:a xlink:type="simple" xlink:href="https://hal.science/hal-03409230v1">hal-03409230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f8a6a0" table:style-name="f8a6a0">
          <table:table-column table:style-name="f8a6a0.0"/>
          <table:table-row>
            <table:table-cell office:value-type="string">
              <text:p text:style-name="Normal"><text:a xlink:type="simple" xlink:href="https://hal.univ-lorraine.fr/hal-04548205v1">Le départ de l'armée, quels impacts territoriaux ?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 139-143, 2024, 979-10-415-3640-5</text:span></text:p>
              <text:p text:style-name="Normal"><text:span>Chapitre d'ouvrage</text:span></text:p>
              <text:p text:style-name="Normal"><text:a xlink:type="simple" xlink:href="https://hal.univ-lorraine.fr/hal-04548205v1">hal-045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02v1">Les hydrosystèmes défensifs de la Ligne Magino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94-98, 2024, 979-10-415-3640-5</text:span></text:p>
              <text:p text:style-name="Normal"><text:span>Chapitre d'ouvrage</text:span></text:p>
              <text:p text:style-name="Normal"><text:a xlink:type="simple" xlink:href="https://hal.science/hal-04530202v1">hal-04530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2736v1">Le tourisme militaire : une forme de reterritorialisatio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62-166, 2024, 979-10-415-3640-5</text:span></text:p>
              <text:p text:style-name="Normal"><text:span>Chapitre d'ouvrage</text:span></text:p>
              <text:p text:style-name="Normal"><text:a xlink:type="simple" xlink:href="https://hal.univ-lorraine.fr/hal-04542736v1">hal-04542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8775v1">L'empreinte des camps militai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Le Pays de Bitche. Un territoire en mutation</text:span><text:span>, Presses Universitaires du Bitcherland, pp34-40, 2024, 979-10-415-3640-5</text:span></text:p>
              <text:p text:style-name="Normal"><text:span>Chapitre d'ouvrage</text:span></text:p>
              <text:p text:style-name="Normal"><text:a xlink:type="simple" xlink:href="https://hal.univ-lorraine.fr/hal-04508775v1">hal-04508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339v1">Les héritages de la Ligne Maginot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89-94, 2024, 979-10-415-3640-5</text:span></text:p>
              <text:p text:style-name="Normal"><text:span>Chapitre d'ouvrage</text:span></text:p>
              <text:p text:style-name="Normal"><text:a xlink:type="simple" xlink:href="https://hal.univ-lorraine.fr/hal-04541339v1">hal-04541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404v1">De la ville-citadelle à la ville de garniso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/text:p>
              <text:p text:style-name="Normal"><text:span>Fabien Hein.<text:s/></text:span><text:span>Le Pays de Bitche, un territoire en mutation</text:span><text:span>, Presses Universitaires du Bitcherland, pp.98-103, 2024, 979-10-415-3640-5</text:span></text:p>
              <text:p text:style-name="Normal"><text:span>Chapitre d'ouvrage</text:span></text:p>
              <text:p text:style-name="Normal"><text:a xlink:type="simple" xlink:href="https://hal.univ-lorraine.fr/hal-04541404v1">hal-04541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235v1">Les camps de sûreté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03-106., 2024, 979-10-415-3640-5</text:span></text:p>
              <text:p text:style-name="Normal"><text:span>Chapitre d'ouvrage</text:span></text:p>
              <text:p text:style-name="Normal"><text:a xlink:type="simple" xlink:href="https://hal.univ-lorraine.fr/hal-04548235v1">hal-04548235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28faa0" table:style-name="28faa0">
          <table:table-column table:style-name="28faa0.0"/>
          <table:table-row>
            <table:table-cell office:value-type="string">
              <text:p text:style-name="Normal"><text:a xlink:type="simple" xlink:href="https://hal.univ-lorraine.fr/hal-04909871v1">Saint-Avold : traces et transformations du patrimoine militaire dans l'aménagement du territoire</text:a></text:p>
              <text:p text:style-name="Normal"><text:a xlink:type="simple" xlink:href="https://hal.science/search/index/?q=*&amp;authFullName_s=Tanguy Niederlander">Tanguy Niederlander</text:a></text:p>
              <text:p text:style-name="Normal"><text:span>Loger et déloger l'armée au fil des siècles</text:span><text:span>, Denis Mathis, Laurent Jalabert, Emmanuel Chiffre, Mar 2024, Nancy-Metz, France</text:span></text:p>
              <text:p text:style-name="Normal"><text:span>Communication dans un congrès</text:span></text:p>
              <text:p text:style-name="Normal"><text:a xlink:type="simple" xlink:href="https://hal.univ-lorraine.fr/hal-04909871v1">hal-049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27v1">Which place for the construction of the Maginot Line in the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27v1">hal-04621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3397v1">Le départ du 57e RA : l'impact différencié d'un déménagement territorial</text:a></text:p>
              <text:p text:style-name="Normal"><text:a xlink:type="simple" xlink:href="https://hal.science/search/index/?q=*&amp;authFullName_s=Pierric Calenge">Pierric Caleng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Joël Beck">Joël Beck</text:a></text:p>
              <text:p text:style-name="Normal"><text:span>Séminaire annuel de restitution de l'OHM Pays de Bitche</text:span><text:span>, Fabien Hein, Nov 2023, Petit-Rederching, France</text:span></text:p>
              <text:p text:style-name="Normal"><text:span>Communication dans un congrès</text:span></text:p>
              <text:p text:style-name="Normal"><text:a xlink:type="simple" xlink:href="https://hal.univ-lorraine.fr/hal-04543397v1">hal-04543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0249v1">Quels enjeux spatiaux et temporels pour les ruines du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Emmanuel Chiffre">Emmanuel Chiffre</text:a></text:p>
              <text:p text:style-name="Normal"><text:span>Histoires, natures et usages des paysages et ruines de guerre dans l’espace septentrional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850249v1">hal-038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66v1">Friches et nature en ville : quelles réalités 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Tanguy Niederlander">Tanguy Niederlander</text:a></text:p>
              <text:p text:style-name="Normal"><text:span>Demain, nature et ville ?</text:span><text:span>, CItés, TERritoires, Environnement et Sociétés (CITRES), UMR 7324; Institut National des Sciences Appliquées Centre-Val de Loire (INSA), Jun 2022, Blois, France</text:span></text:p>
              <text:p text:style-name="Normal"><text:span>Communication dans un congrès</text:span></text:p>
              <text:p text:style-name="Normal"><text:a xlink:type="simple" xlink:href="https://hal.science/hal-03807866v1">hal-03807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9844v1">Conversion et reconversion de sites militaires : le cas de Zweibrücken (Allemagne)</text:a></text:p>
              <text:p text:style-name="Normal"><text:a xlink:type="simple" xlink:href="https://hal.science/search/index/?q=*&amp;authFullName_s=Tanguy Niederlander">Tanguy Niederlander</text:a></text:p>
              <text:p text:style-name="Normal"><text:span>Quelles trajectoires pour les ruines de guerre ? Lire la ruine dans le paysage : les enjeux autour de l'enfrichement et de l'enruinement</text:span><text:span>, Denis Mathis, Laurent Jalabert, Emmanuel Chiffre, Oct 2022, Nancy-Bitche, France</text:span></text:p>
              <text:p text:style-name="Normal"><text:span>Communication dans un congrès</text:span></text:p>
              <text:p text:style-name="Normal"><text:a xlink:type="simple" xlink:href="https://hal.univ-lorraine.fr/hal-04909844v1">hal-04909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853v1">L’empreinte militaire au Pays de Bitche du Moyen-âge à nos jour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/text:p>
              <text:p text:style-name="Normal"><text:span>Quatrième séminaire de restitution des travaux de l’OHM Pays de Bitche</text:span><text:span>, Fabien Hein, Dec 2021, Bitche, France.<text:s/></text:span><text:a xlink:type="simple" xlink:href="https://dx.doi.org/10.34972/driihm-401786">⟨10.34972/driihm-401786⟩</text:a></text:p>
              <text:p text:style-name="Normal"><text:span>Communication dans un congrès</text:span></text:p>
              <text:p text:style-name="Normal"><text:a xlink:type="simple" xlink:href="https://hal.univ-lorraine.fr/hal-03562853v1">hal-03562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2350v1">La vocation militaire de Bitche depuis le Moyen-âge à nos jour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Joël Beck">Joël Beck</text:a><text:span>,</text:span><text:a xlink:type="simple" xlink:href="https://hal.science/search/index/?q=*&amp;authFullName_s=Tanguy Niederlander">Tanguy Niederlander</text:a></text:p>
              <text:p text:style-name="Normal"><text:span>Troisième séminaire de restitution annuel de l'Observatoire Hommes-Milieux "Pays de Bitche"</text:span><text:span>, Fabien Hein, May 2019, Bitche, France</text:span></text:p>
              <text:p text:style-name="Normal"><text:span>Communication dans un congrès</text:span></text:p>
              <text:p text:style-name="Normal"><text:a xlink:type="simple" xlink:href="https://hal.univ-lorraine.fr/hal-04552350v1">hal-045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31v1">À l’ombre des places-fortes. Esquisse des dynamiques de valorisation des traces des anciens territoires de défense du Grand-Es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Journée d’études : Accepter, oublier ou valoriser les fortifications des villes du Nord-Ouest de l’Europe depuis le Moyen Âge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2867331v1">hal-0286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Niederlander</dc:title>
    <dc:subject/>
    <dc:description>CV</dc:description>
    <dc:creator/>
    <dc:date>2026-05-27T00:05:08.000</dc:date>
    <meta:generator>PHPWord</meta:generator>
    <meta:initial-creator>CCSD</meta:initial-creator>
    <meta:creation-date>2026-05-27T00:05:08.000</meta:creation-date>
    <meta:keyword/>
    <meta:user-defined meta:name="Category"/>
    <meta:user-defined meta:name="Company"/>
    <meta:user-defined meta:name="Manager"/>
  </office:meta>
</office:document-meta>
</file>