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de6" style:family="table">
      <style:table-properties style:rel-width="100" table:align="center"/>
    </style:style>
    <style:style style:name="524de6.0" style:family="table-column">
      <style:table-column-properties style:column-width="0.00cm"/>
    </style:style>
    <style:style style:name="e75bd0" style:family="table">
      <style:table-properties style:rel-width="100" table:align="center"/>
    </style:style>
    <style:style style:name="e75bd0.0" style:family="table-column">
      <style:table-column-properties style:column-width="0.00cm"/>
    </style:style>
    <style:style style:name="b4b49c" style:family="table">
      <style:table-properties style:rel-width="100" table:align="center"/>
    </style:style>
    <style:style style:name="b4b49c.0" style:family="table-column">
      <style:table-column-properties style:column-width="0.00cm"/>
    </style:style>
    <style:style style:name="0aa1f2" style:family="table">
      <style:table-properties style:rel-width="100" table:align="center"/>
    </style:style>
    <style:style style:name="0aa1f2.0" style:family="table-column">
      <style:table-column-properties style:column-width="0.00cm"/>
    </style:style>
    <style:style style:name="735886" style:family="table">
      <style:table-properties style:rel-width="100" table:align="center"/>
    </style:style>
    <style:style style:name="735886.0" style:family="table-column">
      <style:table-column-properties style:column-width="0.00cm"/>
    </style:style>
    <style:style style:name="d57014" style:family="table">
      <style:table-properties style:rel-width="100" table:align="center"/>
    </style:style>
    <style:style style:name="d57014.0" style:family="table-column">
      <style:table-column-properties style:column-width="0.00cm"/>
    </style:style>
    <style:style style:name="4fe7a2" style:family="table">
      <style:table-properties style:rel-width="100" table:align="center"/>
    </style:style>
    <style:style style:name="4fe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hal Otu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2)</text:span></text:p>
        <text:p text:style-name="P9"/>
        <table:table table:name="524de6" table:style-name="524de6">
          <table:table-column table:style-name="524de6.0"/>
          <table:table-row>
            <table:table-cell office:value-type="string">
              <text:p text:style-name="Normal"><text:a xlink:type="simple" xlink:href="https://hal.sorbonne-universite.fr/hal-05378381v1">Reduced graphene oxide-Fe3O4-TiO2 nanocomposite catalyst for the mineralization of herbicide dalapon by heterogeneous photoelectro-Fenton process</text:a></text:p>
              <text:p text:style-name="Normal"><text:a xlink:type="simple" xlink:href="https://hal.science/search/index/?q=*&amp;authFullName_s=Baran Özyurt">Baran Özyurt</text:a><text:span>,</text:span><text:a xlink:type="simple" xlink:href="https://hal.science/search/index/?q=*&amp;authFullName_s=Şule Camcıoğlu">Şule Camcıoğ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lément Trellu">Clément Trellu</text:a><text:span>et al.</text:span></text:p>
              <text:p text:style-name="Normal"><text:span>Journal of Environmental Chemical Engineering</text:span><text:span>, 2024, 12 (5), pp.113981.<text:s/></text:span><text:a xlink:type="simple" xlink:href="https://dx.doi.org/10.1016/j.jece.2024.113981">⟨10.1016/j.jece.2024.113981⟩</text:a></text:p>
              <text:p text:style-name="Normal"><text:span>Article dans une revue</text:span></text:p>
              <text:p text:style-name="Normal"><text:a xlink:type="simple" xlink:href="https://hal.sorbonne-universite.fr/hal-05378381v1">hal-053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16v1">Electrochemical technologies for the treatment of pesticide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Oturan">Mehmet Oturan</text:a></text:p>
              <text:p text:style-name="Normal"><text:span>Current Opinion in Electrochemistry</text:span><text:span>, 2021, 26, pp.100677.<text:s/></text:span><text:a xlink:type="simple" xlink:href="https://dx.doi.org/10.1016/j.coelec.2020.100677">⟨10.1016/j.coelec.2020.100677⟩</text:a></text:p>
              <text:p text:style-name="Normal"><text:span>Article dans une revue</text:span></text:p>
              <text:p text:style-name="Normal"><text:a xlink:type="simple" xlink:href="https://hal.science/hal-03168516v1">hal-031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19v1">Remediation of soils contaminated by hydrophobic organic compounds: How to recover extracting agents from soil washing solutions?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van Hullebusch">Eric van Hullebusch</text:a><text:span>et al.</text:span></text:p>
              <text:p text:style-name="Normal"><text:span>Journal of Hazardous Materials</text:span><text:span>, 2021, 404, Part A, pp.124137.<text:s/></text:span><text:a xlink:type="simple" xlink:href="https://dx.doi.org/10.1016/j.jhazmat.2020.124137">⟨10.1016/j.jhazmat.2020.124137⟩</text:a></text:p>
              <text:p text:style-name="Normal"><text:span>Article dans une revue</text:span></text:p>
              <text:p text:style-name="Normal"><text:a xlink:type="simple" xlink:href="https://hal.science/hal-03168519v1">hal-031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75v1">Comparative Performance of Ten Electrodes in Electro‐Fenton Process for Removal of Organic Pollutants from Water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Jiang Bo">Jiang B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Mehmet Oturan">Mehmet Oturan</text:a></text:p>
              <text:p text:style-name="Normal"><text:span>ChemElectroChem</text:span><text:span>, 2021, 8 (17), pp.3294-3303.<text:s/></text:span><text:a xlink:type="simple" xlink:href="https://dx.doi.org/10.1002/celc.202100588">⟨10.1002/celc.202100588⟩</text:a></text:p>
              <text:p text:style-name="Normal"><text:span>Article dans une revue</text:span></text:p>
              <text:p text:style-name="Normal"><text:a xlink:type="simple" xlink:href="https://hal.science/hal-04122275v1">hal-041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5v1">Electrocatalytic generation of homogeneous and heterogeneous hydroxyl radicals for cold mineralization of anti-cancer drug imatinib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Raffy">S. Raffy</text:a><text:span>,</text:span><text:a xlink:type="simple" xlink:href="https://hal.science/search/index/?q=*&amp;authFullName_s=M.H. Zhou">M.H. Zhou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20, 383, pp.123155.<text:s/></text:span><text:a xlink:type="simple" xlink:href="https://dx.doi.org/10.1016/j.cej.2019.123155">⟨10.1016/j.cej.2019.123155⟩</text:a></text:p>
              <text:p text:style-name="Normal"><text:span>Article dans une revue</text:span></text:p>
              <text:p text:style-name="Normal"><text:a xlink:type="simple" xlink:href="https://hal.science/hal-03256635v1">hal-032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44v1">Effect of cathode material on electro-Fenton process efficiency for electrocatalytic mineralization of the antibiotic sulfamethazine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Fetah I. Podvorica">Fetah I. Podvorica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20, 384, pp.123249.<text:s/></text:span><text:a xlink:type="simple" xlink:href="https://dx.doi.org/10.1016/j.cej.2019.123249">⟨10.1016/j.cej.2019.123249⟩</text:a></text:p>
              <text:p text:style-name="Normal"><text:span>Article dans une revue</text:span></text:p>
              <text:p text:style-name="Normal"><text:a xlink:type="simple" xlink:href="https://hal.science/hal-03256644v1">hal-032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46v1">A comparison between flow-through cathode and mixed tank cells for the electro-Fenton process with conductive diamond anode</text:a></text:p>
              <text:p text:style-name="Normal"><text:a xlink:type="simple" xlink:href="https://hal.science/search/index/?q=*&amp;authFullName_s=I. Moraleda">I. Moraled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. Saez">C. Saez</text:a><text:span>,</text:span><text:a xlink:type="simple" xlink:href="https://hal.science/search/index/?q=*&amp;authFullName_s=J. Llanos">J. Llanos</text:a><text:span>,</text:span><text:a xlink:type="simple" xlink:href="https://hal.science/search/index/?q=*&amp;authFullName_s=M.A. Rodrigo">M.A. Rodrigo</text:a><text:span>et al.</text:span></text:p>
              <text:p text:style-name="Normal"><text:span>Chemosphere</text:span><text:span>, 2020, 238, pp.P124584.<text:s/></text:span><text:a xlink:type="simple" xlink:href="https://dx.doi.org/10.1016/j.chemosphere.2019.124854">⟨10.1016/j.chemosphere.2019.124854⟩</text:a></text:p>
              <text:p text:style-name="Normal"><text:span>Article dans une revue</text:span></text:p>
              <text:p text:style-name="Normal"><text:a xlink:type="simple" xlink:href="https://hal.science/hal-03256646v1">hal-03256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2504v1">Electro-Fenton treatment of a complex pharmaceutical mixture: Mineralization efficiency and biodegradability enhancement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et al.</text:span></text:p>
              <text:p text:style-name="Normal"><text:span>Chemosphere</text:span><text:span>, 2020, 253, pp.126659.<text:s/></text:span><text:a xlink:type="simple" xlink:href="https://dx.doi.org/10.1016/j.chemosphere.2020.126659">⟨10.1016/j.chemosphere.2020.126659⟩</text:a></text:p>
              <text:p text:style-name="Normal"><text:span>Article dans une revue</text:span></text:p>
              <text:p text:style-name="Normal"><text:a xlink:type="simple" xlink:href="https://insu.hal.science/insu-02892504v1">insu-0289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1v1">Coupling electro-Fenton process to a biological treatment, a new methodology for the removal of ionic liquids?</text:a></text:p>
              <text:p text:style-name="Normal"><text:a xlink:type="simple" xlink:href="https://hal.science/search/index/?q=*&amp;authFullName_s=M. Arellano">M. Arellan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Pazos">M. Pazos</text:a><text:span>,</text:span><text:a xlink:type="simple" xlink:href="https://hal.science/search/index/?q=*&amp;authFullName_s=A. Sanromán">A. Sanromán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20, 233, pp.115990</text:span></text:p>
              <text:p text:style-name="Normal"><text:span>Article dans une revue</text:span></text:p>
              <text:p text:style-name="Normal"><text:a xlink:type="simple" xlink:href="https://hal.science/hal-03256631v1">hal-032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6v1">Charge transfer/mass transport competition in advanced hybrid electrocatalytic wastewater treatment: Development of a new current efficiency rel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9, 240, pp.102-111.<text:s/></text:span><text:a xlink:type="simple" xlink:href="https://dx.doi.org/10.1016/j.apcatb.2018.08.055">⟨10.1016/j.apcatb.2018.08.055⟩</text:a></text:p>
              <text:p text:style-name="Normal"><text:span>Article dans une revue</text:span></text:p>
              <text:p text:style-name="Normal"><text:a xlink:type="simple" xlink:href="https://hal.science/hal-02056596v1">hal-020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77v1">Enhanced activation of hydrogen peroxide using nitrogen doped graphene for effective removal of herbicide 2,4-D from water by iron-free electrochemical advanced oxidation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M. Zhou">M. Zh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Li">Y. Li</text:a><text:span>,</text:span><text:a xlink:type="simple" xlink:href="https://hal.science/search/index/?q=*&amp;authFullName_s=P. Su">P. Su</text:a><text:span>et al.</text:span></text:p>
              <text:p text:style-name="Normal"><text:span>Electrochimica Acta</text:span><text:span>, 2019, 297, pp.582-592.<text:s/></text:span><text:a xlink:type="simple" xlink:href="https://dx.doi.org/10.1016/j.electacta.2018.11.196">⟨10.1016/j.electacta.2018.11.196⟩</text:a></text:p>
              <text:p text:style-name="Normal"><text:span>Article dans une revue</text:span></text:p>
              <text:p text:style-name="Normal"><text:a xlink:type="simple" xlink:href="https://hal.science/hal-02056677v1">hal-020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34v1">Electro-Fenton mediated removal of Piroxicam from water, wastewater and urine: Influencing factors of the process, degradation products, residual toxicity evolution and matrix-related effects.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E.A. Serna-Galvis">E.A. Serna-Galvi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Giannakis">G. Giannakis</text:a><text:span>,</text:span><text:a xlink:type="simple" xlink:href="https://hal.science/search/index/?q=*&amp;authFullName_s=R.A. Torres-Palma">R.A. Torres-Palma</text:a><text:span>et al.</text:span></text:p>
              <text:p text:style-name="Normal"><text:span>Journal of Industrial and Engineering Chemistry</text:span><text:span>, 2019, 7, pp.103400</text:span></text:p>
              <text:p text:style-name="Normal"><text:span>Article dans une revue</text:span></text:p>
              <text:p text:style-name="Normal"><text:a xlink:type="simple" xlink:href="https://hal.science/hal-03256434v1">hal-032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18v1">Degradation of Nystatin in aqueous medium by coupling UV-C irradiation, H2O2 photolysis and photo-Fenton processes</text:a></text:p>
              <text:p text:style-name="Normal"><text:a xlink:type="simple" xlink:href="https://hal.science/search/index/?q=*&amp;authFullName_s=A. Boucenna">A. Boucenn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Chabani">M. Chabani</text:a><text:span>,</text:span><text:a xlink:type="simple" xlink:href="https://hal.science/search/index/?q=*&amp;authFullName_s=B. Bouafia-Chergui">B. Bouafia-Chergui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9, 26, pp.23149-23161.<text:s/></text:span><text:a xlink:type="simple" xlink:href="https://dx.doi.org/10.1007/s11356-019-05530-2">⟨10.1007/s11356-019-05530-2⟩</text:a></text:p>
              <text:p text:style-name="Normal"><text:span>Article dans une revue</text:span></text:p>
              <text:p text:style-name="Normal"><text:a xlink:type="simple" xlink:href="https://hal.science/hal-03256218v1">hal-032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41v1">Photo-Fenton oxidation of Orange G azo dye: Process optimization and mineralization mechanism</text:a></text:p>
              <text:p text:style-name="Normal"><text:a xlink:type="simple" xlink:href="https://hal.science/search/index/?q=*&amp;authFullName_s=J. B. Tarkwa">J. B. Tarkw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Acayanka">E. Acayanka</text:a><text:span>,</text:span><text:a xlink:type="simple" xlink:href="https://hal.science/search/index/?q=*&amp;authFullName_s=S. Laminsi">S. Laminsi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9, 17, pp.473-479.<text:s/></text:span><text:a xlink:type="simple" xlink:href="https://dx.doi.org/10.1007/s10311-018-0773-0">⟨10.1007/s10311-018-0773-0⟩</text:a></text:p>
              <text:p text:style-name="Normal"><text:span>Article dans une revue</text:span></text:p>
              <text:p text:style-name="Normal"><text:a xlink:type="simple" xlink:href="https://hal.science/hal-03254241v1">hal-032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22v1">Environmental Applications of Boron‐Doped Diamond Electrodes: 1. Applications in Water and Wastewater Treatment</text:a></text:p>
              <text:p text:style-name="Normal"><text:a xlink:type="simple" xlink:href="https://hal.science/search/index/?q=*&amp;authFullName_s=P. Nidheesh">P. Nidheesh</text:a><text:span>,</text:span><text:a xlink:type="simple" xlink:href="https://hal.science/search/index/?q=*&amp;authFullName_s=G. Divyapriya">G. Divyapri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Mehmet Oturan">Mehmet Oturan</text:a></text:p>
              <text:p text:style-name="Normal"><text:span>ChemElectroChem</text:span><text:span>, 2019, 6 (8), pp.2124-2142.<text:s/></text:span><text:a xlink:type="simple" xlink:href="https://dx.doi.org/10.1002/celc.201801876">⟨10.1002/celc.201801876⟩</text:a></text:p>
              <text:p text:style-name="Normal"><text:span>Article dans une revue</text:span></text:p>
              <text:p text:style-name="Normal"><text:a xlink:type="simple" xlink:href="https://hal.science/hal-03168522v1">hal-031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7v1">The reduction of Cr(VI) to Cr(III) mediated by environmentally relevant carboxylic acids: State-of-the-art and perspectives</text:a></text:p>
              <text:p text:style-name="Normal"><text:a xlink:type="simple" xlink:href="https://hal.science/search/index/?q=*&amp;authFullName_s=B. Jiang">B. Jiang</text:a><text:span>,</text:span><text:a xlink:type="simple" xlink:href="https://hal.science/search/index/?q=*&amp;authFullName_s=Y. Gong">Y. Gong</text:a><text:span>,</text:span><text:a xlink:type="simple" xlink:href="https://hal.science/search/index/?q=*&amp;authFullName_s=T. Sun">T. Sun</text:a><text:span>,</text:span><text:a xlink:type="simple" xlink:href="https://hal.science/search/index/?q=*&amp;authFullName_s=X. Bi">X. Bi</text:a><text:span>,</text:span><text:a xlink:type="simple" xlink:href="https://hal.science/search/index/?q=*&amp;authFullName_s=Nihal Oturan">Nihal Oturan</text:a><text:span>et al.</text:span></text:p>
              <text:p text:style-name="Normal"><text:span>Journal of Hazardous Materials</text:span><text:span>, 2019, 365, pp.205-225.<text:s/></text:span><text:a xlink:type="simple" xlink:href="https://dx.doi.org/10.1016/j.jhazmat.2018.10.070">⟨10.1016/j.jhazmat.2018.10.070⟩</text:a></text:p>
              <text:p text:style-name="Normal"><text:span>Article dans une revue</text:span></text:p>
              <text:p text:style-name="Normal"><text:a xlink:type="simple" xlink:href="https://hal.science/hal-02056637v1">hal-020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305v1">Non-precious Co3O4-TiO2/Ti cathode based electrocatalytic nitrate reduction: Preparation, performance and mechanism</text:a></text:p>
              <text:p text:style-name="Normal"><text:a xlink:type="simple" xlink:href="https://hal.science/search/index/?q=*&amp;authFullName_s=J. N. Gao">J. N. Gao</text:a><text:span>,</text:span><text:a xlink:type="simple" xlink:href="https://hal.science/search/index/?q=*&amp;authFullName_s=B. Jiang">B. Jiang</text:a><text:span>,</text:span><text:a xlink:type="simple" xlink:href="https://hal.science/search/index/?q=*&amp;authFullName_s=C. C. Ni">C. C. Ni</text:a><text:span>,</text:span><text:a xlink:type="simple" xlink:href="https://hal.science/search/index/?q=*&amp;authFullName_s=Y. F. Qi">Y. F. Qi</text:a><text:span>,</text:span><text:a xlink:type="simple" xlink:href="https://hal.science/search/index/?q=*&amp;authFullName_s=Y. Q. Zhang">Y. Q. Zhang</text:a><text:span>et al.</text:span></text:p>
              <text:p text:style-name="Normal"><text:span>Applied Catalysis B: Environmental</text:span><text:span>, 2019, 254, pp.391-402.<text:s/></text:span><text:a xlink:type="simple" xlink:href="https://dx.doi.org/10.1016/j.apcatb.2019.05.016">⟨10.1016/j.apcatb.2019.05.016⟩</text:a></text:p>
              <text:p text:style-name="Normal"><text:span>Article dans une revue</text:span></text:p>
              <text:p text:style-name="Normal"><text:a xlink:type="simple" xlink:href="https://hal.science/hal-03254305v1">hal-032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29v1">Efficient removal of diuretic hydrochlorothiazide from water by electro-Fenton process using BDD anode: a kinetic and degradation pathway study</text:a></text:p>
              <text:p text:style-name="Normal"><text:a xlink:type="simple" xlink:href="https://hal.science/search/index/?q=*&amp;authFullName_s=H. Monteil">H. Montei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Environmental Chemistry</text:span><text:span>, 2019, 16, pp.613-621.<text:s/></text:span><text:a xlink:type="simple" xlink:href="https://dx.doi.org/10.1071/EN19121">⟨10.1071/EN19121⟩</text:a></text:p>
              <text:p text:style-name="Normal"><text:span>Article dans une revue</text:span></text:p>
              <text:p text:style-name="Normal"><text:a xlink:type="simple" xlink:href="https://hal.science/hal-03256529v1">hal-032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26v1">Environmental applications of boron doped diamond electrode: 1. Applications in water and wastewater treatment</text:a></text:p>
              <text:p text:style-name="Normal"><text:a xlink:type="simple" xlink:href="https://hal.science/search/index/?q=*&amp;authFullName_s=P.V. Nidheesh">P.V. Nidheesh</text:a><text:span>,</text:span><text:a xlink:type="simple" xlink:href="https://hal.science/search/index/?q=*&amp;authFullName_s=G. Divyapriya">G. Divyapri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Mehmet A. Oturan">Mehmet A. Oturan</text:a></text:p>
              <text:p text:style-name="Normal"><text:span>ChemElectroChem</text:span><text:span>, 2019, 6, pp.2124-2142.<text:s/></text:span><text:a xlink:type="simple" xlink:href="https://dx.doi.org/10.1002/celc.201801876">⟨10.1002/celc.201801876⟩</text:a></text:p>
              <text:p text:style-name="Normal"><text:span>Article dans une revue</text:span></text:p>
              <text:p text:style-name="Normal"><text:a xlink:type="simple" xlink:href="https://hal.science/hal-03256326v1">hal-032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64v1">Highly efficient degradation of azo dye Orange G using laterite soil as catalyst under irradiation of non-thermal plasma</text:a></text:p>
              <text:p text:style-name="Normal"><text:a xlink:type="simple" xlink:href="https://hal.science/search/index/?q=*&amp;authFullName_s=J. B. Tarkwa">J. B. Tarkwa</text:a><text:span>,</text:span><text:a xlink:type="simple" xlink:href="https://hal.science/search/index/?q=*&amp;authFullName_s=E. Acayanka">E. Acayanka</text:a><text:span>,</text:span><text:a xlink:type="simple" xlink:href="https://hal.science/search/index/?q=*&amp;authFullName_s=B. Jiang">B. Jia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Y. Kamganga">G. Y. Kamganga</text:a><text:span>et al.</text:span></text:p>
              <text:p text:style-name="Normal"><text:span>Applied Catalysis B: Environmental</text:span><text:span>, 2019, 246, pp.211-220.<text:s/></text:span><text:a xlink:type="simple" xlink:href="https://dx.doi.org/10.1016/j.apcatb.2019.01.066">⟨10.1016/j.apcatb.2019.01.066⟩</text:a></text:p>
              <text:p text:style-name="Normal"><text:span>Article dans une revue</text:span></text:p>
              <text:p text:style-name="Normal"><text:a xlink:type="simple" xlink:href="https://hal.science/hal-03253964v1">hal-0325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81v1">Combination of photoinduced fluorescence and GC-MS for elucidating the photodegradation mechanisms of diflubenzuron and fenuron pesticides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O.M.A. Mbaye">O.M.A. Mbaye</text:a><text:span>,</text:span><text:a xlink:type="simple" xlink:href="https://hal.science/search/index/?q=*&amp;authFullName_s=D.D. Thiaré">D.D. Thiaré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-Seye">M.D. Gaye-Seye</text:a><text:span>et al.</text:span></text:p>
              <text:p text:style-name="Normal"><text:span>Luminescence</text:span><text:span>, 2019, 34, pp.465-471.<text:s/></text:span><text:a xlink:type="simple" xlink:href="https://dx.doi.org/10.1002/bio.3612">⟨10.1002/bio.3612⟩</text:a></text:p>
              <text:p text:style-name="Normal"><text:span>Article dans une revue</text:span></text:p>
              <text:p text:style-name="Normal"><text:a xlink:type="simple" xlink:href="https://hal.science/hal-03256181v1">hal-032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67v1">A review on efficiency and cost effectiveness of electro- and bio-electro-Fenton processes: Application to the treatment of pharmaceutical pollutants in water.</text:a></text:p>
              <text:p text:style-name="Normal"><text:a xlink:type="simple" xlink:href="https://hal.science/search/index/?q=*&amp;authFullName_s=H. Monteil">H. Monteil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19, 376, pp.119577</text:span></text:p>
              <text:p text:style-name="Normal"><text:span>Article dans une revue</text:span></text:p>
              <text:p text:style-name="Normal"><text:a xlink:type="simple" xlink:href="https://hal.science/hal-03256267v1">hal-0325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37v1">Efficiency of plasma elaborated sub-stoichiometric titanium oxide (Ti4O7) ceramic electrode for advanced electrochemical degradation of paracetamol in different electrolyte media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Christel Causserand">Christel Causserand</text:a><text:span>et al.</text:span></text:p>
              <text:p text:style-name="Normal"><text:span>Separation and Purification Technology</text:span><text:span>, 2019, 208, pp.142-152.<text:s/></text:span><text:a xlink:type="simple" xlink:href="https://dx.doi.org/10.1016/j.seppur.2018.03.076">⟨10.1016/j.seppur.2018.03.076⟩</text:a></text:p>
              <text:p text:style-name="Normal"><text:span>Article dans une revue</text:span></text:p>
              <text:p text:style-name="Normal"><text:a xlink:type="simple" xlink:href="https://hal.science/hal-01805037v1">hal-018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14v1">Electrocatalytic destruction of pharmaceutical imatinib by electro-Fenton process with graphene-based cathode</text:a></text:p>
              <text:p text:style-name="Normal"><text:a xlink:type="simple" xlink:href="https://hal.science/search/index/?q=*&amp;authFullName_s=W Yang">W Yang</text:a><text:span>,</text:span><text:a xlink:type="simple" xlink:href="https://hal.science/search/index/?q=*&amp;authFullName_s=M. Zhou">M. Zh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Lia">Y. Lia</text:a><text:span>,</text:span><text:a xlink:type="simple" xlink:href="https://hal.science/search/index/?q=*&amp;authFullName_s=Mehmet A. Oturan">Mehmet A. Oturan</text:a></text:p>
              <text:p text:style-name="Normal"><text:span>Electrochimica Acta</text:span><text:span>, 2019, 305, pp.285-294.<text:s/></text:span><text:a xlink:type="simple" xlink:href="https://dx.doi.org/10.1016/j.electacta.2019.03.067">⟨10.1016/j.electacta.2019.03.067⟩</text:a></text:p>
              <text:p text:style-name="Normal"><text:span>Article dans une revue</text:span></text:p>
              <text:p text:style-name="Normal"><text:a xlink:type="simple" xlink:href="https://hal.science/hal-03254214v1">hal-032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03v1">Electro-Fenton oxidation of para-aminosalicylic acid: Degradation kinetics and mineralization pathway using Pt/carbon-felt and BDD/carbon-felt cell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C.T. Aravindakumar">C.T. Aravindakumar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M.M. Paul Sunil">M.M. Paul Sunil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8, 25,<text:s/></text:span><text:a xlink:type="simple" xlink:href="https://dx.doi.org/10.1007/s11356-017-9309-6">⟨10.1007/s11356-017-9309-6⟩</text:a></text:p>
              <text:p text:style-name="Normal"><text:span>Article dans une revue</text:span></text:p>
              <text:p text:style-name="Normal"><text:a xlink:type="simple" xlink:href="https://hal.science/hal-01805003v1">hal-018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79v1">An unprecedented route of •OH radical reactivity: ipso-substitution with perhalogenocarbon compound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8, 226, pp.135-156.<text:s/></text:span><text:a xlink:type="simple" xlink:href="https://dx.doi.org/10.1016/j.apcatb.2017.12.028">⟨10.1016/j.apcatb.2017.12.028⟩</text:a></text:p>
              <text:p text:style-name="Normal"><text:span>Article dans une revue</text:span></text:p>
              <text:p text:style-name="Normal"><text:a xlink:type="simple" xlink:href="https://hal.science/hal-01712279v1">hal-0171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48v1">Regeneration of activated carbon fiber by electro-Fent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K. Keita">F.K. Keita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Environmental Science and Technology</text:span><text:span>, 2018, 52, pp.7450-7457.<text:s/></text:span><text:a xlink:type="simple" xlink:href="https://dx.doi.org/10.1021/acs.est.8b01554">⟨10.1021/acs.est.8b01554⟩</text:a></text:p>
              <text:p text:style-name="Normal"><text:span>Article dans une revue</text:span></text:p>
              <text:p text:style-name="Normal"><text:a xlink:type="simple" xlink:href="https://hal.science/hal-02056548v1">hal-020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51v1">Removal of lead and cadmium from aqueous solutions by using 4-amino-3-hydroxynaphthalene sulfonic acid-doped polypyrrole films</text:a></text:p>
              <text:p text:style-name="Normal"><text:a xlink:type="simple" xlink:href="https://hal.science/search/index/?q=*&amp;authFullName_s=Mohamed Lamine Sall">Mohamed Lamine Sall</text:a><text:span>,</text:span><text:a xlink:type="simple" xlink:href="https://hal.science/search/index/?q=*&amp;authFullName_s=Abdou Karim Diagne Diaw">Abdou Karim Diagne Diaw</text:a><text:span>,</text:span><text:a xlink:type="simple" xlink:href="https://hal.science/search/index/?q=*&amp;authFullName_s=Diariatou Gningue-Sall">Diariatou Gningue-Sall</text:a><text:span>,</text:span><text:a xlink:type="simple" xlink:href="https://hal.science/search/index/?q=*&amp;authFullName_s=Alexandre Chevillot-Biraud">Alexandre Chevillot-Biraud</text:a><text:span>,</text:span><text:a xlink:type="simple" xlink:href="https://hal.science/search/index/?q=*&amp;authFullName_s=Nihal Oturan">Nihal Oturan</text:a><text:span>et al.</text:span></text:p>
              <text:p text:style-name="Normal"><text:span>Environmental Science and Pollution Research</text:span><text:span>, 2018, 25 (9), pp.8581 - 8591.<text:s/></text:span><text:a xlink:type="simple" xlink:href="https://dx.doi.org/10.1007/s11356-017-1111-y">⟨10.1007/s11356-017-1111-y⟩</text:a></text:p>
              <text:p text:style-name="Normal"><text:span>Article dans une revue</text:span></text:p>
              <text:p text:style-name="Normal"><text:a xlink:type="simple" xlink:href="https://hal.science/hal-01803751v1">hal-018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55v1">Removal of organochlorine pesticides from lindane production wastes by electrochemical oxidation.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8,<text:s/></text:span><text:a xlink:type="simple" xlink:href="https://dx.doi.org/10.1007/s11356-018-1425-4">⟨10.1007/s11356-018-1425-4⟩</text:a></text:p>
              <text:p text:style-name="Normal"><text:span>Article dans une revue</text:span></text:p>
              <text:p text:style-name="Normal"><text:a xlink:type="simple" xlink:href="https://hal.science/hal-01805055v1">hal-018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23v1">Cold incineration of 1,2-dichlorobenzene in aqueous solution by electrochemical advanced oxidation using DSA/Carbon felt, Pt/Carbon felt and BDD/Carbon felt cells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8,<text:s/></text:span><text:a xlink:type="simple" xlink:href="https://dx.doi.org/10.1016/j.seppur.2018.03.030">⟨10.1016/j.seppur.2018.03.030⟩</text:a></text:p>
              <text:p text:style-name="Normal"><text:span>Article dans une revue</text:span></text:p>
              <text:p text:style-name="Normal"><text:a xlink:type="simple" xlink:href="https://hal.science/hal-01805023v1">hal-018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51v1">Photocatalytically-assisted electrooxidation of herbicide fenuron using a new bifunctional electrode PbO2/SnO2-Sb2O3/Ti//Ti/TiO2</text:a></text:p>
              <text:p text:style-name="Normal"><text:a xlink:type="simple" xlink:href="https://hal.science/search/index/?q=*&amp;authFullName_s=K. Barbari">K. Barbari</text:a><text:span>,</text:span><text:a xlink:type="simple" xlink:href="https://hal.science/search/index/?q=*&amp;authFullName_s=R. Delimi">R. Delimi</text:a><text:span>,</text:span><text:a xlink:type="simple" xlink:href="https://hal.science/search/index/?q=*&amp;authFullName_s=Z. Benredjem">Z. Benredjem</text:a><text:span>,</text:span><text:a xlink:type="simple" xlink:href="https://hal.science/search/index/?q=*&amp;authFullName_s=S. Saaidia">S. Saaidia</text:a><text:span>,</text:span><text:a xlink:type="simple" xlink:href="https://hal.science/search/index/?q=*&amp;authFullName_s=D. Djemel">D. Djemel</text:a><text:span>et al.</text:span></text:p>
              <text:p text:style-name="Normal"><text:span>Chemosphere</text:span><text:span>, 2018, 203, pp.1-10.<text:s/></text:span><text:a xlink:type="simple" xlink:href="https://dx.doi.org/10.1016/j.chemosphere.2018.03.126">⟨10.1016/j.chemosphere.2018.03.126⟩</text:a></text:p>
              <text:p text:style-name="Normal"><text:span>Article dans une revue</text:span></text:p>
              <text:p text:style-name="Normal"><text:a xlink:type="simple" xlink:href="https://hal.science/hal-01804951v1">hal-018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38v1">Removal of lindane wastes by advanced electrochemical oxidation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8, 202, pp.400-409.<text:s/></text:span><text:a xlink:type="simple" xlink:href="https://dx.doi.org/10.1016/j.chemosphere.2018.03.124">⟨10.1016/j.chemosphere.2018.03.124⟩</text:a></text:p>
              <text:p text:style-name="Normal"><text:span>Article dans une revue</text:span></text:p>
              <text:p text:style-name="Normal"><text:a xlink:type="simple" xlink:href="https://hal.science/hal-01804938v1">hal-018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47v1">Optimization of electro Fenton process for effective degradation of organochlorine pesticide lindane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Catalysis Today</text:span><text:span>, 2018,<text:s/></text:span><text:a xlink:type="simple" xlink:href="https://dx.doi.org/10.1016/j.cattod.2017.10.028">⟨10.1016/j.cattod.2017.10.028⟩</text:a></text:p>
              <text:p text:style-name="Normal"><text:span>Article dans une revue</text:span></text:p>
              <text:p text:style-name="Normal"><text:a xlink:type="simple" xlink:href="https://hal.science/hal-01805047v1">hal-018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64v1">Electrochemical mineralization of sulfamethoxazole over wide pH range using FeIIFeIII LDH modified carbon felt cathode: Degradation pathway, toxicity and reusability of the modified cathode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efano Papirio">Stefano Papirio</text:a><text:span>et al.</text:span></text:p>
              <text:p text:style-name="Normal"><text:span>Chemical Engineering Journal</text:span><text:span>, 2018, 350, pp.844-855.<text:s/></text:span><text:a xlink:type="simple" xlink:href="https://dx.doi.org/10.1016/j.cej.2018.04.141">⟨10.1016/j.cej.2018.04.141⟩</text:a></text:p>
              <text:p text:style-name="Normal"><text:span>Article dans une revue</text:span></text:p>
              <text:p text:style-name="Normal"><text:a xlink:type="simple" xlink:href="https://hal.science/hal-01805064v1">hal-018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3v1">Fast and complete removal of the 5-fluorouracil drug from water by electro-Fenton oxidation</text:a></text:p>
              <text:p text:style-name="Normal"><text:a xlink:type="simple" xlink:href="https://hal.science/search/index/?q=*&amp;authFullName_s=O. Ganzenko">O.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Environmental Chemistry Letters</text:span><text:span>, 2018, 16 (1), pp.281-286.<text:s/></text:span><text:a xlink:type="simple" xlink:href="https://dx.doi.org/10.1007/s10311-017-0659-6">⟨10.1007/s10311-017-0659-6⟩</text:a></text:p>
              <text:p text:style-name="Normal"><text:span>Article dans une revue</text:span></text:p>
              <text:p text:style-name="Normal"><text:a xlink:type="simple" xlink:href="https://hal.science/hal-01635073v1">hal-016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00v1">Bioelectro-Fenton: evaluation of a combined biological-advanced oxidation treatment for pharmaceutical wastewater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et al.</text:span></text:p>
              <text:p text:style-name="Normal"><text:span>Environmental Science and Pollution Research</text:span><text:span>, 2018, 25,<text:s/></text:span><text:a xlink:type="simple" xlink:href="https://dx.doi.org/10.1007/s11356-017-8450-6">⟨10.1007/s11356-017-8450-6⟩</text:a></text:p>
              <text:p text:style-name="Normal"><text:span>Article dans une revue</text:span></text:p>
              <text:p text:style-name="Normal"><text:a xlink:type="simple" xlink:href="https://hal.science/hal-01805000v1">hal-018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22v1">Lindane degradation by electrooxidation process: Effect of electrode materials on oxidation and mineralization kinetics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18, 135, pp.220-230.<text:s/></text:span><text:a xlink:type="simple" xlink:href="https://dx.doi.org/10.1016/j.watres.2018.02.037">⟨10.1016/j.watres.2018.02.037⟩</text:a></text:p>
              <text:p text:style-name="Normal"><text:span>Article dans une revue</text:span></text:p>
              <text:p text:style-name="Normal"><text:a xlink:type="simple" xlink:href="https://hal.science/hal-01804922v1">hal-0180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2v1">Nanostructured ZnO-TiO2 thin film oxide as anode material in electrooxidation of organic pollutants. Application to the removal of dye Amido Black 10B from water.</text:a></text:p>
              <text:p text:style-name="Normal"><text:a xlink:type="simple" xlink:href="https://hal.science/search/index/?q=*&amp;authFullName_s=S. El-Kacemi">S. El-Kacemi</text:a><text:span>,</text:span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ietze">M. Dietze</text:a><text:span>,</text:span><text:a xlink:type="simple" xlink:href="https://hal.science/search/index/?q=*&amp;authFullName_s=M. Hamdani">M. Hamdani</text:a><text:span>et al.</text:span></text:p>
              <text:p text:style-name="Normal"><text:span>Environmental Science and Pollution Research</text:span><text:span>, 2017, 24, pp.1442-1449</text:span></text:p>
              <text:p text:style-name="Normal"><text:span>Article dans une revue</text:span></text:p>
              <text:p text:style-name="Normal"><text:a xlink:type="simple" xlink:href="https://hal.science/hal-01581022v1">hal-015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99v1">Use of electrosynthesized 4-amino-3-hydroxynaphthalene-1-sulfonic acid- doped polypyrrole for removal of Cr (VI) from aqueous solution.</text:a></text:p>
              <text:p text:style-name="Normal"><text:a xlink:type="simple" xlink:href="https://hal.science/search/index/?q=*&amp;authFullName_s=M.L. Sall">M.L. Sall</text:a><text:span>,</text:span><text:a xlink:type="simple" xlink:href="https://hal.science/search/index/?q=*&amp;authFullName_s=A.K.D. Diaw">A.K.D. Diaw</text:a><text:span>,</text:span><text:a xlink:type="simple" xlink:href="https://hal.science/search/index/?q=*&amp;authFullName_s=D. Gningue-Sall">D. Gningue-Sall</text:a><text:span>,</text:span><text:a xlink:type="simple" xlink:href="https://hal.science/search/index/?q=*&amp;authFullName_s=A. Chevillot-Biraud">A. Chevillot-Biraud</text:a><text:span>,</text:span><text:a xlink:type="simple" xlink:href="https://hal.science/search/index/?q=*&amp;authFullName_s=Nihal Oturan">Nihal Oturan</text:a><text:span>et al.</text:span></text:p>
              <text:p text:style-name="Normal"><text:span>Environmental Science and Pollution Research</text:span><text:span>, 2017, 24, pp.21111-21127</text:span></text:p>
              <text:p text:style-name="Normal"><text:span>Article dans une revue</text:span></text:p>
              <text:p text:style-name="Normal"><text:a xlink:type="simple" xlink:href="https://hal.science/hal-01581899v1">hal-0158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00v1">Cold incineration of sucralose in aqueous solution by electro-Fenton process.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Wu">J. Wu</text:a><text:span>,</text:span><text:a xlink:type="simple" xlink:href="https://hal.science/search/index/?q=*&amp;authFullName_s=H. Zhang">H. Zhang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7, 173, pp.218-225</text:span></text:p>
              <text:p text:style-name="Normal"><text:span>Article dans une revue</text:span></text:p>
              <text:p text:style-name="Normal"><text:a xlink:type="simple" xlink:href="https://hal.science/hal-01393100v1">hal-013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44v1">Bioelectro-Fenton: evaluation of a combined biological—advanced oxidation treatment for pharmaceutical wastewater</text:a></text:p>
              <text:p text:style-name="Normal"><text:a xlink:type="simple" xlink:href="https://hal.science/search/index/?q=*&amp;authFullName_s=O. Ganzenko">O.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S. Papirio">S. Papiri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et al.</text:span></text:p>
              <text:p text:style-name="Normal"><text:span>Environmental Science and Pollution Research</text:span><text:span>, 2017</text:span></text:p>
              <text:p text:style-name="Normal"><text:span>Article dans une revue</text:span></text:p>
              <text:p text:style-name="Normal"><text:a xlink:type="simple" xlink:href="https://hal.science/hal-01634544v1">hal-016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36v1">Comparative study of electrochemical oxidation of herbicide 2,4,5-T: Kinetics, parametric optimization and mineralization pathway.</text:a></text:p>
              <text:p text:style-name="Normal"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Zhang">H. Zhang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Sustainable Environment Research</text:span><text:span>, 2017, 27, pp.15-23</text:span></text:p>
              <text:p text:style-name="Normal"><text:span>Article dans une revue</text:span></text:p>
              <text:p text:style-name="Normal"><text:a xlink:type="simple" xlink:href="https://hal.science/hal-01580236v1">hal-0158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45v1">Kinetics of oxidative degradation/mineralization pathways of the antibiotic tetracycline by the novel heterogeneous electro-Fenton process with solid catalyst chalcopyrite.</text:a></text:p>
              <text:p text:style-name="Normal"><text:a xlink:type="simple" xlink:href="https://hal.science/search/index/?q=*&amp;authFullName_s=N. Barhoumia">N. Barhoumia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. Gadri">A. Gadri</text:a><text:span>et al.</text:span></text:p>
              <text:p text:style-name="Normal"><text:span>Applied Catalysis B: Environmental</text:span><text:span>, 2017, 209, pp.637-647</text:span></text:p>
              <text:p text:style-name="Normal"><text:span>Article dans une revue</text:span></text:p>
              <text:p text:style-name="Normal"><text:a xlink:type="simple" xlink:href="https://hal.science/hal-01581045v1">hal-015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66v1">Oxidative degradation and mineralization of the phenylurea herbicide fluometuron in aqueous media by the electro-Fenton process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Separation and Purification Technology</text:span><text:span>, 2017, 186, pp.197-206</text:span></text:p>
              <text:p text:style-name="Normal"><text:span>Article dans une revue</text:span></text:p>
              <text:p text:style-name="Normal"><text:a xlink:type="simple" xlink:href="https://hal.science/hal-01581066v1">hal-0158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23v1">Some Theoretical and Experimental Insights on the Mechanistic Routes Leading to the Spontaneous Grafting of Gold Surfaces by Diazonium Salts</text:a></text:p>
              <text:p text:style-name="Normal"><text:a xlink:type="simple" xlink:href="https://hal.science/search/index/?q=*&amp;authFullName_s=A. Berisha,">A. Berisha,</text:a><text:span>,</text:span><text:a xlink:type="simple" xlink:href="https://hal.science/search/index/?q=*&amp;authFullName_s=C. Combellas">C. Combellas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P. Decorse">P. Decorse</text:a><text:span>,</text:span><text:a xlink:type="simple" xlink:href="https://hal.science/search/index/?q=*&amp;authFullName_s=Nihal Oturan">Nihal Oturan</text:a><text:span>et al.</text:span></text:p>
              <text:p text:style-name="Normal"><text:span>Langmuir</text:span><text:span>, 2017</text:span></text:p>
              <text:p text:style-name="Normal"><text:span>Article dans une revue</text:span></text:p>
              <text:p text:style-name="Normal"><text:a xlink:type="simple" xlink:href="https://hal.science/hal-01635123v1">hal-016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62v1">Use of sub-stoichiometric titanium oxide as a ceramic electrode in anodic oxidation and electro-Fenton degradation of the beta-blocker propranolol: Degradation kinetics and mineralization pathway.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Raffy">S. Raffy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Electrochimica Acta</text:span><text:span>, 2017, 242, pp.344-354.<text:s/></text:span><text:a xlink:type="simple" xlink:href="https://dx.doi.org/10.1016/j.electacta.2017.05.047">⟨10.1016/j.electacta.2017.05.047⟩</text:a></text:p>
              <text:p text:style-name="Normal"><text:span>Article dans une revue</text:span></text:p>
              <text:p text:style-name="Normal"><text:a xlink:type="simple" xlink:href="https://hal.science/hal-01581062v1">hal-015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73v1">Removal of artificial sweetener Aspartame from aqueous media by electrochemical advanced oxidation processes.</text:a></text:p>
              <text:p text:style-name="Normal"><text:a xlink:type="simple" xlink:href="https://hal.science/search/index/?q=*&amp;authFullName_s=Lin, H.">Lin, H.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Wu">J. Wu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H. Zhang">H. Zhang</text:a><text:span>et al.</text:span></text:p>
              <text:p text:style-name="Normal"><text:span>Chemosphere</text:span><text:span>, 2017, 167, pp.220-227</text:span></text:p>
              <text:p text:style-name="Normal"><text:span>Article dans une revue</text:span></text:p>
              <text:p text:style-name="Normal"><text:a xlink:type="simple" xlink:href="https://hal.science/hal-01580173v1">hal-0158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78v1">Heterogeneous electro-Fenton using natural pyrite as solid catalyst for oxidative degradation of vanillic acid.</text:a></text:p>
              <text:p text:style-name="Normal"><text:a xlink:type="simple" xlink:href="https://hal.science/search/index/?q=*&amp;authFullName_s=I. Ouiriemmi">I. Ouiriemmi</text:a><text:span>,</text:span><text:a xlink:type="simple" xlink:href="https://hal.science/search/index/?q=*&amp;authFullName_s=A. Karrab">A. Karrab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Pazos">M. Pazos</text:a><text:span>,</text:span><text:a xlink:type="simple" xlink:href="https://hal.science/search/index/?q=*&amp;authFullName_s=E. Rozales">E. Rozales</text:a><text:span>et al.</text:span></text:p>
              <text:p text:style-name="Normal"><text:span>Journal of Electroanalytical Chemistry</text:span><text:span>, 2017, 797, pp.69-77</text:span></text:p>
              <text:p text:style-name="Normal"><text:span>Article dans une revue</text:span></text:p>
              <text:p text:style-name="Normal"><text:a xlink:type="simple" xlink:href="https://hal.science/hal-01581878v1">hal-015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622v1">Enhanced degradation of the antibiotic tetracycline by heterogeneous electro-Fenton with pyrite catalysis</text:a></text:p>
              <text:p text:style-name="Normal"><text:a xlink:type="simple" xlink:href="https://hal.science/search/index/?q=*&amp;authFullName_s=N. Barhoumia">N. Barhoumi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Ammar,">S. Ammar,</text:a><text:span>,</text:span><text:a xlink:type="simple" xlink:href="https://hal.science/search/index/?q=*&amp;authFullName_s=A. Gadri">A. Gadri</text:a><text:span>,</text:span><text:a xlink:type="simple" xlink:href="https://hal.science/search/index/?q=*&amp;authFullName_s=Mehmet A. Oturan">Mehmet A. Oturan</text:a><text:span>et al.</text:span></text:p>
              <text:p text:style-name="Normal"><text:span>Environmental Chemistry Letters</text:span><text:span>, 2017, 15, pp.689-693</text:span></text:p>
              <text:p text:style-name="Normal"><text:span>Article dans une revue</text:span></text:p>
              <text:p text:style-name="Normal"><text:a xlink:type="simple" xlink:href="https://hal.science/hal-01634622v1">hal-0163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35v1">Sub-stoichiometric titanium oxide as a new anode material for electro-Fenton process: Application to electrocatalytic destruction of antibiotic amoxicillin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O. Ganiyu">S.O. Ganiyu</text:a><text:span>,</text:span><text:a xlink:type="simple" xlink:href="https://hal.science/search/index/?q=*&amp;authFullName_s=S. Raffy">S. Raffy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7, 217, pp.214-223</text:span></text:p>
              <text:p text:style-name="Normal"><text:span>Article dans une revue</text:span></text:p>
              <text:p text:style-name="Normal"><text:a xlink:type="simple" xlink:href="https://hal.science/hal-01635135v1">hal-016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65v1">Anodic oxidation of surfactants and organic compounds entrapped in micelles – Selective degradation mechanisms and soil washing solution reuse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,">G. Esposito,</text:a><text:span>et al.</text:span></text:p>
              <text:p text:style-name="Normal"><text:span>Water Research</text:span><text:span>, 2017, 118, pp.1-11</text:span></text:p>
              <text:p text:style-name="Normal"><text:span>Article dans une revue</text:span></text:p>
              <text:p text:style-name="Normal"><text:a xlink:type="simple" xlink:href="https://hal.science/hal-01635065v1">hal-016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2v1">A coupled Bio-EF process for mineralization of the pharmaceuticals furosemide and ranitidine: Feasibility assessment</text:a></text:p>
              <text:p text:style-name="Normal"><text:a xlink:type="simple" xlink:href="https://hal.science/search/index/?q=*&amp;authFullName_s=Hugo Olvera-Vargas">Hugo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idier Buisson">Didier Buisson</text:a><text:span>,</text:span><text:a xlink:type="simple" xlink:href="https://hal.science/search/index/?q=*&amp;authFullName_s=Mehmet Oturan">Mehmet Oturan</text:a></text:p>
              <text:p text:style-name="Normal"><text:span>Chemosphere</text:span><text:span>, 2016, 155, pp.606-613.<text:s/></text:span><text:a xlink:type="simple" xlink:href="https://dx.doi.org/10.1016/j.chemosphere.2016.04.091">⟨10.1016/j.chemosphere.2016.04.091⟩</text:a></text:p>
              <text:p text:style-name="Normal"><text:span>Article dans une revue</text:span></text:p>
              <text:p text:style-name="Normal"><text:a xlink:type="simple" xlink:href="https://api.istex.fr/ark:/67375/6H6-JL8SX1GW-C/fulltext.pdf?sid=hal">istex</text:a></text:p>
              <text:p text:style-name="Normal"><text:a xlink:type="simple" xlink:href="https://hal.science/hal-02115192v1">hal-021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8v1">Microbial biotransformation of furosemide for environmental risk assessment: identification of metabolites and toxicological evaluation</text:a></text:p>
              <text:p text:style-name="Normal"><text:a xlink:type="simple" xlink:href="https://hal.science/search/index/?q=*&amp;authFullName_s=Hugo Olvera-Vargas">Hugo Olvera-Vargas</text:a><text:span>,</text:span><text:a xlink:type="simple" xlink:href="https://hal.science/search/index/?q=*&amp;authFullName_s=Sébastien Leroy">Sébastien Leroy</text:a><text:span>,</text:span><text:a xlink:type="simple" xlink:href="https://hal.science/search/index/?q=*&amp;authFullName_s=Michael Rivard">Michael Rivar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Oturan">Mehmet Oturan</text:a><text:span>et al.</text:span></text:p>
              <text:p text:style-name="Normal"><text:span>Environmental Science and Pollution Research</text:span><text:span>, 2016, 23 (22), pp.22691-22700.<text:s/></text:span><text:a xlink:type="simple" xlink:href="https://dx.doi.org/10.1007/s11356-016-7398-2">⟨10.1007/s11356-016-7398-2⟩</text:a></text:p>
              <text:p text:style-name="Normal"><text:span>Article dans une revue</text:span></text:p>
              <text:p text:style-name="Normal"><text:a xlink:type="simple" xlink:href="https://hal.science/hal-02115198v1">hal-021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31v1">Elimination of radiocontrast agent Diatrizoic acid from water by electrochemical advanced oxidation: kinetics study, mechanism and mineralization pathway</text:a></text:p>
              <text:p text:style-name="Normal"><text:a xlink:type="simple" xlink:href="https://hal.science/search/index/?q=*&amp;authFullName_s=E. Bocos">E. Boco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A. Sanromán">M. A. Sanromán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16, 777, pp.1-8</text:span></text:p>
              <text:p text:style-name="Normal"><text:span>Article dans une revue</text:span></text:p>
              <text:p text:style-name="Normal"><text:a xlink:type="simple" xlink:href="https://hal.science/hal-01311331v1">hal-013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00v1">Degradation of artificial sweetener saccharin in aqueous medium by electrochemically generated hydroxyl radicals.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J. Wu">J. W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Zhang">H. Zhang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6, 23 (5), pp.4442-4453</text:span></text:p>
              <text:p text:style-name="Normal"><text:span>Article dans une revue</text:span></text:p>
              <text:p text:style-name="Normal"><text:a xlink:type="simple" xlink:href="https://hal.science/hal-01311300v1">hal-0131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7v1">Bioelectro-Fenton: A sustainable integrated process for removal of organic pollutants from water: Application to mineralization of metoprolol.</text:a></text:p>
              <text:p text:style-name="Normal"><text:a xlink:type="simple" xlink:href="https://hal.science/search/index/?q=*&amp;authFullName_s=H. Olvera Vargas">H. Olvera Vargas</text:a><text:span>,</text:span><text:a xlink:type="simple" xlink:href="https://hal.science/search/index/?q=*&amp;authFullName_s=T. Cocerva">T. Cocerv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. Buisson">D. Buisson</text:a><text:span>,</text:span><text:a xlink:type="simple" xlink:href="https://hal.science/search/index/?q=*&amp;authFullName_s=Mehmet A. Oturan">Mehmet A. Oturan</text:a></text:p>
              <text:p text:style-name="Normal"><text:span>Journal of Hazardous Materials</text:span><text:span>, 2016, 319, pp.13-23.<text:s/></text:span><text:a xlink:type="simple" xlink:href="https://dx.doi.org/10.1016/j.jhazmat.2015.12.010">⟨10.1016/j.jhazmat.2015.12.010⟩</text:a></text:p>
              <text:p text:style-name="Normal"><text:span>Article dans une revue</text:span></text:p>
              <text:p text:style-name="Normal"><text:a xlink:type="simple" xlink:href="https://api.istex.fr/ark:/67375/6H6-LMV9BWZ0-B/fulltext.pdf?sid=hal">istex</text:a></text:p>
              <text:p text:style-name="Normal"><text:a xlink:type="simple" xlink:href="https://hal.science/hal-01393097v1">hal-013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5v1">Sub-stoichiometric titanium oxide (Ti4O7) as a suitable ceramic anode for electrooxidation of organic pollutants: A case study of kinetics, mineralization and toxicity assessment of amoxicillin.</text:a></text:p>
              <text:p text:style-name="Normal"><text:a xlink:type="simple" xlink:href="https://hal.science/search/index/?q=*&amp;authFullName_s=S.O. Ganiyu">S.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Raffy">S. Raff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R., Esmilaire">R., Esmilaire</text:a><text:span>et al.</text:span></text:p>
              <text:p text:style-name="Normal"><text:span>Water Research</text:span><text:span>, 2016, 106, pp.171-182.<text:s/></text:span><text:a xlink:type="simple" xlink:href="https://dx.doi.org/10.1016/j.watres.2016.09.056">⟨10.1016/j.watres.2016.09.056⟩</text:a></text:p>
              <text:p text:style-name="Normal"><text:span>Article dans une revue</text:span></text:p>
              <text:p text:style-name="Normal"><text:a xlink:type="simple" xlink:href="https://api.istex.fr/ark:/67375/6H6-91VBNW49-N/fulltext.pdf?sid=hal">istex</text:a></text:p>
              <text:p text:style-name="Normal"><text:a xlink:type="simple" xlink:href="https://hal.science/hal-01393095v1">hal-013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16v1">Pyrite as a sustainable catalyst in electro-Fenton process for improving oxidation of sulfamethazine. Kinetics, mechanism and toxicity assessment.</text:a></text:p>
              <text:p text:style-name="Normal"><text:a xlink:type="simple" xlink:href="https://hal.science/search/index/?q=*&amp;authFullName_s=N. Barhoumi">N. Barhou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A. Gadri">A. Gadri</text:a><text:span>et al.</text:span></text:p>
              <text:p text:style-name="Normal"><text:span>Water Research</text:span><text:span>, 2016, 94, pp.52-61</text:span></text:p>
              <text:p text:style-name="Normal"><text:span>Article dans une revue</text:span></text:p>
              <text:p text:style-name="Normal"><text:a xlink:type="simple" xlink:href="https://hal.science/hal-01311316v1">hal-013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41v1">Effect of the anode materials on the efficiency of the electro-Fenton process for the mineralization of the antibiotic sulfamethazine.</text:a></text:p>
              <text:p text:style-name="Normal"><text:a xlink:type="simple" xlink:href="https://hal.science/search/index/?q=*&amp;authFullName_s=F. Sopaj">F.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Pinson">J. Pinson</text:a><text:span>,</text:span><text:a xlink:type="simple" xlink:href="https://hal.science/search/index/?q=*&amp;authFullName_s=F. Podvorica">F. Podvorica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6, 199, pp.331-341</text:span></text:p>
              <text:p text:style-name="Normal"><text:span>Article dans une revue</text:span></text:p>
              <text:p text:style-name="Normal"><text:a xlink:type="simple" xlink:href="https://hal.science/hal-01343541v1">hal-0134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2v1">Combination of anodic oxidation and biological treatment for the removal of phenanthrene and Tween 80 from soil washing solution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O. Ganzenko">O. Ganzenko</text:a><text:span>,</text:span><text:a xlink:type="simple" xlink:href="https://hal.science/search/index/?q=*&amp;authFullName_s=S. Papirio">S.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Chemical Engineering Journal</text:span><text:span>, 2016, 306, pp.588-596</text:span></text:p>
              <text:p text:style-name="Normal"><text:span>Article dans une revue</text:span></text:p>
              <text:p text:style-name="Normal"><text:a xlink:type="simple" xlink:href="https://hal.science/hal-01393092v1">hal-013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3v1">Elimination of radiocontrast agent Diatrizoic acid by photo-Fenton process and enhanced treatment by coupling with electro-Fenton process.</text:a></text:p>
              <text:p text:style-name="Normal"><text:a xlink:type="simple" xlink:href="https://hal.science/search/index/?q=*&amp;authFullName_s=E. Bocos">E. Boco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Pazos">M. Pazos</text:a><text:span>,</text:span><text:a xlink:type="simple" xlink:href="https://hal.science/search/index/?q=*&amp;authFullName_s=M.A. Sanromán">M.A. Sanromá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6, 23, pp.19134-19144</text:span></text:p>
              <text:p text:style-name="Normal"><text:span>Article dans une revue</text:span></text:p>
              <text:p text:style-name="Normal"><text:a xlink:type="simple" xlink:href="https://hal.science/hal-01393093v1">hal-0139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17v1">Impact of electrochemical treatment of soil washing solution on PAHs degradation efficiency and soil respirometry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Guibaud">G. Guibaud</text:a><text:span>et al.</text:span></text:p>
              <text:p text:style-name="Normal"><text:span>Environmental Pollution</text:span><text:span>, 2016, 211, pp.354-362</text:span></text:p>
              <text:p text:style-name="Normal"><text:span>Article dans une revue</text:span></text:p>
              <text:p text:style-name="Normal"><text:a xlink:type="simple" xlink:href="https://hal.science/hal-01393117v1">hal-01393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07v1">A complete phenol oxidation pathway obtained during electro-Fenton treatment and validated by a kinetic model stud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et al.</text:span></text:p>
              <text:p text:style-name="Normal"><text:span>Applied Catalysis B: Environmental</text:span><text:span>, 2016, 180, pp.189-198.<text:s/></text:span><text:a xlink:type="simple" xlink:href="https://dx.doi.org/10.1016/j.apcatb.2015.06.014">⟨10.1016/j.apcatb.2015.06.014⟩</text:a></text:p>
              <text:p text:style-name="Normal"><text:span>Article dans une revue</text:span></text:p>
              <text:p text:style-name="Normal"><text:a xlink:type="simple" xlink:href="https://api.istex.fr/ark:/67375/6H6-JG94VXJ1-8/fulltext.pdf?sid=hal">istex</text:a></text:p>
              <text:p text:style-name="Normal"><text:a xlink:type="simple" xlink:href="https://hal.univ-lorraine.fr/hal-01413707v1">hal-01413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03v1">Impact of electrochemical treatment of soil washing solution on PAH degradation efficiency and soil respirometry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Environmental Pollution</text:span><text:span>, 2016, 211, pp.354-362.<text:s/></text:span><text:a xlink:type="simple" xlink:href="https://dx.doi.org/10.1016/j.envpol.2016.01.021">⟨10.1016/j.envpol.2016.01.021⟩</text:a></text:p>
              <text:p text:style-name="Normal"><text:span>Article dans une revue</text:span></text:p>
              <text:p text:style-name="Normal"><text:a xlink:type="simple" xlink:href="https://hal.univ-lorraine.fr/hal-01413703v1">hal-014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07v1">Mineralization of the antibiotic levofloxacin in aqueous medium by electro-Fenton process: Kinetics and intermediates products analysis.</text:a></text:p>
              <text:p text:style-name="Normal"><text:a xlink:type="simple" xlink:href="https://hal.science/search/index/?q=*&amp;authFullName_s=M.S. Yahya">M.S. Yahya</text:a><text:span>,</text:span><text:a xlink:type="simple" xlink:href="https://hal.science/search/index/?q=*&amp;authFullName_s=M. Karbane">M. Karba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Mehmet A. Oturan">Mehmet A. Oturan</text:a></text:p>
              <text:p text:style-name="Normal"><text:span>Environmental Technology</text:span><text:span>, 2016, 37, pp.1276-1287</text:span></text:p>
              <text:p text:style-name="Normal"><text:span>Article dans une revue</text:span></text:p>
              <text:p text:style-name="Normal"><text:a xlink:type="simple" xlink:href="https://hal.science/hal-01311307v1">hal-013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1v1">Mineralization of monochlorobenzene in aqueous medium by anodic oxidation and electro-Fenton processes using Pt or BDD anode and carbon felt cathode</text:a></text:p>
              <text:p text:style-name="Normal"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Sönmez-Çelebi">M. Sönmez-Çelebi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16, 774, pp.22-30</text:span></text:p>
              <text:p text:style-name="Normal"><text:span>Article dans une revue</text:span></text:p>
              <text:p text:style-name="Normal"><text:a xlink:type="simple" xlink:href="https://hal.science/hal-01393091v1">hal-0139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32v1">Comparative study on the removal of humic acids from drinking water by anodic oxidation and electro-Fenton processes: Mineralization efficiency and modelling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et al.</text:span></text:p>
              <text:p text:style-name="Normal"><text:span>Applied Catalysis B: Environmental</text:span><text:span>, 2016, 194, pp.32-41.<text:s/></text:span><text:a xlink:type="simple" xlink:href="https://dx.doi.org/10.1016/j.apcatb.2016.04.039">⟨10.1016/j.apcatb.2016.04.039⟩</text:a></text:p>
              <text:p text:style-name="Normal"><text:span>Article dans une revue</text:span></text:p>
              <text:p text:style-name="Normal"><text:a xlink:type="simple" xlink:href="https://hal.science/hal-01318932v1">hal-013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56v1">Electro-oxidation of the pharmaceutical Furosemide: Kinetics, mechanism and by-products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. Buisson">D. Buisso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CLEAN - Soil, Air, Water</text:span><text:span>, 2015</text:span></text:p>
              <text:p text:style-name="Normal"><text:span>Article dans une revue</text:span></text:p>
              <text:p text:style-name="Normal"><text:a xlink:type="simple" xlink:href="https://hal.science/hal-01632856v1">hal-016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04v1">Occurrence and of removal organic micropollutants in landfill leachates treated by electrochemical advanced oxidation processe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H. Zhang">H. Zhang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H. Budzinski">H. Budzinski</text:a><text:span>et al.</text:span></text:p>
              <text:p text:style-name="Normal"><text:span>Environmental Science and Technology</text:span><text:span>, 2015, 49 (20), pp.12187-12196</text:span></text:p>
              <text:p text:style-name="Normal"><text:span>Article dans une revue</text:span></text:p>
              <text:p text:style-name="Normal"><text:a xlink:type="simple" xlink:href="https://hal.science/hal-01276104v1">hal-012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96v1">Degradation of tyrosol by a new electro-Fenton process using pyrite as heterogeneous ferrous iron as catalyst</text:a></text:p>
              <text:p text:style-name="Normal"><text:a xlink:type="simple" xlink:href="https://hal.science/search/index/?q=*&amp;authFullName_s=S. Ammar">S. Ammar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L. Labiadh">L. Labiadh</text:a><text:span>,</text:span><text:a xlink:type="simple" xlink:href="https://hal.science/search/index/?q=*&amp;authFullName_s=A. Guersalli">A. Guersalli</text:a><text:span>,</text:span><text:a xlink:type="simple" xlink:href="https://hal.science/search/index/?q=*&amp;authFullName_s=R. Abdelhedi">R. Abdelhedi</text:a><text:span>et al.</text:span></text:p>
              <text:p text:style-name="Normal"><text:span>Water Research</text:span><text:span>, 2015, 74, pp.77-87</text:span></text:p>
              <text:p text:style-name="Normal"><text:span>Article dans une revue</text:span></text:p>
              <text:p text:style-name="Normal"><text:a xlink:type="simple" xlink:href="https://hal.science/hal-01172596v1">hal-011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93v1">Study of degradation of the fungicide imazalil by electro-Fenton process using platinum and boron-doped diamond electrodes</text:a></text:p>
              <text:p text:style-name="Normal"><text:a xlink:type="simple" xlink:href="https://hal.science/search/index/?q=*&amp;authFullName_s=H. Zazou">H.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Sönmez-Çelebi">M. Sönmez-Çelebi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Journal of Materials and Environmental Science<text:s/></text:span><text:span>, 2015, 6 (1), pp.107-113</text:span></text:p>
              <text:p text:style-name="Normal"><text:span>Article dans une revue</text:span></text:p>
              <text:p text:style-name="Normal"><text:a xlink:type="simple" xlink:href="https://hal.science/hal-01172493v1">hal-011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13v1">Electrochemical mineralization of the antibiotic Levofloxacin by electro-Fenton-pyrite process.</text:a></text:p>
              <text:p text:style-name="Normal"><text:a xlink:type="simple" xlink:href="https://hal.science/search/index/?q=*&amp;authFullName_s=N. Barhoumi">N. Barhoumi</text:a><text:span>,</text:span><text:a xlink:type="simple" xlink:href="https://hal.science/search/index/?q=*&amp;authFullName_s=L. Labiadh">L. Labiad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Gadri">A. Gadri</text:a><text:span>et al.</text:span></text:p>
              <text:p text:style-name="Normal"><text:span>Chemosphere</text:span><text:span>, 2015, 141, pp.250-257</text:span></text:p>
              <text:p text:style-name="Normal"><text:span>Article dans une revue</text:span></text:p>
              <text:p text:style-name="Normal"><text:a xlink:type="simple" xlink:href="https://hal.science/hal-01275013v1">hal-012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28v1">Removal of psychoactive pharmaceutical caffeine from water by electro-Fenton process using BDD anode: Effects of operating parameters on mineralization efficiency.</text:a></text:p>
              <text:p text:style-name="Normal"><text:a xlink:type="simple" xlink:href="https://hal.science/search/index/?q=*&amp;authFullName_s=O. Ganzenko">O.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">G. Esposito</text:a><text:span>et al.</text:span></text:p>
              <text:p text:style-name="Normal"><text:span>Separation and Purification Technology</text:span><text:span>, 2015, 56 (3), pp.987-995</text:span></text:p>
              <text:p text:style-name="Normal"><text:span>Article dans une revue</text:span></text:p>
              <text:p text:style-name="Normal"><text:a xlink:type="simple" xlink:href="https://hal.science/hal-01275028v1">hal-012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18v1">High removal efficiency of dye pollutants by electron-Fenton process using a graphene based cathode.</text:a></text:p>
              <text:p text:style-name="Normal"><text:a xlink:type="simple" xlink:href="https://hal.science/search/index/?q=*&amp;authFullName_s=T.X.H. Le">T.X.H. L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et al.</text:span></text:p>
              <text:p text:style-name="Normal"><text:span>Carbon</text:span><text:span>, 2015, 94, pp.1003-1011.<text:s/></text:span><text:a xlink:type="simple" xlink:href="https://dx.doi.org/10.1016/j.carbon.2015.07.086">⟨10.1016/j.carbon.2015.07.086⟩</text:a></text:p>
              <text:p text:style-name="Normal"><text:span>Article dans une revue</text:span></text:p>
              <text:p text:style-name="Normal"><text:a xlink:type="simple" xlink:href="https://api.istex.fr/ark:/67375/6H6-ZGQ6VHTB-Z/fulltext.pdf?sid=hal">istex</text:a></text:p>
              <text:p text:style-name="Normal"><text:a xlink:type="simple" xlink:href="https://hal.science/hal-01275018v1">hal-012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23v1">Electrochemical oxidation of carbaryl on platinum and boron-doped diamond anodes using electro-Fenton technology.</text:a></text:p>
              <text:p text:style-name="Normal"><text:a xlink:type="simple" xlink:href="https://hal.science/search/index/?q=*&amp;authFullName_s=M. Sönmez-Çelebi">M. Sönmez-Ç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Zazou">H. Zazou</text:a><text:span>,</text:span><text:a xlink:type="simple" xlink:href="https://hal.science/search/index/?q=*&amp;authFullName_s=M. Hamdani">M. Hamdani</text:a><text:span>,</text:span><text:a xlink:type="simple" xlink:href="https://hal.science/search/index/?q=*&amp;authFullName_s=Mehmet A. Oturan">Mehmet A. Oturan</text:a></text:p>
              <text:p text:style-name="Normal"><text:span>Separation and Purification Technology</text:span><text:span>, 2015, 56 (3), pp.996-1002</text:span></text:p>
              <text:p text:style-name="Normal"><text:span>Article dans une revue</text:span></text:p>
              <text:p text:style-name="Normal"><text:a xlink:type="simple" xlink:href="https://hal.science/hal-01275023v1">hal-012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65v1">Influence of the anode materials on the electrochemical oxidation efficiency. Application to oxidative degradation of the pharmaceutical amoxicillin</text:a></text:p>
              <text:p text:style-name="Normal"><text:a xlink:type="simple" xlink:href="https://hal.science/search/index/?q=*&amp;authFullName_s=F. Sopaj">F. Sopaj</text:a><text:span>,</text:span><text:a xlink:type="simple" xlink:href="https://hal.science/search/index/?q=*&amp;authFullName_s=M.A. Rodrigo">M.A. Rodrig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I. Podvorica">F.I. Podvorica</text:a><text:span>,</text:span><text:a xlink:type="simple" xlink:href="https://hal.science/search/index/?q=*&amp;authFullName_s=J. Pinson">J. Pinson</text:a><text:span>et al.</text:span></text:p>
              <text:p text:style-name="Normal"><text:span>Chemical Engineering Journal</text:span><text:span>, 2015, 262, pp.286-294</text:span></text:p>
              <text:p text:style-name="Normal"><text:span>Article dans une revue</text:span></text:p>
              <text:p text:style-name="Normal"><text:a xlink:type="simple" xlink:href="https://hal.science/hal-01172465v1">hal-011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646v1">Removal of psychoactive pharmaceutical caffeine from water by electro-Fenton process using BDD anode: Effects of operating parameters on mineralization efficiency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Separation and Purification Technology</text:span><text:span>, 2015, 156 (3), pp.987-995</text:span></text:p>
              <text:p text:style-name="Normal"><text:span>Article dans une revue</text:span></text:p>
              <text:p text:style-name="Normal"><text:a xlink:type="simple" xlink:href="https://hal.science/hal-01319646v1">hal-013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01v1">A pre-pilot flow plant scale for the electro-Fenton and solar photoelectro-Fenton treatments of the pharmaceutical ranitidine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Separation and Purification Technology</text:span><text:span>, 2015, 146, pp.127-137</text:span></text:p>
              <text:p text:style-name="Normal"><text:span>Article dans une revue</text:span></text:p>
              <text:p text:style-name="Normal"><text:a xlink:type="simple" xlink:href="https://hal.science/hal-01172601v1">hal-011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48v1">Removal of the anti-Inflammatory drug Ibuprofen from water using homogeneous photocatalysis</text:a></text:p>
              <text:p text:style-name="Normal"><text:a xlink:type="simple" xlink:href="https://hal.science/search/index/?q=*&amp;authFullName_s=S. Loaiza-Ambuludi">S. Loaiza-Ambuludi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atalysis Today</text:span><text:span>, 2014, 224 (-), pp.29-33</text:span></text:p>
              <text:p text:style-name="Normal"><text:span>Article dans une revue</text:span></text:p>
              <text:p text:style-name="Normal"><text:a xlink:type="simple" xlink:href="https://hal.science/hal-00996248v1">hal-009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5v1">Efficient removal of insecticide &amp;quot;imidaclopride&amp;quot; from water by electrochemical advanced oxidation processes</text:a></text:p>
              <text:p text:style-name="Normal"><text:a xlink:type="simple" xlink:href="https://hal.science/search/index/?q=*&amp;authFullName_s=M. Turabik">M. Turabik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B. Gözmen">B. Gözme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387-8397</text:span></text:p>
              <text:p text:style-name="Normal"><text:span>Article dans une revue</text:span></text:p>
              <text:p text:style-name="Normal"><text:a xlink:type="simple" xlink:href="https://hal.science/hal-01070665v1">hal-010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06v1">Complete mineralization of the antibiotic amoxicillin by electro-Fenton with a BDD anode</text:a></text:p>
              <text:p text:style-name="Normal"><text:a xlink:type="simple" xlink:href="https://hal.science/search/index/?q=*&amp;authFullName_s=M. Panizza">M. Panizza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H. Haidar">H. Haidar</text:a><text:span>,</text:span><text:a xlink:type="simple" xlink:href="https://hal.science/search/index/?q=*&amp;authFullName_s=Nihal Oturan">Nihal Oturan</text:a><text:span>et al.</text:span></text:p>
              <text:p text:style-name="Normal"><text:span>Journal of Applied Electrochemistry</text:span><text:span>, 2014, 44 (12), pp.1327-1335</text:span></text:p>
              <text:p text:style-name="Normal"><text:span>Article dans une revue</text:span></text:p>
              <text:p text:style-name="Normal"><text:a xlink:type="simple" xlink:href="https://hal.science/hal-01172106v1">hal-011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02v1">Depollution of indigo dye by anodic oxidation and electro-Fenton processes using boron-doped diamond anode.</text:a></text:p>
              <text:p text:style-name="Normal"><text:a xlink:type="simple" xlink:href="https://hal.science/search/index/?q=*&amp;authFullName_s=Diagne M.">Diagne M.</text:a><text:span>,</text:span><text:a xlink:type="simple" xlink:href="https://hal.science/search/index/?q=*&amp;authFullName_s=Sharma V.K.">Sharma V.K.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4, 12, pp.219-224</text:span></text:p>
              <text:p text:style-name="Normal"><text:span>Article dans une revue</text:span></text:p>
              <text:p text:style-name="Normal"><text:a xlink:type="simple" xlink:href="https://hal.science/hal-01707002v1">hal-017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18v1">Electrochemical advanced oxidation for cold incineration of the pharmaceutical ranitidine: Mineralization pathway and toxicity evolution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D. Buisson">D. Buisson</text:a><text:span>,</text:span><text:a xlink:type="simple" xlink:href="https://hal.science/search/index/?q=*&amp;authFullName_s=G. Esposito">G. Esposito</text:a><text:span>et al.</text:span></text:p>
              <text:p text:style-name="Normal"><text:span>Chemosphere</text:span><text:span>, 2014, 117, pp.644-651</text:span></text:p>
              <text:p text:style-name="Normal"><text:span>Article dans une revue</text:span></text:p>
              <text:p text:style-name="Normal"><text:a xlink:type="simple" xlink:href="https://hal.science/hal-01172518v1">hal-0117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07v1">Depollution of indigo dye by anodic oxidation and electro-Fenton processes using boron-doped diamond anode</text:a></text:p>
              <text:p text:style-name="Normal"><text:a xlink:type="simple" xlink:href="https://hal.science/search/index/?q=*&amp;authFullName_s=Mababa Diagne">Mababa Diagne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4, 12 (1), pp.219-224</text:span></text:p>
              <text:p text:style-name="Normal"><text:span>Article dans une revue</text:span></text:p>
              <text:p text:style-name="Normal"><text:a xlink:type="simple" xlink:href="https://hal.science/hal-01273607v1">hal-012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97v1">Electrochemically Assisted Remediation of Pesticides in Soils and Water: A Review</text:a></text:p>
              <text:p text:style-name="Normal"><text:a xlink:type="simple" xlink:href="https://hal.science/search/index/?q=*&amp;authFullName_s=M.A. Rodrigo">M.A. Rodrig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ical Reviews</text:span><text:span>, 2014, 114 (17), pp.8720-8745</text:span></text:p>
              <text:p text:style-name="Normal"><text:span>Article dans une revue</text:span></text:p>
              <text:p text:style-name="Normal"><text:a xlink:type="simple" xlink:href="https://hal.science/hal-01070697v1">hal-010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86v1">Influence of solubilizing agents (cyclodextrin or surfactant) on phenanthrene degradation by electro-Fenton process - study of soilwashing recycling possibilities and environmental impact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. Esposito">G. Esposito</text:a><text:span>et al.</text:span></text:p>
              <text:p text:style-name="Normal"><text:span>Water Research</text:span><text:span>, 2014, 48, pp.306-316.<text:s/></text:span><text:a xlink:type="simple" xlink:href="https://dx.doi.org/10.1016/j.watres.2013.09.044">⟨10.1016/j.watres.2013.09.044⟩</text:a></text:p>
              <text:p text:style-name="Normal"><text:span>Article dans une revue</text:span></text:p>
              <text:p text:style-name="Normal"><text:a xlink:type="simple" xlink:href="https://api.istex.fr/ark:/67375/6H6-T6PT0B1D-S/fulltext.pdf?sid=hal">istex</text:a></text:p>
              <text:p text:style-name="Normal"><text:a xlink:type="simple" xlink:href="https://hal.science/hal-00925286v1">hal-009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29v1">Electro-Fenton degradation of the antibiotic sulfanilamide with Pt/carbon-felt and BDD/carbon-felt cells. Kinetics, reaction Intermediates and toxicity assessment</text:a></text:p>
              <text:p text:style-name="Normal"><text:a xlink:type="simple" xlink:href="https://hal.science/search/index/?q=*&amp;authFullName_s=A. El-Ghenymy">A. El-Ghenymy</text:a><text:span>,</text:span><text:a xlink:type="simple" xlink:href="https://hal.science/search/index/?q=*&amp;authFullName_s=R.M. Rodríguez">R.M. Rodríguez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368-8378</text:span></text:p>
              <text:p text:style-name="Normal"><text:span>Article dans une revue</text:span></text:p>
              <text:p text:style-name="Normal"><text:a xlink:type="simple" xlink:href="https://hal.science/hal-01070429v1">hal-01070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4v1">Treatment of synthetic soil washing solutions containing phenanthrene and cyclodextrin by electro-oxidation. Influence of anode materials on toxicity removal and biodegradability enhance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Applied Catalysis B: Environmental</text:span><text:span>, 2014, 160-161, pp.666-675</text:span></text:p>
              <text:p text:style-name="Normal"><text:span>Article dans une revue</text:span></text:p>
              <text:p text:style-name="Normal"><text:a xlink:type="simple" xlink:href="https://hal.univ-lorraine.fr/hal-01413714v1">hal-014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8v1">Photochemically-induced fluorescence properties of two benzoyl- and phenylurea pesticides and determination in natural waters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O.M.A. Mbaye">O.M.A. Mbaye</text:a><text:span>,</text:span><text:a xlink:type="simple" xlink:href="https://hal.science/search/index/?q=*&amp;authFullName_s=M.D. Gaye-Seye">M.D. Gaye-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et al.</text:span></text:p>
              <text:p text:style-name="Normal"><text:span>Journal of Fluorescence</text:span><text:span>, 2014, 24 (-), pp.1319-1330</text:span></text:p>
              <text:p text:style-name="Normal"><text:span>Article dans une revue</text:span></text:p>
              <text:p text:style-name="Normal"><text:a xlink:type="simple" xlink:href="https://hal.science/hal-01070668v1">hal-010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0v1">Treatment of synthetic soil washing solutions containingphenanthrene and cyclodextrin by electro-oxidation. Influence ofanode materials on toxicity removal and biodegradability enhancement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E. Esposito">E. Esposito</text:a><text:span>et al.</text:span></text:p>
              <text:p text:style-name="Normal"><text:span>Applied Catalysis B: Environmental</text:span><text:span>, 2014, 160-161 (-), pp.666-675</text:span></text:p>
              <text:p text:style-name="Normal"><text:span>Article dans une revue</text:span></text:p>
              <text:p text:style-name="Normal"><text:a xlink:type="simple" xlink:href="https://hal.science/hal-01070670v1">hal-010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39v1">Degradation of anti-inflammatory drug ketoprofen by electro-oxidation: comparison of electro-Fenton and anodic oxidation processes</text:a></text:p>
              <text:p text:style-name="Normal"><text:a xlink:type="simple" xlink:href="https://hal.science/search/index/?q=*&amp;authFullName_s=Ling Feng">Ling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4, 21 (14), pp.8406-8416.<text:s/></text:span><text:a xlink:type="simple" xlink:href="https://dx.doi.org/10.1007/s11356-014-2774-2">⟨10.1007/s11356-014-2774-2⟩</text:a></text:p>
              <text:p text:style-name="Normal"><text:span>Article dans une revue</text:span></text:p>
              <text:p text:style-name="Normal"><text:a xlink:type="simple" xlink:href="https://hal.science/hal-01099639v1">hal-010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2v1">Oxidative degradation study on antimicrobial agent Ciprofloxacin by electro-Fenton process: Kinetics and oxidation products</text:a></text:p>
              <text:p text:style-name="Normal"><text:a xlink:type="simple" xlink:href="https://hal.science/search/index/?q=*&amp;authFullName_s=M.S. Yahya">M.S. Yah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C.T. Aravindakumar">C.T. Aravindakumar</text:a><text:span>et al.</text:span></text:p>
              <text:p text:style-name="Normal"><text:span>Chemosphere</text:span><text:span>, 2014, 117 (-), pp.447-454</text:span></text:p>
              <text:p text:style-name="Normal"><text:span>Article dans une revue</text:span></text:p>
              <text:p text:style-name="Normal"><text:a xlink:type="simple" xlink:href="https://hal.science/hal-01070672v1">hal-0107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48v1">Application of the electro-Fenton process to mesotrione aqueous solutions: kinetics, degradation pathways, mineralization and evolution of the toxicity</text:a></text:p>
              <text:p text:style-name="Normal"><text:a xlink:type="simple" xlink:href="https://hal.science/search/index/?q=*&amp;authFullName_s=M. Murati">M. Murat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Z. Zdravkovski">Z. Zdravkovski</text:a><text:span>,</text:span><text:a xlink:type="simple" xlink:href="https://hal.science/search/index/?q=*&amp;authFullName_s=J.P. Stanoeva">J.P. Stanoeva</text:a><text:span>,</text:span><text:a xlink:type="simple" xlink:href="https://hal.science/search/index/?q=*&amp;authFullName_s=S. Efremova-Aaron">S. Efremova-Aaron</text:a><text:span>et al.</text:span></text:p>
              <text:p text:style-name="Normal"><text:span>Macedonian Journal of Chemistry and Chemical Engineering</text:span><text:span>, 2014, 33 (1), pp.121-137</text:span></text:p>
              <text:p text:style-name="Normal"><text:span>Article dans une revue</text:span></text:p>
              <text:p text:style-name="Normal"><text:a xlink:type="simple" xlink:href="https://hal.science/hal-00998648v1">hal-009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4v1">Degradation of 2-nitrobenzoic acid by electrochemical advanced oxidation using a boron-doped diamond or platinum anode and a carbon felt cathode</text:a></text:p>
              <text:p text:style-name="Normal"><text:a xlink:type="simple" xlink:href="https://hal.science/search/index/?q=*&amp;authFullName_s=Asma Mhemdi">Asma Mhemd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S. Ammar">S. Ammar</text:a></text:p>
              <text:p text:style-name="Normal"><text:span>Fresenius Environmental Chemistry</text:span><text:span>, 2014, 23 (1A), pp.199-206</text:span></text:p>
              <text:p text:style-name="Normal"><text:span>Article dans une revue</text:span></text:p>
              <text:p text:style-name="Normal"><text:a xlink:type="simple" xlink:href="https://hal.science/hal-00996404v1">hal-009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83v1">Influence of solubilizing agents (cyclodextrin or surfactant) on phenanthrene degradation by electro-Fenton process - study of soil washing recycling possibilities and environmental impact.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Water Research</text:span><text:span>, 2014, 48 (1), pp.306-316</text:span></text:p>
              <text:p text:style-name="Normal"><text:span>Article dans une revue</text:span></text:p>
              <text:p text:style-name="Normal"><text:a xlink:type="simple" xlink:href="https://hal.science/hal-00996183v1">hal-009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35v1">Electro-oxidation of the Dye Azure B: Kinetics, mechanism and by-products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.T. Aravindakumar">C.T. Aravindakumar</text:a><text:span>,</text:span><text:a xlink:type="simple" xlink:href="https://hal.science/search/index/?q=*&amp;authFullName_s=Paul M.M. Sunil">Paul M.M. Sunil</text:a><text:span>,</text:span><text:a xlink:type="simple" xlink:href="https://hal.science/search/index/?q=*&amp;authFullName_s=V.K. Sharma">V.K. Sharma</text:a><text:span>et al.</text:span></text:p>
              <text:p text:style-name="Normal"><text:span>Environmental Science and Pollution Research</text:span><text:span>, 2014, 21 (14), pp.8379-8386</text:span></text:p>
              <text:p text:style-name="Normal"><text:span>Article dans une revue</text:span></text:p>
              <text:p text:style-name="Normal"><text:a xlink:type="simple" xlink:href="https://hal.science/hal-01070435v1">hal-0107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86v1">Experimental design methodology applied to the oxidation of quinolines in aqueous medium by electro-Fenton process.</text:a></text:p>
              <text:p text:style-name="Normal"><text:a xlink:type="simple" xlink:href="https://hal.science/search/index/?q=*&amp;authFullName_s=S. Trabelsi Soussi">S. Trabelsi Sou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Journal of Electrochemistry</text:span><text:span>, 2013, 19 (5), pp.460-471</text:span></text:p>
              <text:p text:style-name="Normal"><text:span>Article dans une revue</text:span></text:p>
              <text:p text:style-name="Normal"><text:a xlink:type="simple" xlink:href="https://hal.science/hal-00996086v1">hal-00996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18v1">A new micelle-based method to quantify the Tween 80® surfactant for soil remedi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Agronomy for Sustainable Development</text:span><text:span>, 2013, 33 (4), pp.839-846</text:span></text:p>
              <text:p text:style-name="Normal"><text:span>Article dans une revue</text:span></text:p>
              <text:p text:style-name="Normal"><text:a xlink:type="simple" xlink:href="https://hal.univ-lorraine.fr/hal-01413718v1">hal-0141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82v1">Electro-Fenton Degradation of Anti-inflammatory Drug Ibuprofen in Hydroorganic Medium</text:a></text:p>
              <text:p text:style-name="Normal"><text:a xlink:type="simple" xlink:href="https://hal.science/search/index/?q=*&amp;authFullName_s=S. Loaiza-Ambuludi">S. Loaiza-Ambuludi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Journal of electroanalytical chemistry and interfacial electrochemistry</text:span><text:span>, 2013, 702 (1), pp.31-36</text:span></text:p>
              <text:p text:style-name="Normal"><text:span>Article dans une revue</text:span></text:p>
              <text:p text:style-name="Normal"><text:a xlink:type="simple" xlink:href="https://hal.science/hal-00833382v1">hal-008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41v1">A new micelle-based method to quantify the Tween 80® surfactant for soil remediation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Agronomy for Sustainable Development</text:span><text:span>, 2013, 33 (4), pp.839 - 846</text:span></text:p>
              <text:p text:style-name="Normal"><text:span>Article dans une revue</text:span></text:p>
              <text:p text:style-name="Normal"><text:a xlink:type="simple" xlink:href="https://hal.science/hal-00996141v1">hal-009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37v1">Comparative electro-Fenton and UVA photoelectro-Fenton degradation of the antibiotic sulfanilamide using a stirred BDD/air-diffusion tank reactor</text:a></text:p>
              <text:p text:style-name="Normal"><text:a xlink:type="simple" xlink:href="https://hal.science/search/index/?q=*&amp;authFullName_s=Ghenymy A. El">Ghenymy A. 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A. Garrido">J.A. Garrido</text:a><text:span>,</text:span><text:a xlink:type="simple" xlink:href="https://hal.science/search/index/?q=*&amp;authFullName_s=P.L. Cabot">P.L. Cabot</text:a><text:span>et al.</text:span></text:p>
              <text:p text:style-name="Normal"><text:span>The Chemical Engineering Journal</text:span><text:span>, 2013</text:span></text:p>
              <text:p text:style-name="Normal"><text:span>Article dans une revue</text:span></text:p>
              <text:p text:style-name="Normal"><text:a xlink:type="simple" xlink:href="https://hal.science/hal-01632837v1">hal-0163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73v1">Kinetic behavior of anti-inflammatory drug ibuprofen in aqueous medium during its oxidation by electrochemical advanced oxidation.</text:a></text:p>
              <text:p text:style-name="Normal"><text:a xlink:type="simple" xlink:href="https://hal.science/search/index/?q=*&amp;authFullName_s=S. Loaiza-Ambuludi">S. Loaiza-Ambuludi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Environmental Science and Pollution Research</text:span><text:span>, 2013, 20 (4), pp.2381-2389</text:span></text:p>
              <text:p text:style-name="Normal"><text:span>Article dans une revue</text:span></text:p>
              <text:p text:style-name="Normal"><text:a xlink:type="simple" xlink:href="https://hal.science/hal-00833373v1">hal-0083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48v1">Depollution of indigo dye by anodic oxidation and electro-Fenton processes using boron-doped diamond anode.</text:a></text:p>
              <text:p text:style-name="Normal"><text:a xlink:type="simple" xlink:href="https://hal.science/search/index/?q=*&amp;authFullName_s=M. Diagne">M. Diagne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13, - (-),<text:s/></text:span><text:a xlink:type="simple" xlink:href="https://dx.doi.org/10.1007/s10311-013-0437-z">⟨10.1007/s10311-013-0437-z⟩</text:a></text:p>
              <text:p text:style-name="Normal"><text:span>Article dans une revue</text:span></text:p>
              <text:p text:style-name="Normal"><text:a xlink:type="simple" xlink:href="https://hal.science/hal-00865648v1">hal-008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80v1">Electrocatalytic destruction of the antibiotic tetracycline in aqueous medium by electrochemical advanced oxidation processes: Effect of electrode material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J. Wu">J. Wu</text:a><text:span>,</text:span><text:a xlink:type="simple" xlink:href="https://hal.science/search/index/?q=*&amp;authFullName_s=H. Zhang">H. Zhang</text:a><text:span>,</text:span><text:a xlink:type="simple" xlink:href="https://hal.science/search/index/?q=*&amp;authFullName_s=V.K. Sharma">V.K. Sharma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3, 140-141 (1), pp.92- 97</text:span></text:p>
              <text:p text:style-name="Normal"><text:span>Article dans une revue</text:span></text:p>
              <text:p text:style-name="Normal"><text:a xlink:type="simple" xlink:href="https://hal.science/hal-00833380v1">hal-008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77v1">Electrochemical degradation of the antibiotic sulfachloropyridazine by hydroxyl radicals generated at a BDD anode.</text:a></text:p>
              <text:p text:style-name="Normal"><text:a xlink:type="simple" xlink:href="https://hal.science/search/index/?q=*&amp;authFullName_s=M. Haidar">M. Haidar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3, 91 (9), pp.1304-1309</text:span></text:p>
              <text:p text:style-name="Normal"><text:span>Article dans une revue</text:span></text:p>
              <text:p text:style-name="Normal"><text:a xlink:type="simple" xlink:href="https://hal.science/hal-00833377v1">hal-0083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80v1">Photo-induced fluorescence properties of the propanil herbicide and analytical usefulnes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,</text:span><text:a xlink:type="simple" xlink:href="https://hal.science/search/index/?q=*&amp;authFullName_s=Mehmet A. Oturan">Mehmet A. Oturan</text:a><text:span>et al.</text:span></text:p>
              <text:p text:style-name="Normal"><text:span>Microchemical Journal</text:span><text:span>, 2013, 110 (-), pp.579-586</text:span></text:p>
              <text:p text:style-name="Normal"><text:span>Article dans une revue</text:span></text:p>
              <text:p text:style-name="Normal"><text:a xlink:type="simple" xlink:href="https://hal.science/hal-00996080v1">hal-009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47v1">Comparative electro-Fenton and UVA photoelectro-Fenton degradation of the antibiotic sulfanilamide using a BDD anode/air-diffusion cathode cell</text:a></text:p>
              <text:p text:style-name="Normal"><text:a xlink:type="simple" xlink:href="https://hal.science/search/index/?q=*&amp;authFullName_s=Ghenymy A. El">Ghenymy A. 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A. Garrido">J.A. Garrido</text:a><text:span>,</text:span><text:a xlink:type="simple" xlink:href="https://hal.science/search/index/?q=*&amp;authFullName_s=P.-L. Cabot">P.-L. Cabot</text:a><text:span>et al.</text:span></text:p>
              <text:p text:style-name="Normal"><text:span>Chemical Engineering Journal</text:span><text:span>, 2013, 234 (-), pp.115-123</text:span></text:p>
              <text:p text:style-name="Normal"><text:span>Article dans une revue</text:span></text:p>
              <text:p text:style-name="Normal"><text:a xlink:type="simple" xlink:href="https://hal.science/hal-00865647v1">hal-008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53v1">Electrochemical advanced oxidation of 2-chlorobenzoic acid using BDD or Pt anode and carbon felt cathode</text:a></text:p>
              <text:p text:style-name="Normal"><text:a xlink:type="simple" xlink:href="https://hal.science/search/index/?q=*&amp;authFullName_s=Asma Mhemdi">Asma Mhemd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S. Ammar">S. Ammar</text:a></text:p>
              <text:p text:style-name="Normal"><text:span>Journal of electroanalytical chemistry and interfacial electrochemistry</text:span><text:span>, 2013, 709 (-), pp.111 - 117</text:span></text:p>
              <text:p text:style-name="Normal"><text:span>Article dans une revue</text:span></text:p>
              <text:p text:style-name="Normal"><text:a xlink:type="simple" xlink:href="https://hal.science/hal-00996153v1">hal-0099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52v1">A new micelle-based method to quantify the Tween 80® surfactant for soil remediation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Agronomy for Sustainable Development</text:span><text:span>, 2013, - (-),<text:s/></text:span><text:a xlink:type="simple" xlink:href="https://dx.doi.org/10.1007/s13593-013-0140-2">⟨10.1007/s13593-013-0140-2⟩</text:a></text:p>
              <text:p text:style-name="Normal"><text:span>Article dans une revue</text:span></text:p>
              <text:p text:style-name="Normal"><text:a xlink:type="simple" xlink:href="https://hal.science/hal-00865652v1">hal-008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4v1">Electrochemical treatment of Sulfachloropyridazine: Kinetics, reaction pathways, and toxicity evolution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Environmental Science and Technology</text:span><text:span>, 2012, 46 (7), pp.4074-4082</text:span></text:p>
              <text:p text:style-name="Normal"><text:span>Article dans une revue</text:span></text:p>
              <text:p text:style-name="Normal"><text:a xlink:type="simple" xlink:href="https://hal.science/hal-00728744v1">hal-0072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3v1">Unprecedented total mineralization of atrazine and cyanuric acid by anodic oxidation and electro-Fenton with a boron-doped diamond anod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Mehmet A. Oturan">Mehmet A. Oturan</text:a></text:p>
              <text:p text:style-name="Normal"><text:span>Environ. Chem. Lett.</text:span><text:span>, 2012, 10 (2), pp.165-170</text:span></text:p>
              <text:p text:style-name="Normal"><text:span>Article dans une revue</text:span></text:p>
              <text:p text:style-name="Normal"><text:a xlink:type="simple" xlink:href="https://hal.science/hal-00728743v1">hal-007287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97v1">Degradation and mineralization of sulcotrione and mesotrione in aqueous medium by the electro-Fenton process: a kinetic study</text:a></text:p>
              <text:p text:style-name="Normal"><text:a xlink:type="simple" xlink:href="https://hal.science/search/index/?q=*&amp;authFullName_s=M. Murati">M. Murat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 J. Aaron">J. J. Aaron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Bruno Tassin">Bruno Tassin</text:a><text:span>et al.</text:span></text:p>
              <text:p text:style-name="Normal"><text:span>Environmental Science and Pollution Research</text:span><text:span>, 2012, 19 (5), pp.1563-1573.<text:s/></text:span><text:a xlink:type="simple" xlink:href="https://dx.doi.org/10.1007/s11356-011-0667-1">⟨10.1007/s11356-011-0667-1⟩</text:a></text:p>
              <text:p text:style-name="Normal"><text:span>Article dans une revue</text:span></text:p>
              <text:p text:style-name="Normal"><text:a xlink:type="simple" xlink:href="https://api.istex.fr/ark:/67375/VQC-ZD4GHNG8-V/fulltext.pdf?sid=hal">istex</text:a></text:p>
              <text:p text:style-name="Normal"><text:a xlink:type="simple" xlink:href="https://enpc.hal.science/hal-00806297v1">hal-008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10v1">Degradation of organics in reverse osmosis concentrates by electro-Fenton process</text:a></text:p>
              <text:p text:style-name="Normal"><text:a xlink:type="simple" xlink:href="https://hal.science/search/index/?q=*&amp;authFullName_s=M.H. Zhou">M.H. Zhou</text:a><text:span>,</text:span><text:a xlink:type="simple" xlink:href="https://hal.science/search/index/?q=*&amp;authFullName_s=Q.Q. Tan">Q.Q. Tan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Y.L. Jiao">Y.L. Jiao</text:a><text:span>,</text:span><text:a xlink:type="simple" xlink:href="https://hal.science/search/index/?q=*&amp;authFullName_s=Nihal Oturan">Nihal Oturan</text:a><text:span>et al.</text:span></text:p>
              <text:p text:style-name="Normal"><text:span>Journal of Hazardous Materials</text:span><text:span>, 2012, 215-216 (-), pp.287-293</text:span></text:p>
              <text:p text:style-name="Normal"><text:span>Article dans une revue</text:span></text:p>
              <text:p text:style-name="Normal"><text:a xlink:type="simple" xlink:href="https://hal.science/hal-00743610v1">hal-0074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99v1">Electrochemical degradation of anthraquinone dye Alizarin Red: Role of the electrode material</text:a></text:p>
              <text:p text:style-name="Normal"><text:a xlink:type="simple" xlink:href="https://hal.science/search/index/?q=*&amp;authFullName_s=S. Ammar">S. Ammar</text:a><text:span>,</text:span><text:a xlink:type="simple" xlink:href="https://hal.science/search/index/?q=*&amp;authFullName_s=M. Asma">M. As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Mehmet A. Oturan">Mehmet A. Oturan</text:a></text:p>
              <text:p text:style-name="Normal"><text:span>Curr. Org. Chem.</text:span><text:span>, 2012, 16 (17), pp.1978-1985</text:span></text:p>
              <text:p text:style-name="Normal"><text:span>Article dans une revue</text:span></text:p>
              <text:p text:style-name="Normal"><text:a xlink:type="simple" xlink:href="https://hal.science/hal-00743599v1">hal-007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14v1">Comparative mineralization of textile dye Indigo by photo-Fenton process and anodic oxidation using a boron-doped diamond anode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/text:p>
              <text:p text:style-name="Normal"><text:span>Desalination and Water Treatment</text:span><text:span>, 2012, 45 (1-3), pp.297-304</text:span></text:p>
              <text:p text:style-name="Normal"><text:span>Article dans une revue</text:span></text:p>
              <text:p text:style-name="Normal"><text:a xlink:type="simple" xlink:href="https://hal.science/hal-00743614v1">hal-007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6v1">Application of response surface methodology to the removal of the antibiotic tetracycline by electrochemical process using carbon-felt cathode and DSA (Ti/RuO$_{2}$-IrO$_{2}$) anode.</text:a></text:p>
              <text:p text:style-name="Normal"><text:a xlink:type="simple" xlink:href="https://hal.science/search/index/?q=*&amp;authFullName_s=J. Wu">J. Wu</text:a><text:span>,</text:span><text:a xlink:type="simple" xlink:href="https://hal.science/search/index/?q=*&amp;authFullName_s=H. Zhang">H. Zha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in Chen">Lin Chen</text:a><text:span>,</text:span><text:a xlink:type="simple" xlink:href="https://hal.science/search/index/?q=*&amp;authFullName_s=Q. Huang">Q. Huang</text:a><text:span>et al.</text:span></text:p>
              <text:p text:style-name="Normal"><text:span>Chemosphere</text:span><text:span>, 2012, 87 (6), pp.614-620</text:span></text:p>
              <text:p text:style-name="Normal"><text:span>Article dans une revue</text:span></text:p>
              <text:p text:style-name="Normal"><text:a xlink:type="simple" xlink:href="https://hal.science/hal-00728746v1">hal-007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04v1">Electrochemical oxidation of the xanthene dye Rhodamine 6G by electrochemical advanced oxidation using Pt and BDD anodes</text:a></text:p>
              <text:p text:style-name="Normal"><text:a xlink:type="simple" xlink:href="https://hal.science/search/index/?q=*&amp;authFullName_s=N. Khalfaoui">N. Khalfaoui</text:a><text:span>,</text:span><text:a xlink:type="simple" xlink:href="https://hal.science/search/index/?q=*&amp;authFullName_s=H. Boutoumi">H. Boutoumi</text:a><text:span>,</text:span><text:a xlink:type="simple" xlink:href="https://hal.science/search/index/?q=*&amp;authFullName_s=H. Khakaf">H. Khakaf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urr. Org. Chem.</text:span><text:span>, 2012, 16 (18), pp.2083-2090</text:span></text:p>
              <text:p text:style-name="Normal"><text:span>Article dans une revue</text:span></text:p>
              <text:p text:style-name="Normal"><text:a xlink:type="simple" xlink:href="https://hal.science/hal-00743604v1">hal-007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95v1">Electrochemical and Photochemical Oxidation of Cationic Dyes: A Comparative Study</text:a></text:p>
              <text:p text:style-name="Normal"><text:a xlink:type="simple" xlink:href="https://hal.science/search/index/?q=*&amp;authFullName_s=S. Bouafia-Chergui">S. Boua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Curr. Org. Chem.</text:span><text:span>, 2012, 16 (18), pp.2073-2082</text:span></text:p>
              <text:p text:style-name="Normal"><text:span>Article dans une revue</text:span></text:p>
              <text:p text:style-name="Normal"><text:a xlink:type="simple" xlink:href="https://hal.science/hal-00743595v1">hal-007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22v1">A photo-Fenton treatment of a mixture of three cationic dyes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Procedia Engineering</text:span><text:span>, 2012, 33 (-), pp.181-187</text:span></text:p>
              <text:p text:style-name="Normal"><text:span>Article dans une revue</text:span></text:p>
              <text:p text:style-name="Normal"><text:a xlink:type="simple" xlink:href="https://hal.science/hal-00743622v1">hal-007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51v1">Application of Doehlert matrix to determine the optimal conditions for landfill leachate treatment by electro-Fenton process.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Journal of Materials and Environmental Science<text:s/></text:span><text:span>, 2012, 3 (3), pp.426-433</text:span></text:p>
              <text:p text:style-name="Normal"><text:span>Article dans une revue</text:span></text:p>
              <text:p text:style-name="Normal"><text:a xlink:type="simple" xlink:href="https://hal.science/hal-00728751v1">hal-007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88v1">Study of the toxicity of sulfamethoxazole and its degradation products in water by a bioluminescence method during application of the electro-Fenton treatment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S. Efremova Aaron">S. Efremova Aaro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text:span>et al.</text:span></text:p>
              <text:p text:style-name="Normal"><text:span>Analytical and Bioanalytical Chemistry</text:span><text:span>, 2011, 400 (2), pp.353-360</text:span></text:p>
              <text:p text:style-name="Normal"><text:span>Article dans une revue</text:span></text:p>
              <text:p text:style-name="Normal"><text:a xlink:type="simple" xlink:href="https://hal.science/hal-00728788v1">hal-007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1v1">Potential use of Lemna minor for the phytoremediation of isoproturon and glyphosate.</text:a></text:p>
              <text:p text:style-name="Normal"><text:a xlink:type="simple" xlink:href="https://hal.science/search/index/?q=*&amp;authFullName_s=R. Dosnon-Olette">R. Dosnon-Olette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P. Eullaffroy">P. Eullaffroy</text:a></text:p>
              <text:p text:style-name="Normal"><text:span>International Journal of Phytoremediation</text:span><text:span>, 2011, 13 (6), pp.601-612</text:span></text:p>
              <text:p text:style-name="Normal"><text:span>Article dans une revue</text:span></text:p>
              <text:p text:style-name="Normal"><text:a xlink:type="simple" xlink:href="https://hal.science/hal-00728791v1">hal-0072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52v1">Oxidation/mineralization of 2-nitrophenol in aqueous medium by electrochemical advanced oxidation processes using BDD/carbon-felt cell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Hamza">M. Hamza</text:a><text:span>,</text:span><text:a xlink:type="simple" xlink:href="https://hal.science/search/index/?q=*&amp;authFullName_s=S. Ammar">S. Ammar</text:a><text:span>,</text:span><text:a xlink:type="simple" xlink:href="https://hal.science/search/index/?q=*&amp;authFullName_s=R. Abdelhédi">R. Abdelhédi</text:a><text:span>,</text:span><text:a xlink:type="simple" xlink:href="https://hal.science/search/index/?q=*&amp;authFullName_s=Mehmet A. Oturan">Mehmet A. Oturan</text:a></text:p>
              <text:p text:style-name="Normal"><text:span>Journal of Electroanalytical Chemistry</text:span><text:span>, 2011, 661 (1), pp.66-71</text:span></text:p>
              <text:p text:style-name="Normal"><text:span>Article dans une revue</text:span></text:p>
              <text:p text:style-name="Normal"><text:a xlink:type="simple" xlink:href="https://hal.science/hal-00728752v1">hal-007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86v1">Oxidative degradation of herbicide diuron in aqueous medium by Fenton's reaction based advanced oxidation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F.I. Podvorica">F.I. Podvorica</text:a><text:span>,</text:span><text:a xlink:type="simple" xlink:href="https://hal.science/search/index/?q=*&amp;authFullName_s=K. El Kacemi">K. El Kacemi</text:a></text:p>
              <text:p text:style-name="Normal"><text:span>Chemical Engineering Journal</text:span><text:span>, 2011, 171 (1), pp.127-135</text:span></text:p>
              <text:p text:style-name="Normal"><text:span>Article dans une revue</text:span></text:p>
              <text:p text:style-name="Normal"><text:a xlink:type="simple" xlink:href="https://hal.science/hal-00728786v1">hal-007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4v1">Application of the photo-Fenton process to the mineralization of phthalic anhydride in aqueous solution.</text:a></text:p>
              <text:p text:style-name="Normal"><text:a xlink:type="simple" xlink:href="https://hal.science/search/index/?q=*&amp;authFullName_s=S. Trabelsi-Souissi">S. Trabelsi-Soui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Desalination and Water Treatment</text:span><text:span>, 2011, 25 (1-3), pp.210-215</text:span></text:p>
              <text:p text:style-name="Normal"><text:span>Article dans une revue</text:span></text:p>
              <text:p text:style-name="Normal"><text:a xlink:type="simple" xlink:href="https://hal.science/hal-00728794v1">hal-007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00v1">Electrochemical degradation of beta-blockers. Studies on single and multicomponent aqueous solutions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10, 44 (10), pp.3109-3120</text:span></text:p>
              <text:p text:style-name="Normal"><text:span>Article dans une revue</text:span></text:p>
              <text:p text:style-name="Normal"><text:a xlink:type="simple" xlink:href="https://hal.science/hal-00728800v1">hal-007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7v1">Electro-Fenton Treatment of Aqueous Clopyralid Solutions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Inter. J. Environ. Anal. Chem.</text:span><text:span>, 2010, 90 (3), pp.478-486</text:span></text:p>
              <text:p text:style-name="Normal"><text:span>Article dans une revue</text:span></text:p>
              <text:p text:style-name="Normal"><text:a xlink:type="simple" xlink:href="https://hal.science/hal-00728817v1">hal-007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5v1">Treatment of a pesticides mixture by direct and indirect electrochemical advanced oxidation processes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Inter. J. Environ. Anal. Chem.</text:span><text:span>, 2010, 90 (3), pp.468-477</text:span></text:p>
              <text:p text:style-name="Normal"><text:span>Article dans une revue</text:span></text:p>
              <text:p text:style-name="Normal"><text:a xlink:type="simple" xlink:href="https://hal.science/hal-00728815v1">hal-0072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04v1">Parametric study on the effect of the ratio [H$_{2}$O$_{2}$]/[Fe$_{3+}$] on the photo-Fenton degradation of Basic Blue 41 cationic azo dye.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J. Environ. Sci. Heal. A</text:span><text:span>, 2010, 45 (5), pp.622-629</text:span></text:p>
              <text:p text:style-name="Normal"><text:span>Article dans une revue</text:span></text:p>
              <text:p text:style-name="Normal"><text:a xlink:type="simple" xlink:href="https://hal.science/hal-00728804v1">hal-007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7v1">Electrochemical abatement of the antibiotic sulfamethoxazole from water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10, 81 (5), pp.594-602</text:span></text:p>
              <text:p text:style-name="Normal"><text:span>Article dans une revue</text:span></text:p>
              <text:p text:style-name="Normal"><text:a xlink:type="simple" xlink:href="https://hal.science/hal-00728797v1">hal-007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29v1">Study of the toxicity of sulfamethoxazole during electro-Fenton process by bioluminescence Microtox method</text:a></text:p>
              <text:p text:style-name="Normal"><text:a xlink:type="simple" xlink:href="https://hal.science/search/index/?q=*&amp;authFullName_s=S. Efremova Aaron">S. Efremova Aaron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J.J. Aaron">J.J. Aaron</text:a><text:span>et al.</text:span></text:p>
              <text:p text:style-name="Normal"><text:span>Luminescence</text:span><text:span>, 2010, 25 (3), pp.232-233</text:span></text:p>
              <text:p text:style-name="Normal"><text:span>Article dans une revue</text:span></text:p>
              <text:p text:style-name="Normal"><text:a xlink:type="simple" xlink:href="https://hal.science/hal-00743629v1">hal-0074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5v1">Metomyl degradation by electro-Fenton and electro-Fenton like processes: A kinetics study of the effect of the nature and concentration of some transition metal ions as catalyst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Zhou">M. Zhou</text:a><text:span>,</text:span><text:a xlink:type="simple" xlink:href="https://hal.science/search/index/?q=*&amp;authFullName_s=Mehmet A. Oturan">Mehmet A. Oturan</text:a></text:p>
              <text:p text:style-name="Normal"><text:span>Journal of Physical Chemistry A</text:span><text:span>, 2010, 114 (39), pp.10605-10611</text:span></text:p>
              <text:p text:style-name="Normal"><text:span>Article dans une revue</text:span></text:p>
              <text:p text:style-name="Normal"><text:a xlink:type="simple" xlink:href="https://hal.science/hal-00728795v1">hal-007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9v1">Treatment of a mixture of three pesticides by photo- and electro-Fenton process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Desalination</text:span><text:span>, 2010, 250 (1), pp.450-455</text:span></text:p>
              <text:p text:style-name="Normal"><text:span>Article dans une revue</text:span></text:p>
              <text:p text:style-name="Normal"><text:a xlink:type="simple" xlink:href="https://hal.science/hal-00728819v1">hal-007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02v1">Kinetics of oxidative degradation/mineralization pathways of the phenylurea herbicides diuron, monuron and fenuron in water during application of the electro-Fenton process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J.-J. Aaron">J.-J. Aaron</text:a></text:p>
              <text:p text:style-name="Normal"><text:span>Applied Catalysis B: Environmental</text:span><text:span>, 2010, 97 (1-2), pp.82-89</text:span></text:p>
              <text:p text:style-name="Normal"><text:span>Article dans une revue</text:span></text:p>
              <text:p text:style-name="Normal"><text:a xlink:type="simple" xlink:href="https://hal.science/hal-00728802v1">hal-0072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7v1">Decontamination of aqueous glyphosate, (aminomethyl) phosphonic acid, and glufosinate solutions by electro-Fenton-like process with Mn$^{2+}$ as the catalyst</text:a></text:p>
              <text:p text:style-name="Normal"><text:a xlink:type="simple" xlink:href="https://hal.science/search/index/?q=*&amp;authFullName_s=B. Balci">B. Balc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/text:p>
              <text:p text:style-name="Normal"><text:span>Journal of Agricultural and Food Chemistry</text:span><text:span>, 2009, 57 (11), pp.4888-4894</text:span></text:p>
              <text:p text:style-name="Normal"><text:span>Article dans une revue</text:span></text:p>
              <text:p text:style-name="Normal"><text:a xlink:type="simple" xlink:href="https://hal.science/hal-00728827v1">hal-007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76v1">Electro-Fenton treatment of TNT in aqueous media in presence of cyclodextrin. Application to ex-situ treatment of contaminated soil</text:a></text:p>
              <text:p text:style-name="Normal"><text:a xlink:type="simple" xlink:href="https://hal.science/search/index/?q=*&amp;authFullName_s=M. Murati">M. Murat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ehmet A. Oturan">Mehmet A. Oturan</text:a></text:p>
              <text:p text:style-name="Normal"><text:span>journal of advanced oxidation technologies</text:span><text:span>, 2009, 12 (1), pp.29-36</text:span></text:p>
              <text:p text:style-name="Normal"><text:span>Article dans une revue</text:span></text:p>
              <text:p text:style-name="Normal"><text:a xlink:type="simple" xlink:href="https://hal.science/hal-00720076v1">hal-007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37v1">Removal of Acid Orange 7 from water by electrochemically generated Fenton's reagent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/text:p>
              <text:p text:style-name="Normal"><text:span>Journal of Hazardous Materials</text:span><text:span>, 2009, 163 (2-3), pp.1213-1220</text:span></text:p>
              <text:p text:style-name="Normal"><text:span>Article dans une revue</text:span></text:p>
              <text:p text:style-name="Normal"><text:a xlink:type="simple" xlink:href="https://hal.science/hal-00728837v1">hal-0072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4v1">UV-C light-enhanced photo-Fenton oxidation of methyl parathion.</text:a></text:p>
              <text:p text:style-name="Normal"><text:a xlink:type="simple" xlink:href="https://hal.science/search/index/?q=*&amp;authFullName_s=M. Diagne">M. Diag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I. Sirés">I. Sirés</text:a></text:p>
              <text:p text:style-name="Normal"><text:span>Environ. Chem. Lett.</text:span><text:span>, 2009, 7 (3), pp.261-265</text:span></text:p>
              <text:p text:style-name="Normal"><text:span>Article dans une revue</text:span></text:p>
              <text:p text:style-name="Normal"><text:a xlink:type="simple" xlink:href="https://hal.science/hal-00728824v1">hal-007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1v1">Cold incineration of chlorophenols in aqueous solution by electro-Fenton process. Effect of number and position of chlorine atoms on the degradation kinetic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Mehmet A. Oturan">Mehmet A. Oturan</text:a></text:p>
              <text:p text:style-name="Normal"><text:span>Journal of Physical Chemistry A</text:span><text:span>, 2009, 113 (41), pp.10988-10993</text:span></text:p>
              <text:p text:style-name="Normal"><text:span>Article dans une revue</text:span></text:p>
              <text:p text:style-name="Normal"><text:a xlink:type="simple" xlink:href="https://hal.science/hal-00728821v1">hal-007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35v1">Degradation of atrazine in aqueous medium by electrocatalytically generated hydroxyl radicals. A kinetic and mechanistic study.</text:a></text:p>
              <text:p text:style-name="Normal"><text:a xlink:type="simple" xlink:href="https://hal.science/search/index/?q=*&amp;authFullName_s=B. Balci">B. Balc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R. Cherrier">R. Cherrier</text:a><text:span>,</text:span><text:a xlink:type="simple" xlink:href="https://hal.science/search/index/?q=*&amp;authFullName_s=Mehmet A. Oturan">Mehmet A. Oturan</text:a></text:p>
              <text:p text:style-name="Normal"><text:span>Water Research</text:span><text:span>, 2009, 43 (7), pp.1924-1934</text:span></text:p>
              <text:p text:style-name="Normal"><text:span>Article dans une revue</text:span></text:p>
              <text:p text:style-name="Normal"><text:a xlink:type="simple" xlink:href="https://hal.science/hal-00728835v1">hal-0072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34v1">Degradation of pesticides in aqueous medium by electro-Fenton and related methods. A review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. Brillas">E. Brillas</text:a></text:p>
              <text:p text:style-name="Normal"><text:span>J. Environ. Eng. Manage.</text:span><text:span>, 2009, 19 (5), pp.235-255</text:span></text:p>
              <text:p text:style-name="Normal"><text:span>Article dans une revue</text:span></text:p>
              <text:p text:style-name="Normal"><text:a xlink:type="simple" xlink:href="https://hal.science/hal-00728734v1">hal-007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22v1">Electrochemical oxidation of phthalic anhydryde in aqueous medium by electro-Fenton process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J. Environ. Eng. Manage.</text:span><text:span>, 2009, 19 (5), pp.291-297</text:span></text:p>
              <text:p text:style-name="Normal"><text:span>Article dans une revue</text:span></text:p>
              <text:p text:style-name="Normal"><text:a xlink:type="simple" xlink:href="https://hal.science/hal-00728822v1">hal-007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57v1">Mineralisation of acephate by electro Fenton process (Minéralisation de l'acéphate par procédé electro-Fenton).</text:a></text:p>
              <text:p text:style-name="Normal"><text:a xlink:type="simple" xlink:href="https://hal.science/search/index/?q=*&amp;authFullName_s=M. Diagne">M. Diag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Journal de la Société Ouest-Africaine de Chimie</text:span><text:span>, 2009, 28 (-), pp.33-39</text:span></text:p>
              <text:p text:style-name="Normal"><text:span>Article dans une revue</text:span></text:p>
              <text:p text:style-name="Normal"><text:a xlink:type="simple" xlink:href="https://hal.science/hal-00742557v1">hal-0074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49v1">Experimental design methodology applied to electro-Fenton treatment for degradation of herbicide chlortoluron.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08, 78 (3-4), pp.334-341</text:span></text:p>
              <text:p text:style-name="Normal"><text:span>Article dans une revue</text:span></text:p>
              <text:p text:style-name="Normal"><text:a xlink:type="simple" xlink:href="https://hal.science/hal-00731149v1">hal-007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30v1">Degradation of Acid Orange 7 by electrochemically generated *OH radicals in acidic aqueous medium using a boron-doped diamond or platinum anode. A mechanistic study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Chemosphere</text:span><text:span>, 2008, 73 (5), pp.678-684</text:span></text:p>
              <text:p text:style-name="Normal"><text:span>Article dans une revue</text:span></text:p>
              <text:p text:style-name="Normal"><text:a xlink:type="simple" xlink:href="https://hal.science/hal-00730630v1">hal-0073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2v1">Oxidation pathways of malachite green by Fe$_{3+}$-catalized electro-Fenton proces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Guivarch">E. Guivar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/text:p>
              <text:p text:style-name="Normal"><text:span>Applied Catalysis B: Environmental</text:span><text:span>, 2008, 82 (3-4), pp.244-254</text:span></text:p>
              <text:p text:style-name="Normal"><text:span>Article dans une revue</text:span></text:p>
              <text:p text:style-name="Normal"><text:a xlink:type="simple" xlink:href="https://hal.science/hal-00730642v1">hal-007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0v1">Sonoelectro-Fenton process: a novel hybrid technique for the destruction of organic pollutants in water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. Pérocheau">S. Pérocheau</text:a><text:span>,</text:span><text:a xlink:type="simple" xlink:href="https://hal.science/search/index/?q=*&amp;authFullName_s=J.-L. Laborde">J.-L. Laborde</text:a><text:span>et al.</text:span></text:p>
              <text:p text:style-name="Normal"><text:span>Electroanal. Chem.</text:span><text:span>, 2008, 624 (1-2), pp.329-332</text:span></text:p>
              <text:p text:style-name="Normal"><text:span>Article dans une revue</text:span></text:p>
              <text:p text:style-name="Normal"><text:a xlink:type="simple" xlink:href="https://hal.science/hal-00730620v1">hal-007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36v1">Remediation of water contaminated with pesticides by indirect electrochemical oxidation process electro-Fenton.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J. Adv. Oxid. Technol.</text:span><text:span>, 2008, 11 (2), pp.276-282</text:span></text:p>
              <text:p text:style-name="Normal"><text:span>Article dans une revue</text:span></text:p>
              <text:p text:style-name="Normal"><text:a xlink:type="simple" xlink:href="https://hal.science/hal-00730636v1">hal-0073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3v1">Mineralization of herbicides imazapyr and imazaquin in aqueous medium by, Fenton, photo-Fenton and électro-Fenton processes.</text:a></text:p>
              <text:p text:style-name="Normal"><text:a xlink:type="simple" xlink:href="https://hal.science/search/index/?q=*&amp;authFullName_s=G. Kaichouh">G. Kaichou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A. El Hourch">A. El Hourch</text:a><text:span>,</text:span><text:a xlink:type="simple" xlink:href="https://hal.science/search/index/?q=*&amp;authFullName_s=K. El Kacemi">K. El Kacemi</text:a></text:p>
              <text:p text:style-name="Normal"><text:span>Environ. Technol.</text:span><text:span>, 2008, 29 (5), pp.489-496</text:span></text:p>
              <text:p text:style-name="Normal"><text:span>Article dans une revue</text:span></text:p>
              <text:p text:style-name="Normal"><text:a xlink:type="simple" xlink:href="https://hal.science/hal-00730643v1">hal-0073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0v1">Phenol degradation by advanced electrochemical oxidation process electro-Fenton using a carbon felt cathode.</text:a></text:p>
              <text:p text:style-name="Normal"><text:a xlink:type="simple" xlink:href="https://hal.science/search/index/?q=*&amp;authFullName_s=M. Pimentel">M. Piment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ezotti">M. Dezotti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08, 83 (1-2), pp.140-149</text:span></text:p>
              <text:p text:style-name="Normal"><text:span>Article dans une revue</text:span></text:p>
              <text:p text:style-name="Normal"><text:a xlink:type="simple" xlink:href="https://hal.science/hal-00730640v1">hal-0073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45v1">Efficient removal of triphenylmethane dyes from aqueous medium by in-situ electrogenerated Fenton's reagent at carbon-felt cathode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Guivarch">E. Guivarch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8, 72 (4), pp.592-600</text:span></text:p>
              <text:p text:style-name="Normal"><text:span>Article dans une revue</text:span></text:p>
              <text:p text:style-name="Normal"><text:a xlink:type="simple" xlink:href="https://hal.science/hal-00730645v1">hal-007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3v1">Study of the toxicity of diuron and its metabolites formed in aqueous medium during application of the electrochemical advanced oxidation process &amp;quot;electro-Fenton&amp;quot;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J. Aaron">J.J. Aaron</text:a></text:p>
              <text:p text:style-name="Normal"><text:span>Chemosphere</text:span><text:span>, 2008, 73 (9), pp.1550-1556</text:span></text:p>
              <text:p text:style-name="Normal"><text:span>Article dans une revue</text:span></text:p>
              <text:p text:style-name="Normal"><text:a xlink:type="simple" xlink:href="https://hal.science/hal-00730623v1">hal-0073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27v1">Reaction sequence for the mineralization of the short-chain carboxylic acids usually formed upon cleavage of aromatics during electrochemical Fenton treatment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M. Pimentel">M. Pimente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/text:p>
              <text:p text:style-name="Normal"><text:span>Electrochimica Acta</text:span><text:span>, 2008, 54 (2), pp.173-182</text:span></text:p>
              <text:p text:style-name="Normal"><text:span>Article dans une revue</text:span></text:p>
              <text:p text:style-name="Normal"><text:a xlink:type="simple" xlink:href="https://hal.science/hal-00730627v1">hal-00730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3809v1">Enhanced herbicide &amp;quot;imazapyr&amp;quot; adsorption from water by thermo modified bentonite .</text:a></text:p>
              <text:p text:style-name="Normal"><text:a xlink:type="simple" xlink:href="https://hal.science/search/index/?q=*&amp;authFullName_s=G. G. Kaichouh">G. G. Kaichou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El Kacemi">M. El Kacemi</text:a><text:span>,</text:span><text:a xlink:type="simple" xlink:href="https://hal.science/search/index/?q=*&amp;authFullName_s=A. El Hourch">A. El Hourch</text:a><text:span>et al.</text:span></text:p>
              <text:p text:style-name="Normal"><text:span>Fresenius Environmental Bulletin (FEB)</text:span><text:span>, 2007, 9 (61), pp.1137-1146</text:span></text:p>
              <text:p text:style-name="Normal"><text:span>Article dans une revue</text:span></text:p>
              <text:p text:style-name="Normal"><text:a xlink:type="simple" xlink:href="https://minesparis-psl.hal.science/hal-00583809v1">hal-005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78v1">Removal of methyl parathion from water by electrochemically generated Fenton's reagent</text:a></text:p>
              <text:p text:style-name="Normal"><text:a xlink:type="simple" xlink:href="https://hal.science/search/index/?q=*&amp;authFullName_s=Mababa Diagne">Mababa Diagn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osphere</text:span><text:span>, 2007, 66 (5), pp.841--848.<text:s/></text:span><text:a xlink:type="simple" xlink:href="https://dx.doi.org/10.1016/j.chemosphere.2006.06.033">⟨10.1016/j.chemosphere.2006.06.033⟩</text:a></text:p>
              <text:p text:style-name="Normal"><text:span>Article dans une revue</text:span></text:p>
              <text:p text:style-name="Normal"><text:a xlink:type="simple" xlink:href="https://api.istex.fr/ark:/67375/6H6-9TV3N7K0-7/fulltext.pdf?sid=hal">istex</text:a></text:p>
              <text:p text:style-name="Normal"><text:a xlink:type="simple" xlink:href="https://hal.science/hal-00693678v1">hal-0069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64v1">Removal of textile dyes from water by the electro-Fenton process</text:a></text:p>
              <text:p text:style-name="Normal"><text:a xlink:type="simple" xlink:href="https://hal.science/search/index/?q=*&amp;authFullName_s=Amal Lahkimi">Amal Lahkim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di Chaouch">Mehdi Chaouch</text:a></text:p>
              <text:p text:style-name="Normal"><text:span>Environmental Chemistry Letters</text:span><text:span>, 2007, 5 (1), pp.35--39.<text:s/></text:span><text:a xlink:type="simple" xlink:href="https://dx.doi.org/10.1007/s10311-006-0058-x">⟨10.1007/s10311-006-0058-x⟩</text:a></text:p>
              <text:p text:style-name="Normal"><text:span>Article dans une revue</text:span></text:p>
              <text:p text:style-name="Normal"><text:a xlink:type="simple" xlink:href="https://api.istex.fr/ark:/67375/VQC-HXP9F170-Q/fulltext.pdf?sid=hal">istex</text:a></text:p>
              <text:p text:style-name="Normal"><text:a xlink:type="simple" xlink:href="https://hal.science/hal-00693664v1">hal-0069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52v1">Catalytic behavior of the Fe3+/Fe2+ system in the electro-Fenton degradation of the antimicrobial chlorophene</text:a></text:p>
              <text:p text:style-name="Normal"><text:a xlink:type="simple" xlink:href="https://hal.science/search/index/?q=*&amp;authFullName_s=Ignasi Sires">Ignasi Sires</text:a><text:span>,</text:span><text:a xlink:type="simple" xlink:href="https://hal.science/search/index/?q=*&amp;authFullName_s=Jose Antonio Garrido">Jose Antonio Garrido</text:a><text:span>,</text:span><text:a xlink:type="simple" xlink:href="https://hal.science/search/index/?q=*&amp;authFullName_s=Rosa Maria Rodriguez">Rosa Maria Rodriguez</text:a><text:span>,</text:span><text:a xlink:type="simple" xlink:href="https://hal.science/search/index/?q=*&amp;authFullName_s=Enric Brillas">Enric Brillas</text:a><text:span>,</text:span><text:a xlink:type="simple" xlink:href="https://hal.science/search/index/?q=*&amp;authFullName_s=Nihal Oturan">Nihal Oturan</text:a><text:span>et al.</text:span></text:p>
              <text:p text:style-name="Normal"><text:span>Applied Catalysis B: Environmental</text:span><text:span>, 2007, 72 (3-4), pp.382--394.<text:s/></text:span><text:a xlink:type="simple" xlink:href="https://dx.doi.org/10.1016/j.apcatb.2006.11.016">⟨10.1016/j.apcatb.2006.11.016⟩</text:a></text:p>
              <text:p text:style-name="Normal"><text:span>Article dans une revue</text:span></text:p>
              <text:p text:style-name="Normal"><text:a xlink:type="simple" xlink:href="https://api.istex.fr/ark:/67375/6H6-LRZXVQL8-Q/fulltext.pdf?sid=hal">istex</text:a></text:p>
              <text:p text:style-name="Normal"><text:a xlink:type="simple" xlink:href="https://hal.science/hal-00693652v1">hal-006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82v1">Olive oil MillWastewater treatment by the electro-Fenton process</text:a></text:p>
              <text:p text:style-name="Normal"><text:a xlink:type="simple" xlink:href="https://hal.science/search/index/?q=*&amp;authFullName_s=Nizar Bellakhal">Nizar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Dachraoui">Mohamed Dachraoui</text:a></text:p>
              <text:p text:style-name="Normal"><text:span>Environmental Chemistry</text:span><text:span>, 2006, 3 (5), pp.345--349.<text:s/></text:span><text:a xlink:type="simple" xlink:href="https://dx.doi.org/10.1071/EN05080">⟨10.1071/EN05080⟩</text:a></text:p>
              <text:p text:style-name="Normal"><text:span>Article dans une revue</text:span></text:p>
              <text:p text:style-name="Normal"><text:a xlink:type="simple" xlink:href="https://hal.science/hal-00693782v1">hal-006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67v1">Degradation of three pesticides used in viticulture by electrogenerated Fenton's reagent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gronomy for Sustainable Development</text:span><text:span>, 2005, 25 (2), pp.267-270</text:span></text:p>
              <text:p text:style-name="Normal"><text:span>Article dans une revue</text:span></text:p>
              <text:p text:style-name="Normal"><text:a xlink:type="simple" xlink:href="https://hal.science/hal-00886267v1">hal-008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37v1">Traitement des micropolluants organiques dans l'eau par des procédés d'oxydation avancée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.J. Aaron">J.J. Aaron</text:a></text:p>
              <text:p text:style-name="Normal"><text:span>L'Actualité Chimique</text:span><text:span>, 2004, 277-278 (-), pp.57-64</text:span></text:p>
              <text:p text:style-name="Normal"><text:span>Article dans une revue</text:span></text:p>
              <text:p text:style-name="Normal"><text:a xlink:type="simple" xlink:href="https://hal.science/hal-00743337v1">hal-007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69v1">Degradation of diuron by the electro-Fenton process</text:a></text:p>
              <text:p text:style-name="Normal"><text:a xlink:type="simple" xlink:href="https://hal.science/search/index/?q=*&amp;authFullName_s=Mohamed C. Edelahi">Mohamed C. Edelah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Yann Padellec">Yann Padellec</text:a><text:span>,</text:span><text:a xlink:type="simple" xlink:href="https://hal.science/search/index/?q=*&amp;authFullName_s=Alain Bermond">Alain Bermond</text:a><text:span>et al.</text:span></text:p>
              <text:p text:style-name="Normal"><text:span>Environmental Chemistry Letters</text:span><text:span>, 2003, 1 (4), pp.233--236.<text:s/></text:span><text:a xlink:type="simple" xlink:href="https://dx.doi.org/10.1007/s10311-003-0052-5">⟨10.1007/s10311-003-0052-5⟩</text:a></text:p>
              <text:p text:style-name="Normal"><text:span>Article dans une revue</text:span></text:p>
              <text:p text:style-name="Normal"><text:a xlink:type="simple" xlink:href="https://api.istex.fr/ark:/67375/VQC-HZN4P3JB-X/fulltext.pdf?sid=hal">istex</text:a></text:p>
              <text:p text:style-name="Normal"><text:a xlink:type="simple" xlink:href="https://hal.science/hal-00693569v1">hal-006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91v1">Removal of organophosphorus pesticides from water by electrogenerated Fenton's reagent</text:a></text:p>
              <text:p text:style-name="Normal"><text:a xlink:type="simple" xlink:href="https://hal.science/search/index/?q=*&amp;authFullName_s=Elodie Guivarch">Elodie Guivar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nvironmental Chemistry Letters</text:span><text:span>, 2003, 1 (3), pp.165--168.<text:s/></text:span><text:a xlink:type="simple" xlink:href="https://dx.doi.org/10.1007/s10311-003-0029-4">⟨10.1007/s10311-003-0029-4⟩</text:a></text:p>
              <text:p text:style-name="Normal"><text:span>Article dans une revue</text:span></text:p>
              <text:p text:style-name="Normal"><text:a xlink:type="simple" xlink:href="https://api.istex.fr/ark:/67375/VQC-8NLQZVQL-R/fulltext.pdf?sid=hal">istex</text:a></text:p>
              <text:p text:style-name="Normal"><text:a xlink:type="simple" xlink:href="https://hal.science/hal-00693391v1">hal-00693391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e75bd0" table:style-name="e75bd0">
          <table:table-column table:style-name="e75bd0.0"/>
          <table:table-row>
            <table:table-cell office:value-type="string">
              <text:p text:style-name="Normal"><text:a xlink:type="simple" xlink:href="https://hal.science/hal-04236204v1">Optimization of the porous structure of TiOx electrodes for application in the removal of organic compounds from wa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Jing Ma">Jing 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36204v1">hal-042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93v1">Hydrodynamics, mass transport and reactivity within a continuous electrochemical baffled reactor for removal of organic compounds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74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36393v1">hal-042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1v1">Integration of electrochemical processes in a landfill treatment system for removal of recalcitrant organic load</text:a></text:p>
              <text:p text:style-name="Normal"><text:a xlink:type="simple" xlink:href="https://hal.science/search/index/?q=*&amp;authFullName_s=Nabil Mostefaoui">Nabil Mostefao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ouâd Bouafia Chergui">Souâd Bouafia Chergui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alika Chabani">Malika Chabani</text:a><text:span>et al.</text:span></text:p>
              <text:p text:style-name="Normal"><text:span>6th IWA International Conference on eco-Technologies for Wastewater Treatment</text:span><text:span>, Jun 2023, Girona, Catalonia, Spain</text:span></text:p>
              <text:p text:style-name="Normal"><text:span>Communication dans un congrès</text:span></text:p>
              <text:p text:style-name="Normal"><text:a xlink:type="simple" xlink:href="https://hal.science/hal-04236201v1">hal-0423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88v1">Continuous electro-oxidation reactor for removal of organic pollutants: hydrodynamics, mass transport and reactivity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13th European Symposium on Electrochemical Engineering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36388v1">hal-042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3v1">In-situ regeneration of activated carbon using an electrochemical advanced oxidati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colas Lusinier">Nicolas Lusinier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Théo Isigkeit">Théo Isigkeit</text:a><text:span>et al.</text:span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36413v1">hal-042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9v1">Porous TiOx electrodes for water treatment: application in flow-through mode and lifetime test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Journées d’électrochimie 2022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236419v1">hal-042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69v1">Novel porous TiOx anode materials for the removal of organic pollutants from water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12th European Symposium on Electrochemical Engineering</text:span><text:span>, Jun 2021, Leeuwarden, Netherlands</text:span></text:p>
              <text:p text:style-name="Normal"><text:span>Communication dans un congrès</text:span></text:p>
              <text:p text:style-name="Normal"><text:a xlink:type="simple" xlink:href="https://hal.science/hal-03277669v1">hal-0327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92v1">Development of Ti/TiOx foams for the removal of organic pollutants by anodic oxidation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Jing Ma">Jing M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American Chemical Society National Meeting – Fall 2021</text:span><text:span>, Aug 2021, Atlanta (Georgia), United States</text:span></text:p>
              <text:p text:style-name="Normal"><text:span>Communication dans un congrès</text:span></text:p>
              <text:p text:style-name="Normal"><text:a xlink:type="simple" xlink:href="https://hal.science/hal-04236192v1">hal-042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72v1">Porous Sub-stoichiometric Titanium Oxide for The Removal of Organic Pollutants: Effectiveness, Mechanisms and Lifetime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Mehmet A. Oturan">Mehmet A. Oturan</text:a></text:p>
              <text:p text:style-name="Normal"><text:span>29th ISE Topical Meeting - International Society of Electrochemistry</text:span><text:span>, Apr 2021, Mikulov, Czech Republic</text:span></text:p>
              <text:p text:style-name="Normal"><text:span>Communication dans un congrès</text:span></text:p>
              <text:p text:style-name="Normal"><text:a xlink:type="simple" xlink:href="https://hal.science/hal-03277672v1">hal-0327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4v1">Electro-Fenton regeneration of activated carbon fibers: clofibric acid as model polluta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International Workshop on Advanced Electrochemical Oxidation for Water Reuse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3277654v1">hal-032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08v1">Electro-Fenton Regeneration of Activated Carbon Fibers for the Removal of Pharmaceutical Residue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237th ECS Meeting</text:span><text:span>, May 2021, Montreal, Canada. pp.1266-1266,<text:s/></text:span><text:a xlink:type="simple" xlink:href="https://dx.doi.org/10.1149/MA2020-01211266mtgabs">⟨10.1149/MA2020-01211266mtgabs⟩</text:a></text:p>
              <text:p text:style-name="Normal"><text:span>Communication dans un congrès</text:span></text:p>
              <text:p text:style-name="Normal"><text:a xlink:type="simple" xlink:href="https://hal.science/hal-03168508v1">hal-031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31v1">Comparative study on the degradation of a model pharmaceutical residue by ferrates, electrochemical advanced oxidation processes and combined processes</text:a></text:p>
              <text:p text:style-name="Normal"><text:a xlink:type="simple" xlink:href="https://hal.science/search/index/?q=*&amp;authFullName_s=Marwa El Kateb">Marwa El Kateb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izar Bellakhal">Nizar Bellakhal</text:a><text:span>,</text:span><text:a xlink:type="simple" xlink:href="https://hal.science/search/index/?q=*&amp;authFullName_s=Virender K Sharma">Virender K Sharma</text:a><text:span>et al.</text:span></text:p>
              <text:p text:style-name="Normal"><text:span>7th Maghreb Conference on Desalination and Water Treatment</text:span><text:span>, Dec 2019, Hammamet (Tunisie), Tunisia</text:span></text:p>
              <text:p text:style-name="Normal"><text:span>Communication dans un congrès</text:span></text:p>
              <text:p text:style-name="Normal"><text:a xlink:type="simple" xlink:href="https://hal.science/hal-04236131v1">hal-042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8v1">Development of Electrochemical Advanced Oxidation Processes for Wastewater Treatme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2nd International Conference on Sustainable Technologies for Environmental Management</text:span><text:span>, Mar 2019, Delhi, India</text:span></text:p>
              <text:p text:style-name="Normal"><text:span>Communication dans un congrès</text:span></text:p>
              <text:p text:style-name="Normal"><text:a xlink:type="simple" xlink:href="https://hal.science/hal-03277658v1">hal-0327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33v1">Treatment and toxicity evaluation in water of herbicide2,4,5-Trichlorophenoxyacetic acid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Ait Addi">A. Ait Add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Congrès International de la Société Marocaine d’Ecotoxicologie (SEMETox2017)</text:span><text:span>, 2017, Agadir, Morocco</text:span></text:p>
              <text:p text:style-name="Normal"><text:span>Communication dans un congrès</text:span></text:p>
              <text:p text:style-name="Normal"><text:a xlink:type="simple" xlink:href="https://hal.science/hal-01718433v1">hal-017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28v1">Lindane degradation in aqueous medium by electro-Fenton process using BDD anode and carbon felt cathode.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,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718428v1">hal-017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72v1">Experimental Analysis and Modeling of the Gas-Liquid Mass Transfer in a Slurry Bioreactor treating PAH-contaminated Soil.</text:a></text:p>
              <text:p text:style-name="Normal"><text:a xlink:type="simple" xlink:href="https://hal.science/search/index/?q=*&amp;authFullName_s=Douglas O. Pino Herrera">Douglas O.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Fayole">Y. Fayole</text:a><text:span>et al.</text:span></text:p>
              <text:p text:style-name="Normal"><text:span>Fourth International Symposium on Bioremediation and Sustainable Environmental Technologie,<text:s/></text:span><text:span>, 2017, Miami – Florida United States</text:span></text:p>
              <text:p text:style-name="Normal"><text:span>Communication dans un congrès</text:span></text:p>
              <text:p text:style-name="Normal"><text:a xlink:type="simple" xlink:href="https://hal.science/hal-01720572v1">hal-017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8v1">Role of homogeneous and heterogeneous .OH radicals in an advanced electrochemical treatment - towards reactor design optimization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718408v1">hal-017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79v1">Kinetics of oxidative degradation/mineralization pathways of the antibiotic tetracyclineby thenovel heterogeneous electro-Fenton process with solid catalyst chalcopyrite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bdellatif Gadri">Abdellatif Gadri</text:a><text:span>et al.</text:span></text:p>
              <text:p text:style-name="Normal"><text:span>The 1st International Symposium WREIANA</text:span><text:span>, 2017, Gafsa, Tunisia</text:span></text:p>
              <text:p text:style-name="Normal"><text:span>Communication dans un congrès</text:span></text:p>
              <text:p text:style-name="Normal"><text:a xlink:type="simple" xlink:href="https://hal.science/hal-01718379v1">hal-017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19v1">Remediation of PAH-Contaminated Soils: Experimental Analysis and Modeling of Hydrodynamics and Mass Transfer in a Soil-Slurry Bioreactor.</text:a></text:p>
              <text:p text:style-name="Normal"><text:a xlink:type="simple" xlink:href="https://hal.science/search/index/?q=*&amp;authFullName_s=Douglas Pino Herrera">Douglas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Sylvain Pageot.">Sylvain Pageot.</text:a><text:span>et al.</text:span></text:p>
              <text:p text:style-name="Normal"><text:span>International Conference on Air, Water, and Soil Pollution and Treatment</text:span><text:span>, Mar 2016, Prague, France</text:span></text:p>
              <text:p text:style-name="Normal"><text:span>Communication dans un congrès</text:span></text:p>
              <text:p text:style-name="Normal"><text:a xlink:type="simple" xlink:href="https://hal.science/hal-01394519v1">hal-013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09v1">New Developments in Electrode Materials and Coupling Possibilities with Other Method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International Conference on Water: From Pollution to Purification (ICW 2016)</text:span><text:span>, 2016, Kottayam, Kerala, India</text:span></text:p>
              <text:p text:style-name="Normal"><text:span>Communication dans un congrès</text:span></text:p>
              <text:p text:style-name="Normal"><text:a xlink:type="simple" xlink:href="https://hal.science/hal-01720609v1">hal-0172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7v1">Degradation/Mineralization d’antibiotique tetracycline par procédé pyrite-électro-Fenton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Gadri">A. Gadri</text:a><text:span>,</text:span><text:a xlink:type="simple" xlink:href="https://hal.science/search/index/?q=*&amp;authFullName_s=S. Ammar">S. Ammar</text:a><text:span>et al.</text:span></text:p>
              <text:p text:style-name="Normal"><text:span>6ème Colloque International Sciences et Environnement<text:s/></text:span><text:span>, 2016, Bizerte, Tunisia</text:span></text:p>
              <text:p text:style-name="Normal"><text:span>Communication dans un congrès</text:span></text:p>
              <text:p text:style-name="Normal"><text:a xlink:type="simple" xlink:href="https://hal.science/hal-01717817v1">hal-017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29v1">Nouvelles applications des électrodes de diamant dopé au bore en traitement de l’eau,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JIE 2016,<text:s/></text:span><text:span>, 2016, Poitiers, France</text:span></text:p>
              <text:p text:style-name="Normal"><text:span>Communication dans un congrès</text:span></text:p>
              <text:p text:style-name="Normal"><text:a xlink:type="simple" xlink:href="https://hal.science/hal-01718229v1">hal-017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8v1">Remediation of PAH-contaminated soils: Experimental analysis and modeling of hydrodynamics and mass transfer in a soil-slurry bioreactor.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. Fayolle">Y. Fayolle</text:a><text:span>,</text:span><text:a xlink:type="simple" xlink:href="https://hal.science/search/index/?q=*&amp;authFullName_s=S. Pageot">S. Pageot</text:a><text:span>et al.</text:span></text:p>
              <text:p text:style-name="Normal"><text:span>International Conference on Air, Water and Soil Pollution and Treatment (AWSPT'16),<text:s/></text:span><text:span>, 2016, Prague Czech Republic</text:span></text:p>
              <text:p text:style-name="Normal"><text:span>Communication dans un congrès</text:span></text:p>
              <text:p text:style-name="Normal"><text:a xlink:type="simple" xlink:href="https://hal.science/hal-01717818v1">hal-017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6v1">Etude de la degradation du 1,2-dichlorobenzènedans l'eau par le proceed électro-Fenton avec des anodes Pt, DSA et BDD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10e Congrès Francophone de Génie des Procédés (CFGP 2016),</text:span><text:span>, 2016, Safi,, Morocco</text:span></text:p>
              <text:p text:style-name="Normal"><text:span>Communication dans un congrès</text:span></text:p>
              <text:p text:style-name="Normal"><text:a xlink:type="simple" xlink:href="https://hal.science/hal-01717816v1">hal-0171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25v1">Electrochemical water remediation using electro-Fenton method,</text:a></text:p>
              <text:p text:style-name="Normal"><text:a xlink:type="simple" xlink:href="https://hal.science/search/index/?q=*&amp;authFullName_s=Mutlu Sönmez-Celebi">Mutlu Sönmez-C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3rd International Congress on Water, Waste and Energy Management (EWWM)</text:span><text:span>, 2016, Rome, Italy</text:span></text:p>
              <text:p text:style-name="Normal"><text:span>Communication dans un congrès</text:span></text:p>
              <text:p text:style-name="Normal"><text:a xlink:type="simple" xlink:href="https://hal.science/hal-01718325v1">hal-017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03v1">Treatment of soil a washing solution by combined processes coupling anodic oxidation and biological treatment,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Oleksandra Ganzenko">Oleksandra Ganzenko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67th Meeting of ISE,</text:span><text:span>, 2016, Den Haag,, Netherlands</text:span></text:p>
              <text:p text:style-name="Normal"><text:span>Communication dans un congrès</text:span></text:p>
              <text:p text:style-name="Normal"><text:a xlink:type="simple" xlink:href="https://hal.science/hal-01718303v1">hal-017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08v1">Mineralization of the antibiotics in aqueous medium by electro-Fenton process: Kinetics and intermediates products analysis.</text:a></text:p>
              <text:p text:style-name="Normal"><text:a xlink:type="simple" xlink:href="https://hal.science/search/index/?q=*&amp;authFullName_s=Sh. Yahya">Sh. Yahya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El Karbane">M. El Karbane</text:a><text:span>,</text:span><text:a xlink:type="simple" xlink:href="https://hal.science/search/index/?q=*&amp;authFullName_s=Kacem Elkacemi">Kacem Elkacemi</text:a><text:span>,</text:span><text:a xlink:type="simple" xlink:href="https://hal.science/search/index/?q=*&amp;authFullName_s=Mehmet A. Oturan">Mehmet A. Oturan</text:a></text:p>
              <text:p text:style-name="Normal"><text:span>International Meeting on Advanced Materials and processes for Environment, Energy and Health</text:span><text:span>, 2015, Québec, Canada</text:span></text:p>
              <text:p text:style-name="Normal"><text:span>Communication dans un congrès</text:span></text:p>
              <text:p text:style-name="Normal"><text:a xlink:type="simple" xlink:href="https://hal.science/hal-01717808v1">hal-017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8v1">Degradation of paracetamol by electrochemical advanced oxidation processes using platinum or boron doped diamond anode and carbon felt cathode: Kinetics and mineralization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Giovanni Esposito">Giovanni Esposito</text:a><text:span>et al.</text:span></text:p>
              <text:p text:style-name="Normal"><text:span>Summer School on "Contaminated Soils",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58v1">hal-0171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07v1">Removal of antibiotic amoxicillin from water by advanced oxidation: Influence of anode materials and applied current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Indo-French Workshop on Sustainable Water Purification Technologies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07v1">hal-0171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1v1">Minéralisation de l’acide 2,4,5-trichlorophénoxy acétique par procédé électro-Fenton avec anodes Pt et BDD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The 3rd International Workshop on Waste Management and Sustainable Development,<text:s/></text:span><text:span>, 2015, Tanger, Morocco</text:span></text:p>
              <text:p text:style-name="Normal"><text:span>Communication dans un congrès</text:span></text:p>
              <text:p text:style-name="Normal"><text:a xlink:type="simple" xlink:href="https://hal.science/hal-01717811v1">hal-0171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03v1">Optimization of the electro-Fenton process for removal of pharmaceuticals from water. Minimization of energy consumption, treatment time and improvement of biodegradability.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“Emerging Electrochemical Water Remediation Technologies: A symposium in honor of Professor Enric Brillas and Professor Mehmet A. Oturan”, 250th ACS National Meeting &amp; Exposition,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1717803v1">hal-017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7v1">Oxidative degradation of a herbicide 2,4,5-Trichlorophenoxy acetic acid using electro-Fenton process with boron doped diamont and platinium anodes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JE 2015,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717787v1">hal-0171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0v1">Removal of non-steroidal anti-inflammatory drug naproxen from water by anodic oxidation process.</text:a></text:p>
              <text:p text:style-name="Normal"><text:a xlink:type="simple" xlink:href="https://hal.science/search/index/?q=*&amp;authFullName_s=Ling Feng">Ling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Mehmet A. Oturan">Mehmet A. Oturan</text:a></text:p>
              <text:p text:style-name="Normal"><text:span>AOTs-21 (21st International Conference on Advanced Oxidation Technologies for Treatment of Waters, Air and Soil),</text:span><text:span>, 2015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1717810v1">hal-017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5v1">Mineralization of the antibiotic levofloxacin by electro-Fenton-pyrite process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L. Labiadh">L. Labiadh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Gadri">A. Gadri</text:a><text:span>et al.</text:span></text:p>
              <text:p text:style-name="Normal"><text:span>7th International Solid State Chemistry conference</text:span><text:span>, 2015, Zarzis, Tunisia</text:span></text:p>
              <text:p text:style-name="Normal"><text:span>Communication dans un congrès</text:span></text:p>
              <text:p text:style-name="Normal"><text:a xlink:type="simple" xlink:href="https://hal.science/hal-01717815v1">hal-017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9v1">Removal of humic acids by electrochemical advanced oxidation processes: mechanisms, mineralization efficiency and impact on phenanthrene degradation efficiency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et al.</text:span></text:p>
              <text:p text:style-name="Normal"><text:span>Indo-French Workshop on Sustainable Water Purification Technologies,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29v1">hal-017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2v1">Removal of psychoactive pharmaceutical caffeine by electro-Fenton process using BDD anode and carbon felt cathode. Effects of operating parameters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Indo-French Workshop on Sustainable Water Purification Technologies,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22v1">hal-017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3v1">Optimization of the electro-Fenton process for removal of pharmaceuticals from water. Minimization of energy consumption, treatment time and improvement of biodegradability.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JE 2015,<text:s/></text:span><text:span>, 2015, Rome Italy</text:span></text:p>
              <text:p text:style-name="Normal"><text:span>Communication dans un congrès</text:span></text:p>
              <text:p text:style-name="Normal"><text:a xlink:type="simple" xlink:href="https://hal.science/hal-01717793v1">hal-0171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2v1">Treatment of soil washing solutions by electro-oxidation with BDD anode and biological treatments: a combined approach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Summer School on "Contaminated Soils",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82v1">hal-0171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12v1">Electro-Fenton treatment of synthetic pharmaceutical mixture. Maximization of removal rates and biodegradability by optimization of operating parameters.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text:span>et al.</text:span></text:p>
              <text:p text:style-name="Normal"><text:span>. Summer School on "Contaminated Soils"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12v1">hal-017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8v1">Treatment of soil washing solutions by electro-oxidation with BDD anode: selective removal of target pollutants and biodegradability enhancement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“Emerging Electrochemical Water Remediation Technologies : A symposium in honor of Professor Enric Brillas and Professor Mehmet A. Oturan”, 250th ACS National Meeting &amp; Exposition,</text:span><text:span>, 2015, Boston United States</text:span></text:p>
              <text:p text:style-name="Normal"><text:span>Communication dans un congrès</text:span></text:p>
              <text:p text:style-name="Normal"><text:a xlink:type="simple" xlink:href="https://hal.science/hal-01717798v1">hal-017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34v1">Degradation de l’acide 2,4,5-trichlorophenoxy acetique par le procede electro-Fenton avec une electrode de diamant dopé au bore (BDD)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III ème Journées internationales "Matériaux et Environnement"</text:span><text:span>, 2015, Settat, Morocco</text:span></text:p>
              <text:p text:style-name="Normal"><text:span>Communication dans un congrès</text:span></text:p>
              <text:p text:style-name="Normal"><text:a xlink:type="simple" xlink:href="https://hal.science/hal-01717534v1">hal-017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3v1">Remediation of PAH contaminated soils: Experimental analysis and modeling of a soil-slurry bioreactor.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Summer School on "Contaminated Soils",<text:s/>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53v1">hal-017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84v1">Removal of humic acids by electrochemical advanced oxidation processe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et al.</text:span></text:p>
              <text:p text:style-name="Normal"><text:span>GRUTTEE (Priority and emerging contaminants)</text:span><text:span>, 2014, Limoges, France</text:span></text:p>
              <text:p text:style-name="Normal"><text:span>Communication dans un congrès</text:span></text:p>
              <text:p text:style-name="Normal"><text:a xlink:type="simple" xlink:href="https://hal.science/hal-01717484v1">hal-017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46v1">Etude de la dégradation de l'imazalil par procédé électro-Fenton sur l'électrode de Platine (Pt) et le diamant dopé au bore (BDD)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9ème Congrès Francophone de Génie des Procédés,</text:span><text:span>, 2014, Agadir, Morocco</text:span></text:p>
              <text:p text:style-name="Normal"><text:span>Communication dans un congrès</text:span></text:p>
              <text:p text:style-name="Normal"><text:a xlink:type="simple" xlink:href="https://hal.science/hal-01717446v1">hal-017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67v1">Treatment of soil washing/soil flushing solutions by electrochemical advanced oxidation processes (EAOPs) and integrated treatment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Summer School (ETeCoS3) on "Biological Treatment of Solid Waste"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67v1">hal-017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71v1">Coupling of membrane nanofiltration and electrochemical advanced oxidation processes for removal of pharmaceutical residues from wastewater.</text:a></text:p>
              <text:p text:style-name="Normal"><text:a xlink:type="simple" xlink:href="https://hal.science/search/index/?q=*&amp;authFullName_s=Soliu O. Ganiyu">Soliu O. Ganiy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Giovanni Esposito">Giovanni Esposito</text:a><text:span>et al.</text:span></text:p>
              <text:p text:style-name="Normal"><text:span>Summer School (ETeCoS3) on "Biological Treatment of Solid Waste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71v1">hal-017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42v1">A new integrated approach to remove PAHs from highly contaminated soil: soil washing with cyclodextrin or surfactant combined to an electro-Fenton process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INTRESOL<text:s/>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717442v1">hal-017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21v1">Electro-oxidation of Ranitidine by Electrochemical Advanced Oxidation Processes.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International conference on Environmental Science &amp; Technology, ICOEST'2013</text:span><text:span>, 2013, Cappadocia, Ürgüp, Turkey</text:span></text:p>
              <text:p text:style-name="Normal"><text:span>Communication dans un congrès</text:span></text:p>
              <text:p text:style-name="Normal"><text:a xlink:type="simple" xlink:href="https://hal.science/hal-01717421v1">hal-017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28v1">Etude de la dégradation de la Furosèmide par les procédés électrochimiques d’oxydation avancée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Journées d’Electrochimie<text:s/>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7428v1">hal-017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98v1">A new integrated approach to remove Petroleum Hydrocarbons from highly contaminated soil: soil flushing combined to electro-Fenton process and possible post-biological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Intersol<text:s/>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717398v1">hal-0171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11v1">Electro-Fenton treatment of soil washing solutions of PAHs-contaminated soils with cyclodextrin or surfacta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. Summer school on contaminated sediments: characterization and remediation,</text:span><text:span>, 2013, Delft, Netherlands</text:span></text:p>
              <text:p text:style-name="Normal"><text:span>Communication dans un congrès</text:span></text:p>
              <text:p text:style-name="Normal"><text:a xlink:type="simple" xlink:href="https://hal.science/hal-01717411v1">hal-0171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0v1">Role of anode materials and initial COD on toxicity and biodegradability of synthetic soil washing solution containing Tween 80 and phentanthrene during electro-Fenton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Giovanni Esposito">Giovanni Esposito</text:a><text:span>et al.</text:span></text:p>
              <text:p text:style-name="Normal"><text:span><text:s/>Journées d’Electrochimie<text:s/>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7430v1">hal-017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18v1">Removal of organic impurities contained in industrial phosphoric acid obtained by wet process using electrochemical advanced oxidation processes.</text:a></text:p>
              <text:p text:style-name="Normal"><text:a xlink:type="simple" xlink:href="https://hal.science/search/index/?q=*&amp;authFullName_s=Sana Bendaoud">Sana Bendaoud</text:a><text:span>,</text:span><text:a xlink:type="simple" xlink:href="https://hal.science/search/index/?q=*&amp;authFullName_s=Kacem Elkacemi">Kacem Elkace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nalytical Chemistry for a Sustainable developpment, ACSD<text:s/></text:span><text:span>, 2013, Marrakech, Morocco</text:span></text:p>
              <text:p text:style-name="Normal"><text:span>Communication dans un congrès</text:span></text:p>
              <text:p text:style-name="Normal"><text:a xlink:type="simple" xlink:href="https://hal.science/hal-01717418v1">hal-017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26v1">The effect of anode material on electro-oxidation efficiency. Case of the removal of antibiotic amoxicillin from aqueous medium.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etah I. Podvorica">Fetah I. Podvorica</text:a><text:span>,</text:span><text:a xlink:type="simple" xlink:href="https://hal.science/search/index/?q=*&amp;authFullName_s=Manuel A. Rodrigo">Manuel A. Rodrigo</text:a></text:p>
              <text:p text:style-name="Normal"><text:span>International conference on Environmental Science &amp; Technology, ICOEST'2013</text:span><text:span>, 2013, Cappadocia, Ürgüp, Turkey</text:span></text:p>
              <text:p text:style-name="Normal"><text:span>Communication dans un congrès</text:span></text:p>
              <text:p text:style-name="Normal"><text:a xlink:type="simple" xlink:href="https://hal.science/hal-01717426v1">hal-017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9v1">A new integrated approach to remove pahs from highly contaminated soil: soil washing combined to electro-fenton process and possible post-biological treatment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13th International Conference on Environmental Science and Technology, CEST'2013</text:span><text:span>, 2013, Athens, Greece</text:span></text:p>
              <text:p text:style-name="Normal"><text:span>Communication dans un congrès</text:span></text:p>
              <text:p text:style-name="Normal"><text:a xlink:type="simple" xlink:href="https://hal.science/hal-01717439v1">hal-0171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35v1">Mineralization of sulfanilamide by electro-Fenton process using Pt/carbon felt and BDD/carbon felt cells. Kinetics, detection of intermediates and evaluation of the toxicity.</text:a></text:p>
              <text:p text:style-name="Normal"><text:a xlink:type="simple" xlink:href="https://hal.science/search/index/?q=*&amp;authFullName_s=A. El-Ghenymy">A. El-Ghenymy</text:a><text:span>,</text:span><text:a xlink:type="simple" xlink:href="https://hal.science/search/index/?q=*&amp;authFullName_s=R.M. Rodriguez">R.M. Rodri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nric Brillas">Enric Brillas</text:a></text:p>
              <text:p text:style-name="Normal"><text:span>34th Meeting the Spanish Royal Society of Chemistry and 15th Iberian Meeting of Electrochemistry</text:span><text:span>, 2013, Valencia, Spain</text:span></text:p>
              <text:p text:style-name="Normal"><text:span>Communication dans un congrès</text:span></text:p>
              <text:p text:style-name="Normal"><text:a xlink:type="simple" xlink:href="https://hal.science/hal-01717435v1">hal-0171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64v1">A Photo-induced fluorescence methode for the determination of Popanil herbicide residues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e, Spain</text:span></text:p>
              <text:p text:style-name="Normal"><text:span>Communication dans un congrès</text:span></text:p>
              <text:p text:style-name="Normal"><text:a xlink:type="simple" xlink:href="https://hal.science/hal-00731164v1">hal-0073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77v1">Photo-induced fluorescence study of propanil - Application to its determination in Senegal natural Water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BALWOIS International Conference on Water, Climate and Environment</text:span><text:span>, May 2012, Ohrid, Macedonia. 7 p</text:span></text:p>
              <text:p text:style-name="Normal"><text:span>Communication dans un congrès</text:span></text:p>
              <text:p text:style-name="Normal"><text:a xlink:type="simple" xlink:href="https://hal.science/hal-00731177v1">hal-007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71v1">Photo-degradation and mineralization of Propanil in aqueous media by the photo-fenton and other photochemical processe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et al.</text:span></text:p>
              <text:p text:style-name="Normal"><text:span>BALWOIS Conference on Water, Climate and Environment:</text:span><text:span>, May 2012, Ohrid, Macedonia. 6 p</text:span></text:p>
              <text:p text:style-name="Normal"><text:span>Communication dans un congrès</text:span></text:p>
              <text:p text:style-name="Normal"><text:a xlink:type="simple" xlink:href="https://hal.science/hal-00731171v1">hal-007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61v1">Determination of phenyurea pesticides in Senegal natural waters by photo-induced fluorescence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e, Spain</text:span></text:p>
              <text:p text:style-name="Normal"><text:span>Communication dans un congrès</text:span></text:p>
              <text:p text:style-name="Normal"><text:a xlink:type="simple" xlink:href="https://hal.science/hal-00731161v1">hal-007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78v1">Dégradation de la sulcotrione en milieu aqueux par oxydation avancée électrochimique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B. Balci">B. Balci</text:a><text:span>,</text:span><text:a xlink:type="simple" xlink:href="https://hal.science/search/index/?q=*&amp;authFullName_s=M. Murati">M. Murati</text:a><text:span>,</text:span><text:a xlink:type="simple" xlink:href="https://hal.science/search/index/?q=*&amp;authFullName_s=Mehmet A. Oturan">Mehmet A. Oturan</text:a></text:p>
              <text:p text:style-name="Normal"><text:span>du 40ème congrès du Groupe Français des Pesticides</text:span><text:span>, May 2010, Banyuls, France. pp.117-121</text:span></text:p>
              <text:p text:style-name="Normal"><text:span>Communication dans un congrès</text:span></text:p>
              <text:p text:style-name="Normal"><text:a xlink:type="simple" xlink:href="https://hal.science/hal-00742578v1">hal-007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94v1">Comparative study of degradation of herbicide Diuron residues in water by various Fenton's reaction based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-J. Aaron">J.-J. Aaron</text:a><text:span>,</text:span><text:a xlink:type="simple" xlink:href="https://hal.science/search/index/?q=*&amp;authFullName_s=F.I. Podvorica">F.I. Podvorica</text:a><text:span>et al.</text:span></text:p>
              <text:p text:style-name="Normal"><text:span>BALWOIS Conference</text:span><text:span>, May 2010, Ohrid, Macedonia. 11 p</text:span></text:p>
              <text:p text:style-name="Normal"><text:span>Communication dans un congrès</text:span></text:p>
              <text:p text:style-name="Normal"><text:a xlink:type="simple" xlink:href="https://hal.science/hal-00742594v1">hal-007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05v1">Plasma chemical oxidation of phthalic anhydride: application to the treatment of Tunisian landfill leachate.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10th World Wide Workshop for Young Environmental Scientists</text:span><text:span>, May 2010, Cachan, France. pp.68-74</text:span></text:p>
              <text:p text:style-name="Normal"><text:span>Communication dans un congrès</text:span></text:p>
              <text:p text:style-name="Normal"><text:a xlink:type="simple" xlink:href="https://hal.science/hal-00731205v1">hal-007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32v1">Plasma chemical oxidation of phthalic anhydride: application to the treatment of Tunisian landfill leachate</text:a></text:p>
              <text:p text:style-name="Normal"><text:a xlink:type="simple" xlink:href="https://hal.science/search/index/?q=*&amp;authFullName_s=Souhaila Trabelsi">Souhaila Trabel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izar Bellakhal">Nizar Bellakhal</text:a><text:span>,</text:span><text:a xlink:type="simple" xlink:href="https://hal.science/search/index/?q=*&amp;authFullName_s=Mehmet A. Oturan">Mehmet A. Oturan</text:a></text:p>
              <text:p text:style-name="Normal"><text:span>World Wide Workshop for Young Environmental Scientists: 2010</text:span><text:span>, May 2010, Arcueil, France</text:span></text:p>
              <text:p text:style-name="Normal"><text:span>Communication dans un congrès</text:span></text:p>
              <text:p text:style-name="Normal"><text:a xlink:type="simple" xlink:href="https://hal.science/hal-00521332v1">hal-0052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10v1">Dégradation du colorant azoïque BB41 par les procédés d'oxydation avancée électro-Fenton et photo-Fenton.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2nde Journée nationale de Génie des Procédés (JSGP 09)</text:span><text:span>, Nov 2009, Blida, Algérie. pp.25-31</text:span></text:p>
              <text:p text:style-name="Normal"><text:span>Communication dans un congrès</text:span></text:p>
              <text:p text:style-name="Normal"><text:a xlink:type="simple" xlink:href="https://hal.science/hal-00731210v1">hal-007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18v1">Evolution of the diuron toxicity in aqueous medium during electrochemical treatment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J. Aaron">J.J. Aaron</text:a></text:p>
              <text:p text:style-name="Normal"><text:span>BALWOIS Conference</text:span><text:span>, May 2008, Ohrid, Macedonia. 7 p</text:span></text:p>
              <text:p text:style-name="Normal"><text:span>Communication dans un congrès</text:span></text:p>
              <text:p text:style-name="Normal"><text:a xlink:type="simple" xlink:href="https://hal.science/hal-00743318v1">hal-007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15v1">Electro-Fenton treatment of aqueous Clopyralid solutions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596-600</text:span></text:p>
              <text:p text:style-name="Normal"><text:span>Communication dans un congrès</text:span></text:p>
              <text:p text:style-name="Normal"><text:a xlink:type="simple" xlink:href="https://hal.science/hal-00743315v1">hal-0074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14v1">Treatment of a pesticides mixture by direct and indirect electrochemical advanced oxidation processes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574-579</text:span></text:p>
              <text:p text:style-name="Normal"><text:span>Communication dans un congrès</text:span></text:p>
              <text:p text:style-name="Normal"><text:a xlink:type="simple" xlink:href="https://hal.science/hal-00743314v1">hal-00743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3939v1">Etude comparative de l'élimination de pesticides de l'eau par adsorption sur une bentonite et par dégradation par le procédé électro-Fenton</text:a></text:p>
              <text:p text:style-name="Normal"><text:a xlink:type="simple" xlink:href="https://hal.science/search/index/?q=*&amp;authFullName_s=G. G. Kaichouh">G. G. Kaichou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El Kacemi">M. El Kacemi</text:a><text:span>,</text:span><text:a xlink:type="simple" xlink:href="https://hal.science/search/index/?q=*&amp;authFullName_s=A. El Hourch">A. El Hourch</text:a><text:span>et al.</text:span></text:p>
              <text:p text:style-name="Normal"><text:span>35ème congrès du Groupe Français des Pesticides</text:span><text:span>, 2007, France. pp.97-108</text:span></text:p>
              <text:p text:style-name="Normal"><text:span>Communication dans un congrès</text:span></text:p>
              <text:p text:style-name="Normal"><text:a xlink:type="simple" xlink:href="https://minesparis-psl.hal.science/hal-00583939v1">hal-00583939v1</text:a></text:p>
            </table:table-cell>
          </table:table-row>
        </table:table>
        <text:p text:style-name="P13"/>
        <text:p text:style-name="Heading2"><text:span text:style-name="T5">Poster de conférence (54)</text:span></text:p>
        <text:p text:style-name="P15"/>
        <table:table table:name="b4b49c" table:style-name="b4b49c">
          <table:table-column table:style-name="b4b49c.0"/>
          <table:table-row>
            <table:table-cell office:value-type="string">
              <text:p text:style-name="Normal"><text:a xlink:type="simple" xlink:href="https://hal.science/hal-04236400v1">Réacteur d’électro-oxydation en continu: hydrodynamique, transfert de matière et réactivité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Théo Isigkeit">Théo Isigkeit</text:a><text:span>,</text:span><text:a xlink:type="simple" xlink:href="https://hal.science/search/index/?q=*&amp;authFullName_s=Laurent Gautron">Laurent Gautron</text:a><text:span>et al.</text:span></text:p>
              <text:p text:style-name="Normal"><text:span>18ème Congrès de la Société Française du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236400v1">hal-04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63v1">Application of electrochemical oxidation process to waters containing organochlorine pesticides from lindane production wastes.</text:a></text:p>
              <text:p text:style-name="Normal"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Romero">A. Romero</text:a><text:span>,</text:span><text:a xlink:type="simple" xlink:href="https://hal.science/search/index/?q=*&amp;authFullName_s=A. Santos">A. Santos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</text:span><text:span>, 2017, Prague, Czech Republic</text:span></text:p>
              <text:p text:style-name="Normal"><text:span>Poster de conférence</text:span></text:p>
              <text:p text:style-name="Normal"><text:a xlink:type="simple" xlink:href="https://hal.science/hal-01720563v1">hal-0172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0v1">Separation and mechanisms of identification of fluorescence photoproducts of fenuron and diflubenzuron by GC-MS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Philippe Giamarchi">Philippe Giamarchi</text:a><text:span>,</text:span><text:a xlink:type="simple" xlink:href="https://hal.science/search/index/?q=*&amp;authFullName_s=A. Coly">A. Coly</text:a><text:span>et al.</text:span></text:p>
              <text:p text:style-name="Normal"><text:span>XVII International Symposium on Luminescence Spectrometry, ISLS 2016</text:span><text:span>, 2016, Taipei, Taiwan</text:span></text:p>
              <text:p text:style-name="Normal"><text:span>Poster de conférence</text:span></text:p>
              <text:p text:style-name="Normal"><text:a xlink:type="simple" xlink:href="https://hal.science/hal-01720530v1">hal-017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8v1">Analysis of anilide pesticides in senegal natural waters by photo-induced fluorescence method.</text:a></text:p>
              <text:p text:style-name="Normal"><text:a xlink:type="simple" xlink:href="https://hal.science/search/index/?q=*&amp;authFullName_s=Olivier Mbaye">Olivier Mbaye</text:a><text:span>,</text:span><text:a xlink:type="simple" xlink:href="https://hal.science/search/index/?q=*&amp;authFullName_s=P.A. Diaw">P.A. Diaw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Philippe Giamarchi">Philippe Giamarchi</text:a><text:span>et al.</text:span></text:p>
              <text:p text:style-name="Normal"><text:span>XVII International Symposium on Luminescence Spectrometry, ISLS 2016</text:span><text:span>, 2016, Taipei, Taiwan</text:span></text:p>
              <text:p text:style-name="Normal"><text:span>Poster de conférence</text:span></text:p>
              <text:p text:style-name="Normal"><text:a xlink:type="simple" xlink:href="https://hal.science/hal-01720538v1">hal-017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46v1">Bioelectro-Fenton: evaluation of a combined biological-advanced oxidation treatment for pharmaceutical wastewater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Oleksandra Ganzenko">Oleksandra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David Huguenot">David Huguenot</text:a><text:span>et al.</text:span></text:p>
              <text:p text:style-name="Normal"><text:span>International Conference on Water: From Pollution to Purification (ICW 2016)</text:span><text:span>, 2016, Kottayam, Kerala India</text:span></text:p>
              <text:p text:style-name="Normal"><text:span>Poster de conférence</text:span></text:p>
              <text:p text:style-name="Normal"><text:a xlink:type="simple" xlink:href="https://hal.science/hal-01720546v1">hal-017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42v1">Electro-Fenton degradation of 4-aminosalicylic acid: Mineralization pathway using Pt/carbon-felt and BDD/carbon-felt cell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C.T. Aravindakumar">C.T. Aravindakumar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S.P. Mathew">S.P. Mathew</text:a><text:span>,</text:span><text:a xlink:type="simple" xlink:href="https://hal.science/search/index/?q=*&amp;authFullName_s=Mehmet A. Oturan">Mehmet A. Oturan</text:a></text:p>
              <text:p text:style-name="Normal"><text:span>International Conference on Water: From Pollution to Purification (ICW 2016)</text:span><text:span>, 2016, Kottayam, Kerala India</text:span></text:p>
              <text:p text:style-name="Normal"><text:span>Poster de conférence</text:span></text:p>
              <text:p text:style-name="Normal"><text:a xlink:type="simple" xlink:href="https://hal.science/hal-01720542v1">hal-017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56v1">Sub-stoichiometric Titanium oxide (Ti4O7) as Suitable Ceramic Anode Material for Electrochemical Wastewater Treatment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oliu O. Ganiyu">Soliu O. Ganiyu</text:a><text:span>,</text:span><text:a xlink:type="simple" xlink:href="https://hal.science/search/index/?q=*&amp;authFullName_s=Mehmet A. Oturan">Mehmet A. Oturan</text:a></text:p>
              <text:p text:style-name="Normal"><text:span>Fourth international conference on advanced oxidation processes (AOP-2016)</text:span><text:span>, 2016, Goa, India</text:span></text:p>
              <text:p text:style-name="Normal"><text:span>Poster de conférence</text:span></text:p>
              <text:p text:style-name="Normal"><text:a xlink:type="simple" xlink:href="https://hal.science/hal-01720556v1">hal-017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7v1">Pyrite electro-Fenton degradation of the antibiotic sulfamethazine with Pt and BDD. Kinetics, mechanism and toxicity evolution.</text:a></text:p>
              <text:p text:style-name="Normal"><text:a xlink:type="simple" xlink:href="https://hal.science/search/index/?q=*&amp;authFullName_s=Natija Barhoumi">Natija Barhou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Abdellatif Gadri">Abdellatif Gadri</text:a><text:span>,</text:span><text:a xlink:type="simple" xlink:href="https://hal.science/search/index/?q=*&amp;authFullName_s=Salah Ammar">Salah Ammar</text:a><text:span>et al.</text:span></text:p>
              <text:p text:style-name="Normal"><text:span>7th International solid state chemistry conference</text:span><text:span>, 2015, Zarzis, Tunisia</text:span></text:p>
              <text:p text:style-name="Normal"><text:span>Poster de conférence</text:span></text:p>
              <text:p text:style-name="Normal"><text:a xlink:type="simple" xlink:href="https://hal.science/hal-01720527v1">hal-017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6v1">Electrochemical oxidation of carbaryl onplatinum and boron-doped diamond anodes using electro-Fenton method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ehmet A. Oturan">Mehmet A. Oturan</text:a></text:p>
              <text:p text:style-name="Normal"><text:span>EmergingElectrochemical Water Remediation Technologies: A symposium in honor of Professor Enric Brillas and Professor Mehmet A. Oturan, 250th ACS National Meeting &amp; Exposition</text:span><text:span>, 2015, Boston, United States</text:span></text:p>
              <text:p text:style-name="Normal"><text:span>Poster de conférence</text:span></text:p>
              <text:p text:style-name="Normal"><text:a xlink:type="simple" xlink:href="https://hal.science/hal-01720516v1">hal-017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2v1">Etude de la dépollution d’une eau chargée en antibiotique, la Molsidomine, par oxydation avancée en milieu homogène.</text:a></text:p>
              <text:p text:style-name="Normal"><text:a xlink:type="simple" xlink:href="https://hal.science/search/index/?q=*&amp;authFullName_s=Malika Chabani">Malika Chabani</text:a><text:span>,</text:span><text:a xlink:type="simple" xlink:href="https://hal.science/search/index/?q=*&amp;authFullName_s=S. Bouafia-Chergui">S. Bouafia-Chergu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ERVD'3 (Eau, Recyclage et Valorisation des Déchets)</text:span><text:span>, 2015, Fés, Maroc</text:span></text:p>
              <text:p text:style-name="Normal"><text:span>Poster de conférence</text:span></text:p>
              <text:p text:style-name="Normal"><text:a xlink:type="simple" xlink:href="https://hal.science/hal-01720522v1">hal-0172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4v1">Degradation and mineralization of the phenylurea herbicide fluometuron in aqueous media by electro-Fenton proces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P.A. Diaw">P.A. Diaw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Jean-Jacques Aaron">Jean-Jacques Aaron</text:a><text:span>,</text:span><text:a xlink:type="simple" xlink:href="https://hal.science/search/index/?q=*&amp;authFullName_s=Mehmet A. Oturan">Mehmet A. Oturan</text:a></text:p>
              <text:p text:style-name="Normal"><text:span>Emerging Electrochemical Water Remediation Technologies: A symposium in honor of Professor Enric Brillas and Professor Mehmet A. Oturan”, 250th ACS National Meeting &amp; Exposition</text:span><text:span>, 2015, Boston, United States</text:span></text:p>
              <text:p text:style-name="Normal"><text:span>Poster de conférence</text:span></text:p>
              <text:p text:style-name="Normal"><text:a xlink:type="simple" xlink:href="https://hal.science/hal-01720514v1">hal-017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25v1">Minéralization de l'acide 2,4-trichlorophenoxy acétique par procédé électro-Fenton avec les électrodes Pt et BDD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3rd International Workshop on Waste management and Sustainable Development</text:span><text:span>, 2015, Tangier, Morocco</text:span></text:p>
              <text:p text:style-name="Normal"><text:span>Poster de conférence</text:span></text:p>
              <text:p text:style-name="Normal"><text:a xlink:type="simple" xlink:href="https://hal.science/hal-01720525v1">hal-017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7v1">Treatment of water polluted with pesticide monochlorobenzene by electro-Fenton process using Pt and BDD anodes and carbon-felt cathode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ISIAMEO-4 (4th International Symposium on Innovations in Advanced Materials for Electronics &amp; Optics)</text:span><text:span>, 2014, Agadir, Morocco</text:span></text:p>
              <text:p text:style-name="Normal"><text:span>Poster de conférence</text:span></text:p>
              <text:p text:style-name="Normal"><text:a xlink:type="simple" xlink:href="https://hal.science/hal-01720517v1">hal-017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3v1">Nouvelle approche pour la réduction du coût de traitement des solutions de lavage de sol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53v1">hal-017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28v1">Electrochemical oxidation of carbaryl on platinum and boron-doped diamond anodes using electro-Fenton method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utlu Sönmez Çelebi">Mutlu Sönmez Çelebi</text:a><text:span>,</text:span><text:a xlink:type="simple" xlink:href="https://hal.science/search/index/?q=*&amp;authFullName_s=Mehmet A. Oturan">Mehmet A. Oturan</text:a></text:p>
              <text:p text:style-name="Normal"><text:span>3th International Conference on Advanced Oxidation Processes, AOP-2014</text:span><text:span>, 2014, Munnar – Kerala, India</text:span></text:p>
              <text:p text:style-name="Normal"><text:span>Poster de conférence</text:span></text:p>
              <text:p text:style-name="Normal"><text:a xlink:type="simple" xlink:href="https://hal.science/hal-01720328v1">hal-017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30v1">Dégradation du Monochlorobenzène dans l'eau par les méthodes d'Electro-Fenton et d'Oxydation Anodique avec Pt et BDD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9ème Congrès Francophone de Génie des Procédés,<text:s/></text:span><text:span>, 2014, Agadir, Maroc</text:span></text:p>
              <text:p text:style-name="Normal"><text:span>Poster de conférence</text:span></text:p>
              <text:p text:style-name="Normal"><text:a xlink:type="simple" xlink:href="https://hal.science/hal-01719630v1">hal-017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9v1">Nouvelle approche pour eliminer les haps: lavages de sol et electro-Fenton – suivi de la biodegradabilite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49v1">hal-017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71v1">Using the electrochemical advanced oxidation processes for the treatment of landfill leachate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ICOEST'2013 (International conference on Environmental Science &amp; Technology),</text:span><text:span>, 2013, Cappadocia,Ürgüp, Turkey</text:span></text:p>
              <text:p text:style-name="Normal"><text:span>Poster de conférence</text:span></text:p>
              <text:p text:style-name="Normal"><text:a xlink:type="simple" xlink:href="https://hal.science/hal-01718871v1">hal-0171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2v1">Oxidative degradation of 1,2-dichlorobenzene by electro-Fenton method using pt, dsa and bdd anodes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Journées d’Electrochimie 2013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718882v1">hal-017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67v1">Soil washing combined to electro-Fenton treatments of PAHs contaminated soils in the presence of HPCD or Tween 80®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illes Guibaud">Gilles Guibaud</text:a><text:span>et al.</text:span></text:p>
              <text:p text:style-name="Normal"><text:span>AquaConSoil 2013 (12th International UFZ-Deltares Conference on Groundwater-Soil-Systems and Water Resource Management),<text:s/></text:span><text:span>, 2013, Barcelone, Spain</text:span></text:p>
              <text:p text:style-name="Normal"><text:span>Poster de conférence</text:span></text:p>
              <text:p text:style-name="Normal"><text:a xlink:type="simple" xlink:href="https://hal.science/hal-01718867v1">hal-017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96v1">Dégradation du monochlorobenzene dans l'eau par les méthodes d'électro-Fenton et d'oxydation anodique avec anode Pt et BDD.</text:a></text:p>
              <text:p text:style-name="Normal"><text:a xlink:type="simple" xlink:href="https://hal.science/search/index/?q=*&amp;authFullName_s=Hicham Zazou">Hicham Zazou</text:a><text:span>,</text:span><text:a xlink:type="simple" xlink:href="https://hal.science/search/index/?q=*&amp;authFullName_s=Mutlu Sönmez-Celebi">Mutlu Sönmez-Celeb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ohamed Hamdani">Mohamed Hamdani</text:a><text:span>,</text:span><text:a xlink:type="simple" xlink:href="https://hal.science/search/index/?q=*&amp;authFullName_s=Mehmet A. Oturan">Mehmet A. Oturan</text:a></text:p>
              <text:p text:style-name="Normal"><text:span>4th Congrès Internationale "Eaux, Déchets et Environnement"</text:span><text:span>, 2013, Agadir, Morocco</text:span></text:p>
              <text:p text:style-name="Normal"><text:span>Poster de conférence</text:span></text:p>
              <text:p text:style-name="Normal"><text:a xlink:type="simple" xlink:href="https://hal.science/hal-01718896v1">hal-017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92v1">Etude de l’effet de porosité de l’éponge de carbone comme cathode sur l’efficacité du procédé électro-Fenton.</text:a></text:p>
              <text:p text:style-name="Normal"><text:a xlink:type="simple" xlink:href="https://hal.science/search/index/?q=*&amp;authFullName_s=Flamur Sopaj">Flamur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etah I. Podvorica">Fetah I. Podvorica</text:a><text:span>,</text:span><text:a xlink:type="simple" xlink:href="https://hal.science/search/index/?q=*&amp;authFullName_s=Mehmet A. Oturan">Mehmet A. Oturan</text:a></text:p>
              <text:p text:style-name="Normal"><text:span>Journées d’Electrochimie 2013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718892v1">hal-017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59v1">Advanced oxidation processes for eliminating ketoprofen from urban water cycle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M.J. Watts">M.J. Watts</text:a><text:span>et al.</text:span></text:p>
              <text:p text:style-name="Normal"><text:span>AOTs-18: Advanced Oxidation Technologies for Treatment of Water, Air and Soil</text:span><text:span>, Nov 2012, Jacksonville, United States. 2012</text:span></text:p>
              <text:p text:style-name="Normal"><text:span>Poster de conférence</text:span></text:p>
              <text:p text:style-name="Normal"><text:a xlink:type="simple" xlink:href="https://hal.science/hal-00782359v1">hal-007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1v1">Photo-induced fluorescence study of Popanil - Application to its determination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BALWOIS 2012: Fourth International Conference on BALWOIS Conference on Water, Climate and Environment</text:span><text:span>, May 2012, Ohrid, Macedonia. pp.1, 2012</text:span></text:p>
              <text:p text:style-name="Normal"><text:span>Poster de conférence</text:span></text:p>
              <text:p text:style-name="Normal"><text:a xlink:type="simple" xlink:href="https://hal.science/hal-00734061v1">hal-007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1v1">Determination of phenyurea pesticides in Senegal natural wters by photo-induced fluorescence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a, Spain. pp.1, 2012</text:span></text:p>
              <text:p text:style-name="Normal"><text:span>Poster de conférence</text:span></text:p>
              <text:p text:style-name="Normal"><text:a xlink:type="simple" xlink:href="https://hal.science/hal-00734041v1">hal-007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59v1">Photodegradation and mineralization of Propanil in aqueous media by the photo-fenton and other photochemical processe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et al.</text:span></text:p>
              <text:p text:style-name="Normal"><text:span>BALWOIS 2012: Fourth International Conference on BALWOIS Conference on Water, Climate and Environment</text:span><text:span>, May 2012, Ohrid, Macedonia. pp.1, 2012</text:span></text:p>
              <text:p text:style-name="Normal"><text:span>Poster de conférence</text:span></text:p>
              <text:p text:style-name="Normal"><text:a xlink:type="simple" xlink:href="https://hal.science/hal-00734059v1">hal-007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2v1">Electrochemically-mediated generation of hydroxyl radicals for the degradation of sulfonamide antibiotics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A. Dirany">A. Dir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A. Özcan">A. Özcan</text:a><text:span>,</text:span><text:a xlink:type="simple" xlink:href="https://hal.science/search/index/?q=*&amp;authFullName_s=Mehmet A. Oturan">Mehmet A. Oturan</text:a></text:p>
              <text:p text:style-name="Normal"><text:span>63th ISE Meeting: Electrochemistry for Advanced Materials, Technologies and Instrumentation</text:span><text:span>, Aug 2012, Prague, Czech Republic. pp.1, 2012</text:span></text:p>
              <text:p text:style-name="Normal"><text:span>Poster de conférence</text:span></text:p>
              <text:p text:style-name="Normal"><text:a xlink:type="simple" xlink:href="https://hal.science/hal-00734062v1">hal-007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7v1">A Photo-induced fluorescence methode for the determination of Popanil herbicide residues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XVth International Symposium on Luminescence Spectrometry: Biophysical and Analytical Aspect</text:span><text:span>, Jun 2012, Barcelona, Spain. pp.1, 2012</text:span></text:p>
              <text:p text:style-name="Normal"><text:span>Poster de conférence</text:span></text:p>
              <text:p text:style-name="Normal"><text:a xlink:type="simple" xlink:href="https://hal.science/hal-00734047v1">hal-007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3v1">Etude de l'oxydation et de minéralisation des quinoléines en milieu aqueux par différents procédés d'oxydation avancée.</text:a></text:p>
              <text:p text:style-name="Normal"><text:a xlink:type="simple" xlink:href="https://hal.science/search/index/?q=*&amp;authFullName_s=S. Trabelsi-Souissi">S. Trabelsi-Soui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3e Forum de l'Eau</text:span><text:span>, Mar 2012, Jerba, Tunisie. pp.1, 2012</text:span></text:p>
              <text:p text:style-name="Normal"><text:span>Poster de conférence</text:span></text:p>
              <text:p text:style-name="Normal"><text:a xlink:type="simple" xlink:href="https://hal.science/hal-00734063v1">hal-0073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93v1">L'efficacité du procédé Electro-Fenton à dégrader les matières organiques persistantes en solution dans les milieux très acides.</text:a></text:p>
              <text:p text:style-name="Normal"><text:a xlink:type="simple" xlink:href="https://hal.science/search/index/?q=*&amp;authFullName_s=N. Elmoutaouakil">N. Elmoutaouakil</text:a><text:span>,</text:span><text:a xlink:type="simple" xlink:href="https://hal.science/search/index/?q=*&amp;authFullName_s=K. El Kacemi">K. El Kacemi</text:a><text:span>,</text:span><text:a xlink:type="simple" xlink:href="https://hal.science/search/index/?q=*&amp;authFullName_s=Amina Alaoui">Amina Alao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ongrès International "Eaux, Déchets et Environnement"</text:span><text:span>, Nov 2011, Fès, Maroc. pp.1, 2011</text:span></text:p>
              <text:p text:style-name="Normal"><text:span>Poster de conférence</text:span></text:p>
              <text:p text:style-name="Normal"><text:a xlink:type="simple" xlink:href="https://hal.science/hal-00734093v1">hal-007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8v1">Photo induced fluorescence study of Propanil - Application to its determination in Senegal natural water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et al.</text:span></text:p>
              <text:p text:style-name="Normal"><text:span>BALWOIS 2011: Third International Conference on "Water Observation and Information System for Decision Support"</text:span><text:span>, May 2011, Ohrid, Macedonia. pp.1, 2011</text:span></text:p>
              <text:p text:style-name="Normal"><text:span>Poster de conférence</text:span></text:p>
              <text:p text:style-name="Normal"><text:a xlink:type="simple" xlink:href="https://hal.science/hal-00734088v1">hal-0073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9v1">Mineralization of atrazine and cyanuric acid by Electrochemical advanced oxidation processes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. Brillas">E. Brillas</text:a><text:span>,</text:span><text:a xlink:type="simple" xlink:href="https://hal.science/search/index/?q=*&amp;authFullName_s=Mehmet A. Oturan">Mehmet A. Oturan</text:a></text:p>
              <text:p text:style-name="Normal"><text:span>3rd Raphael Agladze Conference on Applied Chemistry</text:span><text:span>, Oct 2011, Tbilissi, Georgia. pp.1, 2011</text:span></text:p>
              <text:p text:style-name="Normal"><text:span>Poster de conférence</text:span></text:p>
              <text:p text:style-name="Normal"><text:a xlink:type="simple" xlink:href="https://hal.science/hal-00734089v1">hal-0073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64v1">Degradation of the herbicide carbofuran by advanced oxidation processes.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Workshop "Hadrumetum eco-industries"</text:span><text:span>, Nov 2011, Souss, Tunisia. pp.1, 2011</text:span></text:p>
              <text:p text:style-name="Normal"><text:span>Poster de conférence</text:span></text:p>
              <text:p text:style-name="Normal"><text:a xlink:type="simple" xlink:href="https://hal.science/hal-00734064v1">hal-007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5v1">Photo-degradation and mineralization of propanil in aqueous media by the Photo-Fenton and other photochemical processes.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D. Gaye Seye">M.D. Gaye Seye</text:a><text:span>,</text:span><text:a xlink:type="simple" xlink:href="https://hal.science/search/index/?q=*&amp;authFullName_s=J.J. Aaron">J.J. Aaron</text:a><text:span>et al.</text:span></text:p>
              <text:p text:style-name="Normal"><text:span>BALWOIS 2011: Third International Conference on "Water Observation and Information System for Decision Support"</text:span><text:span>, May 2011, Ohrid, Macedonia. pp.1, 2011</text:span></text:p>
              <text:p text:style-name="Normal"><text:span>Poster de conférence</text:span></text:p>
              <text:p text:style-name="Normal"><text:a xlink:type="simple" xlink:href="https://hal.science/hal-00734085v1">hal-007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5v1">Etude de la dégradation du colorant azo Basique Bleu 41 (BB41) par procédé photo-Fenton.</text:a></text:p>
              <text:p text:style-name="Normal"><text:a xlink:type="simple" xlink:href="https://hal.science/search/index/?q=*&amp;authFullName_s=H. Khalaf">H. Khalaf</text:a><text:span>,</text:span><text:a xlink:type="simple" xlink:href="https://hal.science/search/index/?q=*&amp;authFullName_s=S. Bouafia-Chergui">S. Boua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WATMED 5: 5th International Conference on Water Resources in Mediterranean Basin.</text:span><text:span>, May 2010, Lille, France. pp.1, 2010</text:span></text:p>
              <text:p text:style-name="Normal"><text:span>Poster de conférence</text:span></text:p>
              <text:p text:style-name="Normal"><text:a xlink:type="simple" xlink:href="https://hal.science/hal-00738835v1">hal-0073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29v1">Removal of pharmaceuticals from water by electrochemically generated Fenton's reagent: removal efficiency and degradation pathways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Mehmet A. Oturan">Mehmet A. Oturan</text:a></text:p>
              <text:p text:style-name="Normal"><text:span>61st annual meeting of ISE</text:span><text:span>, Sep 2010, Nice, France. pp.1, 2010</text:span></text:p>
              <text:p text:style-name="Normal"><text:span>Poster de conférence</text:span></text:p>
              <text:p text:style-name="Normal"><text:a xlink:type="simple" xlink:href="https://hal.science/hal-00738829v1">hal-007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0v1">Study of the toxicity of sulfamethoxazole during electro-Fenton process by bioluminescence Microtox® method.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S. Efremova Aaron">S. Efremova Aaro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J.J. Aaron">J.J. Aaron</text:a><text:span>et al.</text:span></text:p>
              <text:p text:style-name="Normal"><text:span>XIVth International Symposium on Luminescence Spectrometry (ISLS 2010)</text:span><text:span>, Jul 2010, Prague, Czech Republic. pp.1, 2010</text:span></text:p>
              <text:p text:style-name="Normal"><text:span>Poster de conférence</text:span></text:p>
              <text:p text:style-name="Normal"><text:a xlink:type="simple" xlink:href="https://hal.science/hal-00738830v1">hal-0073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23v1">Removal of anti-inflammatory drug Ibuprofen from wastewater by electrochemical and photochemical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Loaiza-Ambuludi">S. Loaiza-Ambuludi</text:a><text:span>,</text:span><text:a xlink:type="simple" xlink:href="https://hal.science/search/index/?q=*&amp;authFullName_s=Mehmet A. Oturan">Mehmet A. Oturan</text:a></text:p>
              <text:p text:style-name="Normal"><text:span>International Conference on Advanced Oxidation Processes (AOPs 2010)</text:span><text:span>, Sep 2010, Kerala, India. pp.1, 2010</text:span></text:p>
              <text:p text:style-name="Normal"><text:span>Poster de conférence</text:span></text:p>
              <text:p text:style-name="Normal"><text:a xlink:type="simple" xlink:href="https://hal.science/hal-00738823v1">hal-007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1v1">Dégradation de la sulcotrione en milieu aqueux par oxydation avancée électrochimiqu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B. Balci">B. Balci</text:a><text:span>,</text:span><text:a xlink:type="simple" xlink:href="https://hal.science/search/index/?q=*&amp;authFullName_s=M. Murati">M. Murati</text:a><text:span>,</text:span><text:a xlink:type="simple" xlink:href="https://hal.science/search/index/?q=*&amp;authFullName_s=Mehmet A. Oturan">Mehmet A. Oturan</text:a></text:p>
              <text:p text:style-name="Normal"><text:span>40ème Congrès du Groupe Français des Pesticides (GFP)</text:span><text:span>, May 2010, Banyuls, France. pp.1, 2010</text:span></text:p>
              <text:p text:style-name="Normal"><text:span>Poster de conférence</text:span></text:p>
              <text:p text:style-name="Normal"><text:a xlink:type="simple" xlink:href="https://hal.science/hal-00738831v1">hal-007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3v1">Degradation of AO 7 azo dye by electro-Fenton process using a boron-doped diamond (BDD) and Pt anode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International Symposium On Modern Organic Chemistry (ISMOC)</text:span><text:span>, Feb 2009, Monastir, Tunisia. pp.1, 2009</text:span></text:p>
              <text:p text:style-name="Normal"><text:span>Poster de conférence</text:span></text:p>
              <text:p text:style-name="Normal"><text:a xlink:type="simple" xlink:href="https://hal.science/hal-00738843v1">hal-0073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2v1">Étude de la minéralisation des chlorophenols en milieu aqueux par oxydation avancée électrochimique: Effet du nombre et de la position des atomes de chlor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 Panizza">M. Panizza</text:a><text:span>,</text:span><text:a xlink:type="simple" xlink:href="https://hal.science/search/index/?q=*&amp;authFullName_s=Mehmet A. Oturan">Mehmet A. Oturan</text:a></text:p>
              <text:p text:style-name="Normal"><text:span>2nde Journée nationale de Génie des Procédés (JSGP 09)</text:span><text:span>, Nov 2009, Blida, Algérie. pp.1, 2009</text:span></text:p>
              <text:p text:style-name="Normal"><text:span>Poster de conférence</text:span></text:p>
              <text:p text:style-name="Normal"><text:a xlink:type="simple" xlink:href="https://hal.science/hal-00738842v1">hal-007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6v1">Treatment of a pesticide mixture by anodic oxidation and electro-Fenton process using BDD anode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International Symposium On Modern Organic Chemistry (ISMOC)</text:span><text:span>, Feb 2009, Monastir, Tunisia. pp.1, 2009</text:span></text:p>
              <text:p text:style-name="Normal"><text:span>Poster de conférence</text:span></text:p>
              <text:p text:style-name="Normal"><text:a xlink:type="simple" xlink:href="https://hal.science/hal-00738846v1">hal-0073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0v1">Dégradation du colorant azoïque BB41 par les procédés d'oxydation avancée électro-Fenton et photo-Fenton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2nde Journée nationale de Génie des Procédés (JSGP 09)</text:span><text:span>, Nov 2009, Blida, Algérie. pp.1, 2009</text:span></text:p>
              <text:p text:style-name="Normal"><text:span>Poster de conférence</text:span></text:p>
              <text:p text:style-name="Normal"><text:a xlink:type="simple" xlink:href="https://hal.science/hal-00738840v1">hal-007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51v1">Traitement d'un mélange de pesticides par différents procédés d'oxydation avancée.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SCT 08</text:span><text:span>, Dec 2008, Hammamet, Tunisie. pp.1, 2008</text:span></text:p>
              <text:p text:style-name="Normal"><text:span>Poster de conférence</text:span></text:p>
              <text:p text:style-name="Normal"><text:a xlink:type="simple" xlink:href="https://hal.science/hal-00738851v1">hal-007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77v1">Trough elucidation of the mineralization route of the triarylmethane dye malachite green by electro-Fenton treatment.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. Guivarch">E. Guivarch</text:a><text:span>,</text:span><text:a xlink:type="simple" xlink:href="https://hal.science/search/index/?q=*&amp;authFullName_s=Mehmet A. Oturan">Mehmet A. Oturan</text:a></text:p>
              <text:p text:style-name="Normal"><text:span>RNE 05</text:span><text:span>, Mar 2008, Agadir, Morocco. pp.1, 2008</text:span></text:p>
              <text:p text:style-name="Normal"><text:span>Poster de conférence</text:span></text:p>
              <text:p text:style-name="Normal"><text:a xlink:type="simple" xlink:href="https://hal.science/hal-00738877v1">hal-007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81v1">Suivi de la toxicité de trois colorants de textile par le test Microtox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pp.1, 2008</text:span></text:p>
              <text:p text:style-name="Normal"><text:span>Poster de conférence</text:span></text:p>
              <text:p text:style-name="Normal"><text:a xlink:type="simple" xlink:href="https://hal.science/hal-00738881v1">hal-0073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0v1">Treatment of a pesticides mixture by direct and indirect electrochemical advanced oxidation processes.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5th European Conference on Pesticides and Related Organic Micropollutants in the Environment, and 11th Symposium on Chemistry and Fate of Modern Pesticides,</text:span><text:span>, Oct 2008, Marseille, France. pp.1, 2008</text:span></text:p>
              <text:p text:style-name="Normal"><text:span>Poster de conférence</text:span></text:p>
              <text:p text:style-name="Normal"><text:a xlink:type="simple" xlink:href="https://hal.science/hal-00738860v1">hal-007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50v1">Dégradation d'un colorant azoïque (orange acide 7) par les procédés d'oxydation avancée.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SCT 08</text:span><text:span>, Dec 2008, Hammamet, Tunisie. pp.1, 2008</text:span></text:p>
              <text:p text:style-name="Normal"><text:span>Poster de conférence</text:span></text:p>
              <text:p text:style-name="Normal"><text:a xlink:type="simple" xlink:href="https://hal.science/hal-00738850v1">hal-007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82v1">Dégradation des phtalates en milieu aqueux par procédé électrochimique d'oxydation avancée, électro-Fenton.</text:a></text:p>
              <text:p text:style-name="Normal"><text:a xlink:type="simple" xlink:href="https://hal.science/search/index/?q=*&amp;authFullName_s=Saber Trabelsi">Saber Trabelsi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. Dachraoui">M. Dachraoui</text:a><text:span>,</text:span><text:a xlink:type="simple" xlink:href="https://hal.science/search/index/?q=*&amp;authFullName_s=Mehmet A. Oturan">Mehmet A. Oturan</text:a></text:p>
              <text:p text:style-name="Normal"><text:span>19ème Journées Biologiques de l'ATSB</text:span><text:span>, Mar 2008, Hammamet, Tunisie. pp.1, 2008</text:span></text:p>
              <text:p text:style-name="Normal"><text:span>Poster de conférence</text:span></text:p>
              <text:p text:style-name="Normal"><text:a xlink:type="simple" xlink:href="https://hal.science/hal-00738882v1">hal-0073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5v1">Evolution of the diuron toxicity during the electrochemical treatment of water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J. Aaron">J.J. Aaron</text:a></text:p>
              <text:p text:style-name="Normal"><text:span>BALWOIS 2008 (Third International Conference on Water Observation and Information System for Decision Support)</text:span><text:span>, May 2008, Ohrid, Macedonia. pp.1, 2008</text:span></text:p>
              <text:p text:style-name="Normal"><text:span>Poster de conférence</text:span></text:p>
              <text:p text:style-name="Normal"><text:a xlink:type="simple" xlink:href="https://hal.science/hal-00738865v1">hal-007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78v1">Etude de la toxicité de solutions aqueuses de pesticides.</text:a></text:p>
              <text:p text:style-name="Normal"><text:a xlink:type="simple" xlink:href="https://hal.science/search/index/?q=*&amp;authFullName_s=A. Kesraoui-Abdessalem">A. Kesraoui-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pp.1, 2008</text:span></text:p>
              <text:p text:style-name="Normal"><text:span>Poster de conférence</text:span></text:p>
              <text:p text:style-name="Normal"><text:a xlink:type="simple" xlink:href="https://hal.science/hal-00738878v1">hal-007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9v1">H2O2 production ability of carbon sponge (CS) as a novel cathode material for the electro-Fenton process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RNE 05</text:span><text:span>, Mar 2008, Agadir, Morocco. pp.1, 2008</text:span></text:p>
              <text:p text:style-name="Normal"><text:span>Poster de conférence</text:span></text:p>
              <text:p text:style-name="Normal"><text:a xlink:type="simple" xlink:href="https://hal.science/hal-00738869v1">hal-0073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3v1">Electro-Fenton treatment of aqueous Clopyralid solutions.</text:a></text:p>
              <text:p text:style-name="Normal"><text:a xlink:type="simple" xlink:href="https://hal.science/search/index/?q=*&amp;authFullName_s=A. Özcan">A. Özca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5th European Conference on Pesticides and Related Organic Micropollutants in the Environment, and 11th Symposium on Chemistry and Fate of Modern Pesticides</text:span><text:span>, Oct 2008, Marseille, France. pp.1, 2008</text:span></text:p>
              <text:p text:style-name="Normal"><text:span>Poster de conférence</text:span></text:p>
              <text:p text:style-name="Normal"><text:a xlink:type="simple" xlink:href="https://hal.science/hal-00738863v1">hal-007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72v1">Investigation of oxidation power of the electro-Fenton process using carbon sponce (CS) cathode and boron doped diamond (BDD) anode.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A. Ozcan">A. Ozcan</text:a><text:span>,</text:span><text:a xlink:type="simple" xlink:href="https://hal.science/search/index/?q=*&amp;authFullName_s=Y. Şahin">Y. Şahin</text:a><text:span>,</text:span><text:a xlink:type="simple" xlink:href="https://hal.science/search/index/?q=*&amp;authFullName_s=Mehmet A. Oturan">Mehmet A. Oturan</text:a></text:p>
              <text:p text:style-name="Normal"><text:span>RNE 05</text:span><text:span>, Mar 2008, Agadir, Morocco. pp.1, 2008</text:span></text:p>
              <text:p text:style-name="Normal"><text:span>Poster de conférence</text:span></text:p>
              <text:p text:style-name="Normal"><text:a xlink:type="simple" xlink:href="https://hal.science/hal-00738872v1">hal-0073887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0aa1f2" table:style-name="0aa1f2">
          <table:table-column table:style-name="0aa1f2.0"/>
          <table:table-row>
            <table:table-cell office:value-type="string">
              <text:p text:style-name="Normal"><text:a xlink:type="simple" xlink:href="https://hal.science/hal-01713994v1">Soil Remediation by Electro-Fenton Process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anuel A. Rodrigo">Manuel A. Rodrigo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/text:span><text:span>, 61, Springer, 2018, The Handbook of Environmental Chemistry, 978-981-10-6405-0.<text:s/></text:span><text:a xlink:type="simple" xlink:href="https://dx.doi.org/10.1007/698_2017_38">⟨10.1007/698_2017_38⟩</text:a></text:p>
              <text:p text:style-name="Normal"><text:span>Chapitre d'ouvrage</text:span></text:p>
              <text:p text:style-name="Normal"><text:a xlink:type="simple" xlink:href="https://hal.science/hal-01713994v1">hal-017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87v1">Influence of Soil Washing on Iron Mobilization and Other Metals/Metalloids and Their Impacts on Biodegradability Enhancement during an Aqueous Advanced Electrochemical Treatment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Methodologies and Applications for Analytical and Physical Chemistry</text:span><text:span>, Apple Academic Press, 2018,<text:s/></text:span><text:a xlink:type="simple" xlink:href="https://dx.doi.org/10.10007/978-94-007-6836-9_2">⟨10.10007/978-94-007-6836-9_2⟩</text:a></text:p>
              <text:p text:style-name="Normal"><text:span>Chapitre d'ouvrage</text:span></text:p>
              <text:p text:style-name="Normal"><text:a xlink:type="simple" xlink:href="https://hal.science/hal-01717287v1">hal-017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27v1">Heterogeneous Electro-Fenton Process: Principles and applications.</text:a></text:p>
              <text:p text:style-name="Normal"><text:a xlink:type="simple" xlink:href="https://hal.science/search/index/?q=*&amp;authFullName_s=Puthia V. Nidheesh">Puthia V. Nidheesh</text:a><text:span>,</text:span><text:a xlink:type="simple" xlink:href="https://hal.science/search/index/?q=*&amp;authFullName_s=Hugo Olvera Vargas">Hugo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/text:span><text:span>, 61, Springer, 2017, The Handbook of Environmental Chemistry, 978-981-10-6405-0.<text:s/></text:span><text:a xlink:type="simple" xlink:href="https://dx.doi.org/10.1007/698_2017_72">⟨10.1007/698_2017_72⟩</text:a></text:p>
              <text:p text:style-name="Normal"><text:span>Chapitre d'ouvrage</text:span></text:p>
              <text:p text:style-name="Normal"><text:a xlink:type="simple" xlink:href="https://hal.science/hal-01714027v1">hal-017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46v1">The Application of Electro-Fenton Process for the Treatment of Artificial Sweeteners.</text:a></text:p>
              <text:p text:style-name="Normal"><text:a xlink:type="simple" xlink:href="https://hal.science/search/index/?q=*&amp;authFullName_s=Heng Lin">Heng Lin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Jie Wu">Jie Wu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Hui Zhang">Hui Zhang</text:a></text:p>
              <text:p text:style-name="Normal"><text:span>Electro-Fenton Process: New Trends and Scale-Up</text:span><text:span>, 61, Springer, 2017, The Handbook of Environmental Chemistry, 978-981-10-6405-0.<text:s/></text:span><text:a xlink:type="simple" xlink:href="https://dx.doi.org/10.1007/698_2017_59">⟨10.1007/698_2017_59⟩</text:a></text:p>
              <text:p text:style-name="Normal"><text:span>Chapitre d'ouvrage</text:span></text:p>
              <text:p text:style-name="Normal"><text:a xlink:type="simple" xlink:href="https://hal.science/hal-01714046v1">hal-017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47v1">Bio- electro-Fenton: A New Combined Process. Principles and Applications.</text:a></text:p>
              <text:p text:style-name="Normal"><text:a xlink:type="simple" xlink:href="https://hal.science/search/index/?q=*&amp;authFullName_s=Hugo Olvera Vargas">Hugo Olvera Vargas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Electro-Fenton Process: New Trends and Scale-Up<text:s/></text:span><text:span>, 61, Springer, 2017, The Handbook of Environmental Chemistry, 978-981-10-6405-0.<text:s/></text:span><text:a xlink:type="simple" xlink:href="https://dx.doi.org/10.1007/698_2017_53">⟨10.1007/698_2017_53⟩</text:a></text:p>
              <text:p text:style-name="Normal"><text:span>Chapitre d'ouvrage</text:span></text:p>
              <text:p text:style-name="Normal"><text:a xlink:type="simple" xlink:href="https://hal.science/hal-01713947v1">hal-017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22v1">Suivi de l'evolution de la toxicité au cours du traitement d'un pesticide (Diuron) par l'oxydation avancée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S. Trajkovska">S. Trajkovska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Couderchet">M. Couderchet</text:a><text:span>,</text:span><text:a xlink:type="simple" xlink:href="https://hal.science/search/index/?q=*&amp;authFullName_s=J.-J. Aaron">J.-J. Aaron</text:a></text:p>
              <text:p text:style-name="Normal"><text:span>G. Soulas.<text:s/></text:span><text:span>Pesticides &amp; Environnement</text:span><text:span>, Universite Bordeaux 2, pp.36-43, 2009, 978-2-7466-0611-1</text:span></text:p>
              <text:p text:style-name="Normal"><text:span>Chapitre d'ouvrage</text:span></text:p>
              <text:p text:style-name="Normal"><text:a xlink:type="simple" xlink:href="https://hal.science/hal-00743322v1">hal-00743322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735886" table:style-name="735886">
          <table:table-column table:style-name="735886.0"/>
          <table:table-row>
            <table:table-cell office:value-type="string">
              <text:p text:style-name="Normal"><text:a xlink:type="simple" xlink:href="https://hal.science/hal-04236408v1">Reactor allowing the continuous filtration of liquid flowing through a filter with in situ electrochemical regeneration of the fil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France, Patent n° : US20220250942A1. 2022</text:span></text:p>
              <text:p text:style-name="Normal"><text:span>Brevet</text:span></text:p>
              <text:p text:style-name="Normal"><text:a xlink:type="simple" xlink:href="https://hal.science/hal-04236408v1">hal-042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65v1">Device for regenerating activated carbon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/text:p>
              <text:p text:style-name="Normal"><text:span>France, Patent n° : FR1852190. 2018</text:span></text:p>
              <text:p text:style-name="Normal"><text:span>Brevet</text:span></text:p>
              <text:p text:style-name="Normal"><text:a xlink:type="simple" xlink:href="https://hal.science/hal-03277665v1">hal-03277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3723v1">Method for determining the concentration of non-ionic surfactants in an aqueous solution by excitation-emission fluorescence spectroscopy based on the enhancement of the fluorescence of 6-p-toluidino-2-naphthalenesulfonic acid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/text:p>
              <text:p text:style-name="Normal"><text:span>France, Patent n° : EP2799866 A1. 2014</text:span></text:p>
              <text:p text:style-name="Normal"><text:span>Brevet</text:span></text:p>
              <text:p text:style-name="Normal"><text:a xlink:type="simple" xlink:href="https://hal.univ-lorraine.fr/hal-01413723v1">hal-014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22v1">Method for determining the concentration of non-ionic surfactants in an aqueous solution by excitation-emission fluorescence spectroscopy based on the enhancement of the fluorescence of 6-p-toluidino-2-naphthalenesulfonic acid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E. Mousset">E. Mousset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Nihal Oturan">Nihal Oturan</text:a></text:p>
              <text:p text:style-name="Normal"><text:span>European Union, Patent n° : EP 13305580.6. 2013</text:span></text:p>
              <text:p text:style-name="Normal"><text:span>Brevet</text:span></text:p>
              <text:p text:style-name="Normal"><text:a xlink:type="simple" xlink:href="https://hal.science/hal-00866322v1">hal-00866322v1</text:a></text:p>
            </table:table-cell>
          </table:table-row>
        </table:table>
        <text:p text:style-name="P22"/>
        <text:p text:style-name="Heading2"><text:span text:style-name="T8">Autre publication scientifique (13)</text:span></text:p>
        <text:p text:style-name="P24"/>
        <table:table table:name="d57014" table:style-name="d57014">
          <table:table-column table:style-name="d57014.0"/>
          <table:table-row>
            <table:table-cell office:value-type="string">
              <text:p text:style-name="Normal"><text:a xlink:type="simple" xlink:href="https://hal.science/hal-01720932v1">AOPs, Advanced Oxidation Processes.</text:a></text:p>
              <text:p text:style-name="Normal"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932v1">hal-017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44v1">Electrooxidation of Propranolol</text:a></text:p>
              <text:p text:style-name="Normal"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944v1">hal-017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73v1">Photo-Fenton Process for Degradation of Dyes</text:a></text:p>
              <text:p text:style-name="Normal"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973v1">hal-0172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03v1">Electro-Fenton Process: New Developments and Applications to the Treatment of Toxic/Persistent Organic Pollutant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803v1">hal-017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97v1">Efficient Treatment of Lindane (C6H6Cl6) Wastewater by Electrochemical Advanced Oxidation Processes (EAOPs): Kinetics and Mechanism Study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Carmen M. Dominguez">Carmen M. Dominguez</text:a><text:span>,</text:span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797v1">hal-017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90v1">New Developments in Electro-Fenton Process: Electrode Materials and Hybrid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790v1">hal-017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23v1">Electrooxidation a case study : Antibiotic Amoxicillin</text:a></text:p>
              <text:p text:style-name="Normal"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923v1">hal-017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16v1">Electro-Fenton Processes : Influence of operating parameters</text:a></text:p>
              <text:p text:style-name="Normal"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916v1">hal-017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73v1">Effect of Electrode Materials in process Efficiency in Electrochemical Advanced Oxidation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773v1">hal-017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65v1">Coupling possibility between Electro-Fenton and other Advanced Oxidation processes.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765v1">hal-017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86v1">Hydroxyl radicals: Generation and applications.</text:a></text:p>
              <text:p text:style-name="Normal"><text:a xlink:type="simple" xlink:href="https://hal.science/search/index/?q=*&amp;authFullName_s=Nihal Oturan">Nihal Otu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0886v1">hal-0172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69v1">Advanced Oxidation Processes (AOPs) : Principles and Applications.</text:a></text:p>
              <text:p text:style-name="Normal"><text:a xlink:type="simple" xlink:href="https://hal.science/search/index/?q=*&amp;authFullName_s=Nihal Oturan">Nihal Otur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20869v1">hal-017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74v1">Electrochemical Advanced Oxidation Technology : ELECTRO-FENTON Process</text:a></text:p>
              <text:p text:style-name="Normal"><text:a xlink:type="simple" xlink:href="https://hal.science/search/index/?q=*&amp;authFullName_s=Nihal Oturan">Nihal Otur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20874v1">hal-01720874v1</text:a></text:p>
            </table:table-cell>
          </table:table-row>
        </table:table>
        <text:p text:style-name="P25"/>
        <text:p text:style-name="Heading2"><text:span text:style-name="T9">Document associé à des manifestations scientifiques (17)</text:span></text:p>
        <text:p text:style-name="P27"/>
        <table:table table:name="4fe7a2" table:style-name="4fe7a2">
          <table:table-column table:style-name="4fe7a2.0"/>
          <table:table-row>
            <table:table-cell office:value-type="string">
              <text:p text:style-name="Normal"><text:a xlink:type="simple" xlink:href="https://hal.science/hal-00770893v1">Oxidative degradation of insecticide &amp;quot;Imidaclopride&amp;quot; in aqueous medium by electrochemical advanced oxidation processes</text:a></text:p>
              <text:p text:style-name="Normal"><text:a xlink:type="simple" xlink:href="https://hal.science/search/index/?q=*&amp;authFullName_s=M. Turabik">M. Turabik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9th International Electrochemistry Meeting</text:span><text:span>, Sep 2012, Izmir, Turkey. 2011</text:span></text:p>
              <text:p text:style-name="Normal"><text:span>Document associé à des manifestations scientifiques</text:span></text:p>
              <text:p text:style-name="Normal"><text:a xlink:type="simple" xlink:href="https://hal.science/hal-00770893v1">hal-007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83v1">Advanced oxidation processes for eliminating non-steroidal anti-inflammatory drug ketoprofen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">G. Esposito</text:a><text:span>,</text:span><text:a xlink:type="simple" xlink:href="https://hal.science/search/index/?q=*&amp;authFullName_s=Y. Yeh">Y. Yeh</text:a><text:span>et al.</text:span></text:p>
              <text:p text:style-name="Normal"><text:span>Summer Schol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83v1">hal-0077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75v1">The influence of anode material on electro-Fenton process efficiency</text:a></text:p>
              <text:p text:style-name="Normal"><text:a xlink:type="simple" xlink:href="https://hal.science/search/index/?q=*&amp;authFullName_s=F. Sopaj">F. Sopaj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I. Podvorica">F.I. Podvorica</text:a><text:span>,</text:span><text:a xlink:type="simple" xlink:href="https://hal.science/search/index/?q=*&amp;authFullName_s=Mehmet A. Oturan">Mehmet A. Oturan</text:a></text:p>
              <text:p text:style-name="Normal"><text:span>Summer Schol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75v1">hal-0077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47v1">Electro-Fenton treatment of soil washing solution of phenanthrene with cyclodextrin using different kind of anode materials: impacts on toxicity and biodegradability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G. Esposito">G. Esposito</text:a><text:span>et al.</text:span></text:p>
              <text:p text:style-name="Normal"><text:span>International Conference on Development, Energy, Environment, Economics (DEEE12)</text:span><text:span>, Dec 2012, Paris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82447v1">hal-007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90v1">Studies on the fate of pharmaceuticals in aqueous media: synthesis, characterization and detection of abiotic transformation products using advanced oxidation processes</text:a></text:p>
              <text:p text:style-name="Normal"><text:a xlink:type="simple" xlink:href="https://hal.science/search/index/?q=*&amp;authFullName_s=H. Olvera Vargas">H. Olvera 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Summer Schol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90v1">hal-007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87v1">Electro-Fenton and anodic oxidation treatments of phenanthrene in the presence of hydroxypropyl-beta-cyclodextrin: biodegradability and toxicity data</text:a></text:p>
              <text:p text:style-name="Normal"><text:a xlink:type="simple" xlink:href="https://hal.science/search/index/?q=*&amp;authFullName_s=E. Mousset">E. Mousse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Guibaud">G. Guibaud</text:a><text:span>et al.</text:span></text:p>
              <text:p text:style-name="Normal"><text:span>Summer School: Summer School on Contaminated Soils: from characterization to remediation</text:span><text:span>, Jun 2012, Marne-la-Vallée, France. 2012</text:span></text:p>
              <text:p text:style-name="Normal"><text:span>Document associé à des manifestations scientifiques</text:span></text:p>
              <text:p text:style-name="Normal"><text:a xlink:type="simple" xlink:href="https://hal.science/hal-00770887v1">hal-0077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1v1">Electro-Fenton removal of Ketoprofen from water using electrochemical advanced oxidation process &amp;quot;electro-Fenton</text:a></text:p>
              <text:p text:style-name="Normal"><text:a xlink:type="simple" xlink:href="https://hal.science/search/index/?q=*&amp;authFullName_s=L. Feng">L. Feng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">G. Esposito</text:a><text:span>et al.</text:span></text:p>
              <text:p text:style-name="Normal"><text:span>Summer Scholl: Biological and Thermal Treatment of Municipal Solid Waste</text:span><text:span>, May 2011, Naples, Italy. 2011</text:span></text:p>
              <text:p text:style-name="Normal"><text:span>Document associé à des manifestations scientifiques</text:span></text:p>
              <text:p text:style-name="Normal"><text:a xlink:type="simple" xlink:href="https://hal.science/hal-00770901v1">hal-007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899v1">Etude de la dégradation du colorant Azure B par les procédés électrochimiques d'oxydation avancée</text:a></text:p>
              <text:p text:style-name="Normal"><text:a xlink:type="simple" xlink:href="https://hal.science/search/index/?q=*&amp;authFullName_s=H. Olvera-Vargas">H. Olvera-Varga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Journées d'Electrochimie 2011</text:span><text:span>, Jul 2011, Grenoble, France. 2011</text:span></text:p>
              <text:p text:style-name="Normal"><text:span>Document associé à des manifestations scientifiques</text:span></text:p>
              <text:p text:style-name="Normal"><text:a xlink:type="simple" xlink:href="https://hal.science/hal-00770899v1">hal-007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15v1">Action des radicaux hydroxyles produits par voie électrochimiques sur la dégradation des polluants pharmaceutiques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WATMED 5 (5th International Conference on Water Resources in Mediterranean Bassin)</text:span><text:span>, May 2010, Lille, France. 2010</text:span></text:p>
              <text:p text:style-name="Normal"><text:span>Document associé à des manifestations scientifiques</text:span></text:p>
              <text:p text:style-name="Normal"><text:a xlink:type="simple" xlink:href="https://hal.science/hal-00770915v1">hal-007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09v1">Plasma chemical oxidation of phtalic anhydride: application to the treatment of Tunisian landfill leachate</text:a></text:p>
              <text:p text:style-name="Normal"><text:a xlink:type="simple" xlink:href="https://hal.science/search/index/?q=*&amp;authFullName_s=S. Trabelsi-Souissi">S. Trabelsi-Souiss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/text:p>
              <text:p text:style-name="Normal"><text:span>10th World Wide Workshop for Young Environmental Scientists</text:span><text:span>, May 2010, Arcueil, France. 2010</text:span></text:p>
              <text:p text:style-name="Normal"><text:span>Document associé à des manifestations scientifiques</text:span></text:p>
              <text:p text:style-name="Normal"><text:a xlink:type="simple" xlink:href="https://hal.science/hal-00770909v1">hal-0077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31v1">Comparative study of degradation of herbicides diuron residues in water by various Fenton's reaction based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M.C. Edelahi">M.C. Edelahi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J.-J. Aaron">J.-J. Aaron</text:a><text:span>,</text:span><text:a xlink:type="simple" xlink:href="https://hal.science/search/index/?q=*&amp;authFullName_s=F. .I. Podvorica">F. .I. Podvorica</text:a><text:span>et al.</text:span></text:p>
              <text:p text:style-name="Normal"><text:span>BALWOIS CONFERENCE on water observation and information system for decision support</text:span><text:span>, May 2010, Ohrid, Macedonia. 2010</text:span></text:p>
              <text:p text:style-name="Normal"><text:span>Document associé à des manifestations scientifiques</text:span></text:p>
              <text:p text:style-name="Normal"><text:a xlink:type="simple" xlink:href="https://hal.science/hal-00770931v1">hal-007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40v1">Action des radicaux hydroxyles produits par voie électrochimique sur la dégradation des polluants pharmaceutiques. Exemple des antibiotiques</text:a></text:p>
              <text:p text:style-name="Normal"><text:a xlink:type="simple" xlink:href="https://hal.science/search/index/?q=*&amp;authFullName_s=A. Dirany">A. Dirany</text:a><text:span>,</text:span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8e congrès GRUTTEE</text:span><text:span>, Oct 2009, Nancy, France. 2009</text:span></text:p>
              <text:p text:style-name="Normal"><text:span>Document associé à des manifestations scientifiques</text:span></text:p>
              <text:p text:style-name="Normal"><text:a xlink:type="simple" xlink:href="https://hal.science/hal-00770940v1">hal-007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4v1">Etude de la photodégradation du Basic Bleu 41 en milieu aqueux</text:a></text:p>
              <text:p text:style-name="Normal"><text:a xlink:type="simple" xlink:href="https://hal.science/search/index/?q=*&amp;authFullName_s=S. Boufia-Chergui">S. Boufia-Cherg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H. Khalaf">H. Khalaf</text:a><text:span>,</text:span><text:a xlink:type="simple" xlink:href="https://hal.science/search/index/?q=*&amp;authFullName_s=Mehmet A. Oturan">Mehmet A. Oturan</text:a></text:p>
              <text:p text:style-name="Normal"><text:span>Congrès International de photocatalyse et environnement</text:span><text:span>, May 2008, Constantine, Algér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64v1">hal-007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6v1">Etude de la dégradation de l'imazalil par le procédé électro-Fenton</text:a></text:p>
              <text:p text:style-name="Normal"><text:a xlink:type="simple" xlink:href="https://hal.science/search/index/?q=*&amp;authFullName_s=S. El Hadji">S. El Hadj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K. El Kacemi">K. El Kacemi</text:a></text:p>
              <text:p text:style-name="Normal"><text:span>RNE 05</text:span><text:span>, Mar 2008, Agadir, Maroc. 2008</text:span></text:p>
              <text:p text:style-name="Normal"><text:span>Document associé à des manifestations scientifiques</text:span></text:p>
              <text:p text:style-name="Normal"><text:a xlink:type="simple" xlink:href="https://hal.science/hal-00770966v1">hal-007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8v1">Etude de la toxicité de solutions aqueuses de pesticides</text:a></text:p>
              <text:p text:style-name="Normal"><text:a xlink:type="simple" xlink:href="https://hal.science/search/index/?q=*&amp;authFullName_s=A. Kesraoui Abdessalem">A. Kesraoui Abdessalem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68v1">hal-007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1v1">Enhancement of the electro-Fenton process performance by using porous high-surface carbon electrodes. Particularities and application</text:a></text:p>
              <text:p text:style-name="Normal"><text:a xlink:type="simple" xlink:href="https://hal.science/search/index/?q=*&amp;authFullName_s=I. Sirés">I. Sirés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59th Annual Meeting of the International Society of Electrochemistry (59 ISE Meeting)</text:span><text:span>, Sep 2008, Seville, Spain. 2008</text:span></text:p>
              <text:p text:style-name="Normal"><text:span>Document associé à des manifestations scientifiques</text:span></text:p>
              <text:p text:style-name="Normal"><text:a xlink:type="simple" xlink:href="https://hal.science/hal-00770961v1">hal-007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67v1">Suivi de la toxicité de trois colorants de textile par le test Microtox</text:a></text:p>
              <text:p text:style-name="Normal"><text:a xlink:type="simple" xlink:href="https://hal.science/search/index/?q=*&amp;authFullName_s=S. Hammami">S. Hammam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M. Dachraoui">M. Dachraoui</text:a></text:p>
              <text:p text:style-name="Normal"><text:span>19ème Journées Biologiques de l'ATSB</text:span><text:span>, Mar 2008, Hammamet, Tunisie. 2008</text:span></text:p>
              <text:p text:style-name="Normal"><text:span>Document associé à des manifestations scientifiques</text:span></text:p>
              <text:p text:style-name="Normal"><text:a xlink:type="simple" xlink:href="https://hal.science/hal-00770967v1">hal-0077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hal Oturan</dc:title>
    <dc:subject/>
    <dc:description>CV</dc:description>
    <dc:creator/>
    <dc:date>2026-05-24T18:05:33.000</dc:date>
    <meta:generator>PHPWord</meta:generator>
    <meta:initial-creator>CCSD</meta:initial-creator>
    <meta:creation-date>2026-05-24T18:05:33.000</meta:creation-date>
    <meta:keyword/>
    <meta:user-defined meta:name="Category"/>
    <meta:user-defined meta:name="Company"/>
    <meta:user-defined meta:name="Manager"/>
  </office:meta>
</office:document-meta>
</file>