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3e13" style:family="table">
      <style:table-properties style:rel-width="100" table:align="center"/>
    </style:style>
    <style:style style:name="243e13.0" style:family="table-column">
      <style:table-column-properties style:column-width="0.00cm"/>
    </style:style>
    <style:style style:name="772614" style:family="table">
      <style:table-properties style:rel-width="100" table:align="center"/>
    </style:style>
    <style:style style:name="7726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kolas Koulog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43e13" table:style-name="243e13">
          <table:table-column table:style-name="243e13.0"/>
          <table:table-row>
            <table:table-cell office:value-type="string">
              <text:p text:style-name="Normal"><text:a xlink:type="simple" xlink:href="https://hal.science/hal-05506806v1">From the “Migrant Crisis” of 2015 to European “Smart” Borders. The “Agencification” of Migration Governance in Greece</text:a></text:p>
              <text:p text:style-name="Normal"><text:a xlink:type="simple" xlink:href="https://hal.science/search/index/?q=*&amp;authFullName_s=Nikolas Kouloglou">Nikolas Kouloglou</text:a></text:p>
              <text:p text:style-name="Normal"><text:span>Journal of Borderlands Studies</text:span><text:span>, 2026, pp.1-20.<text:s/></text:span><text:a xlink:type="simple" xlink:href="https://dx.doi.org/10.1080/08865655.2026.2617225">⟨10.1080/08865655.2026.2617225⟩</text:a></text:p>
              <text:p text:style-name="Normal"><text:span>Article dans une revue</text:span></text:p>
              <text:p text:style-name="Normal"><text:a xlink:type="simple" xlink:href="https://hal.science/hal-05506806v1">hal-0550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98v1">ANCHISE: Bridging Social Sciences and Digital Technologies to Safeguard Archaeological Heritage An Interdisciplinary Approach to Combat Cultural Heritage Crime</text:a></text:p>
              <text:p text:style-name="Normal"><text:a xlink:type="simple" xlink:href="https://hal.science/search/index/?q=*&amp;authFullName_s=Titien Bartette">Titien Bartette</text:a><text:span>,</text:span><text:a xlink:type="simple" xlink:href="https://hal.science/search/index/?q=*&amp;authFullName_s=Corinne Chartrelle">Corinne Chartrelle</text:a><text:span>,</text:span><text:a xlink:type="simple" xlink:href="https://hal.science/search/index/?q=*&amp;authFullName_s=Olivier Henry">Olivier Henry</text:a><text:span>,</text:span><text:a xlink:type="simple" xlink:href="https://hal.science/search/index/?q=*&amp;authFullName_s=Axel Kerep">Axel Kerep</text:a><text:span>,</text:span><text:a xlink:type="simple" xlink:href="https://hal.science/search/index/?q=*&amp;authFullName_s=Nikolas Kouloglou">Nikolas Kouloglou</text:a><text:span>et al.</text:span></text:p>
              <text:p text:style-name="Normal"><text:span>Transformations: A DARIAH Journal</text:span><text:span>, In press</text:span></text:p>
              <text:p text:style-name="Normal"><text:span>Article dans une revue</text:span></text:p>
              <text:p text:style-name="Normal"><text:a xlink:type="simple" xlink:href="https://hal.science/hal-05432498v1">hal-0543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59v1">De la “crisis de los migrantes” de 2015 a la gobernanza europea de las fronteras: el caso de las políticas de control y gestión de la migración irregular en Grecia</text:a></text:p>
              <text:p text:style-name="Normal"><text:a xlink:type="simple" xlink:href="https://hal.science/search/index/?q=*&amp;authFullName_s=Nikolas Kouloglou">Nikolas Kouloglou</text:a><text:span>,</text:span><text:a xlink:type="simple" xlink:href="https://hal.science/search/index/?q=*&amp;authFullName_s=Ouassim Hamzaoui">Ouassim Hamzaoui</text:a></text:p>
              <text:p text:style-name="Normal"><text:span>OASIS</text:span><text:span>, 2024, 40, pp.105 - 128.<text:s/></text:span><text:a xlink:type="simple" xlink:href="https://dx.doi.org/10.18601/16577558.n40.06">⟨10.18601/16577558.n40.06⟩</text:a></text:p>
              <text:p text:style-name="Normal"><text:span>Article dans une revue</text:span></text:p>
              <text:p text:style-name="Normal"><text:a xlink:type="simple" xlink:href="https://hal.science/hal-04651559v1">hal-0465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617v1">Public Support for European Integration in Greece and Italy Between 2015 and 2020</text:a></text:p>
              <text:p text:style-name="Normal"><text:a xlink:type="simple" xlink:href="https://hal.science/search/index/?q=*&amp;authFullName_s=Nikolas Kouloglou">Nikolas Kouloglou</text:a><text:span>,</text:span><text:a xlink:type="simple" xlink:href="https://hal.science/search/index/?q=*&amp;authFullName_s=George N Georgarakis">George N Georgarakis</text:a></text:p>
              <text:p text:style-name="Normal"><text:span>Politics and Governance</text:span><text:span>, 2023, 11 (3), pp.29 - 44.<text:s/></text:span><text:a xlink:type="simple" xlink:href="https://dx.doi.org/10.17645/pag.v11i3.6751">⟨10.17645/pag.v11i3.6751⟩</text:a></text:p>
              <text:p text:style-name="Normal"><text:span>Article dans une revue</text:span></text:p>
              <text:p text:style-name="Normal"><text:a xlink:type="simple" xlink:href="https://hal.science/hal-04211617v1">hal-0421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38v1">Les forces armées colombiennes dans la lutte contre les « zones grises » : de la contre-insurrection à une force pacificatrice ?</text:a></text:p>
              <text:p text:style-name="Normal"><text:a xlink:type="simple" xlink:href="https://hal.science/search/index/?q=*&amp;authFullName_s=Nikolas Kouloglou">Nikolas Kouloglou</text:a></text:p>
              <text:p text:style-name="Normal"><text:span>Revue13endroit</text:span><text:span>, 2020</text:span></text:p>
              <text:p text:style-name="Normal"><text:span>Article dans une revue</text:span></text:p>
              <text:p text:style-name="Normal"><text:a xlink:type="simple" xlink:href="https://hal.science/hal-04662738v1">hal-0466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11v1">L’APPARITION DES « ZONES GRISES » COMME CONSEQUENCE DE LA VIOLENCE ACCRUE. ÉTUDE DES CAS : L’ÉTAT DE SINALOA AU MEXIQUE ET LE DEPARTEMENT DE CAQUETA EN COLOMBIE</text:a></text:p>
              <text:p text:style-name="Normal"><text:a xlink:type="simple" xlink:href="https://hal.science/search/index/?q=*&amp;authFullName_s=Nikolas Kouloglou">Nikolas Kouloglou</text:a></text:p>
              <text:p text:style-name="Normal"><text:span>Pérfiles de ciencias sociales</text:span><text:span>, 2017, 5 (9), pp.78-113</text:span></text:p>
              <text:p text:style-name="Normal"><text:span>Article dans une revue</text:span></text:p>
              <text:p text:style-name="Normal"><text:a xlink:type="simple" xlink:href="https://hal.science/hal-04653211v1">hal-0465321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72614" table:style-name="772614">
          <table:table-column table:style-name="772614.0"/>
          <table:table-row>
            <table:table-cell office:value-type="string">
              <text:p text:style-name="Normal"><text:a xlink:type="simple" xlink:href="https://hal.science/tel-04211579v1">Contribution à l'analyse du concept des « zones grises » en Amérique latine : les cas du Mexique et de la Colombie</text:a></text:p>
              <text:p text:style-name="Normal"><text:a xlink:type="simple" xlink:href="https://hal.science/search/index/?q=*&amp;authFullName_s=Nikolas Kouloglou">Nikolas Kouloglou</text:a></text:p>
              <text:p text:style-name="Normal"><text:span>Science politique. Université Paris 13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11579v1">tel-04211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kolas Kouloglou</dc:title>
    <dc:subject/>
    <dc:description>CV</dc:description>
    <dc:creator/>
    <dc:date>2026-04-30T17:42:22.000</dc:date>
    <meta:generator>PHPWord</meta:generator>
    <meta:initial-creator>CCSD</meta:initial-creator>
    <meta:creation-date>2026-04-30T17:42:22.000</meta:creation-date>
    <meta:keyword/>
    <meta:user-defined meta:name="Category"/>
    <meta:user-defined meta:name="Company"/>
    <meta:user-defined meta:name="Manager"/>
  </office:meta>
</office:document-meta>
</file>