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248983" style:family="table">
      <style:table-properties style:rel-width="100" table:align="center"/>
    </style:style>
    <style:style style:name="248983.0" style:family="table-column">
      <style:table-column-properties style:column-width="0.00cm"/>
    </style:style>
    <style:style style:name="e3ff09" style:family="table">
      <style:table-properties style:rel-width="100" table:align="center"/>
    </style:style>
    <style:style style:name="e3ff09.0" style:family="table-column">
      <style:table-column-properties style:column-width="0.00cm"/>
    </style:style>
    <style:style style:name="c863fe" style:family="table">
      <style:table-properties style:rel-width="100" table:align="center"/>
    </style:style>
    <style:style style:name="c863fe.0" style:family="table-column">
      <style:table-column-properties style:column-width="0.00cm"/>
    </style:style>
    <style:style style:name="2ba99c" style:family="table">
      <style:table-properties style:rel-width="100" table:align="center"/>
    </style:style>
    <style:style style:name="2ba99c.0" style:family="table-column">
      <style:table-column-properties style:column-width="0.00cm"/>
    </style:style>
    <style:style style:name="a6b913" style:family="table">
      <style:table-properties style:rel-width="100" table:align="center"/>
    </style:style>
    <style:style style:name="a6b913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Nikolay Smagin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ommunication dans un congrès (48)</text:span></text:p>
        <text:p text:style-name="P9"/>
        <table:table table:name="248983" table:style-name="248983">
          <table:table-column table:style-name="248983.0"/>
          <table:table-row>
            <table:table-cell office:value-type="string">
              <text:p text:style-name="Normal"><text:a xlink:type="simple" xlink:href="https://hal.science/hal-05591673v1">Development of SAW Sensors for Monitoring Humidity in Concrete Structur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/text:p>
              <text:p text:style-name="Normal"><text:span>International Conference on Structural Health Monitoring and Sustainable Rehabilitation, HAROS 2026</text:span><text:span>, Sep 2026, Neuville-sur-Oise, France</text:span></text:p>
              <text:p text:style-name="Normal"><text:span>Communication dans un congrès</text:span></text:p>
              <text:p text:style-name="Normal"><text:a xlink:type="simple" xlink:href="https://hal.science/hal-05591673v1">hal-055916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78591v1">Ultrasonic maging of layer on substrate structures using high-frequency acoustic field correlation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Forum Acusticum 2025</text:span><text:span>, EAA, Jun 2025, Malaga, Spain</text:span></text:p>
              <text:p text:style-name="Normal"><text:span>Communication dans un congrès</text:span></text:p>
              <text:p text:style-name="Normal"><text:a xlink:type="simple" xlink:href="https://hal.science/hal-05378591v1">hal-05378591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5365912v1">Imagerie passive de couches sur substrats par corrélation de champ acoustique haute fréquence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CFA 2025 - 17e Congrès Français d'Acoustique</text:span><text:span>, Société Française d'Acoustique (SFA), Apr 2025, Paris, France</text:span></text:p>
              <text:p text:style-name="Normal"><text:span>Communication dans un congrès</text:span></text:p>
              <text:p text:style-name="Normal"><text:a xlink:type="simple" xlink:href="https://inria.hal.science/hal-05365912v1">hal-053659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241493v1">Non-Destructive Rail Monitoring for Defect Identification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et al.</text:span></text:p>
              <text:p text:style-name="Normal"><text:span>52nd Annual Review of Progress in Quantitative Nondestructive Evaluation</text:span><text:span>, Jul 2025, Montreal (Canada), Canada</text:span></text:p>
              <text:p text:style-name="Normal"><text:span>Communication dans un congrès</text:span></text:p>
              <text:p text:style-name="Normal"><text:a xlink:type="simple" xlink:href="https://hal.science/hal-05241493v1">hal-0524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15478v1">Enhanced Fluid Characterization with a Cantilever Microbeaman System Excited by an Embedded Electroactive Source</text:a></text:p>
              <text:p text:style-name="Normal"><text:a xlink:type="simple" xlink:href="https://hal.science/search/index/?q=*&amp;authFullName_s=Victory Elias">Victory Elias</text:a><text:span>,</text:span><text:a xlink:type="simple" xlink:href="https://hal.science/search/index/?q=*&amp;authFullName_s=Emmanuel Dubois">Emmanuel Dubois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rédéric Rivart">Frédéric Rivart</text:a><text:span>,</text:span><text:a xlink:type="simple" xlink:href="https://hal.science/search/index/?q=*&amp;authFullName_s=Alex Vercampt">Alex Vercampt</text:a><text:span>et al.</text:span></text:p>
              <text:p text:style-name="Normal"><text:span>4th International Conference on Innovative Research in Applied Science, Engineering and Technology (IRASET 2024)</text:span><text:span>, May 2024, Fez, Morocco.<text:s/></text:span><text:a xlink:type="simple" xlink:href="https://dx.doi.org/10.1109/IRASET60544.2024.10548144">⟨10.1109/IRASET60544.2024.10548144⟩</text:a></text:p>
              <text:p text:style-name="Normal"><text:span>Communication dans un congrès</text:span></text:p>
              <text:p text:style-name="Normal"><text:a xlink:type="simple" xlink:href="https://hal.science/hal-04615478v1">hal-046154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354v1">Combinaison des méthodes non linéaires de type pompe-sonde avec le retournement temporel : une approche pour la localisation des défauts de contacts et des fissur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Omar Bouchakour">Omar Bouchakour</text:a></text:p>
              <text:p text:style-name="Normal"><text:span>Journées COFREND 2023</text:span><text:span>, Jun 2023, Marseille, France</text:span></text:p>
              <text:p text:style-name="Normal"><text:span>Communication dans un congrès</text:span></text:p>
              <text:p text:style-name="Normal"><text:a xlink:type="simple" xlink:href="https://uphf.hal.science/hal-04141354v1">hal-041413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78492v1">Analysis of SAW Sensor Coated by a Biocompatible Parylen Polymer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eddy Vanotti">Meddy Vanotti</text:a><text:span>,</text:span><text:a xlink:type="simple" xlink:href="https://hal.science/search/index/?q=*&amp;authFullName_s=Virginie Blondeau-Patissier">Virginie Blondeau-Patissier</text:a><text:span>,</text:span><text:a xlink:type="simple" xlink:href="https://hal.science/search/index/?q=*&amp;authFullName_s=Lionel Rousseau">Lionel Rousseau</text:a><text:span>et al.</text:span></text:p>
              <text:p text:style-name="Normal"><text:span>2023 Symposium on Design, Test, Integration &amp; Packaging of MEMS/MOEMS (DTIP)</text:span><text:span>, May 2023, Valetta, Malta. pp.1-5,<text:s/></text:span><text:a xlink:type="simple" xlink:href="https://dx.doi.org/10.1109/DTIP58682.2023.10267938">⟨10.1109/DTIP58682.2023.10267938⟩</text:a></text:p>
              <text:p text:style-name="Normal"><text:span>Communication dans un congrès</text:span></text:p>
              <text:p text:style-name="Normal"><text:a xlink:type="simple" xlink:href="https://hal.science/hal-04278492v1">hal-042784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91500v2">Détermination des paramètres COM (Or/LiNbO3 YX 128°) pour la conception des capteurs SAW</text:a></text:p>
              <text:p text:style-name="Normal"><text:a xlink:type="simple" xlink:href="https://hal.science/search/index/?q=*&amp;authFullName_s=Hassan Alhousseini">Hassan Alhoussein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/text:p>
              <text:p text:style-name="Normal"><text:span>16ème Congrès Français d'Acoustique, CFA 2022</text:span><text:span>, Société Française d'Acoustique; Laboratoire de Mécanique et d'Acoustique, Apr 2022, Marseille, France</text:span></text:p>
              <text:p text:style-name="Normal"><text:span>Communication dans un congrès</text:span></text:p>
              <text:p text:style-name="Normal"><text:a xlink:type="simple" xlink:href="https://hal.science/hal-03791500v2">hal-03791500v2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29301v1">Mechanical Characterizations of elastic layers made by sol-gel</text:a></text:p>
              <text:p text:style-name="Normal"><text:a xlink:type="simple" xlink:href="https://hal.science/search/index/?q=*&amp;authFullName_s=Amira Guediche">Amira Guediche</text:a><text:span>,</text:span><text:a xlink:type="simple" xlink:href="https://hal.science/search/index/?q=*&amp;authFullName_s=Hervé Piombini">Hervé Piombini</text:a><text:span>,</text:span><text:a xlink:type="simple" xlink:href="https://hal.science/search/index/?q=*&amp;authFullName_s=Christophe Boscher">Christophe Boscher</text:a><text:span>,</text:span><text:a xlink:type="simple" xlink:href="https://hal.science/search/index/?q=*&amp;authFullName_s=Bernard Perrin">Bernard Perrin</text:a><text:span>,</text:span><text:a xlink:type="simple" xlink:href="https://hal.science/search/index/?q=*&amp;authFullName_s=Laurent Belliard">Laurent Belliard</text:a><text:span>et al.</text:span></text:p>
              <text:p text:style-name="Normal"><text:span>Optical Interference Coatings (OIC)</text:span><text:span>, Jun 2022, Vancouver, Canada. pp.TEA.6,<text:s/></text:span><text:a xlink:type="simple" xlink:href="https://dx.doi.org/10.1364/OIC.2022.TEA.6">⟨10.1364/OIC.2022.TEA.6⟩</text:a></text:p>
              <text:p text:style-name="Normal"><text:span>Communication dans un congrès</text:span></text:p>
              <text:p text:style-name="Normal"><text:a xlink:type="simple" xlink:href="https://uphf.hal.science/hal-04429301v1">hal-044293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5834v1">Active holographic tweezers based on spiraling interdigitated transducers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Roudy Al Sahely">Roudy Al Sahely</text:a><text:span>,</text:span><text:a xlink:type="simple" xlink:href="https://hal.science/search/index/?q=*&amp;authFullName_s=Zhixiong Gong">Zhixiong Gong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J-C Gerbedoen">J-C Gerbedoen</text:a><text:span>et al.</text:span></text:p>
              <text:p text:style-name="Normal"><text:span>182nd Meeting of the Acoustical Society of America</text:span><text:span>, May 2022, Denver, United States. pp.A121-A121,<text:s/></text:span><text:a xlink:type="simple" xlink:href="https://dx.doi.org/10.1121/10.0010844">⟨10.1121/10.0010844⟩</text:a></text:p>
              <text:p text:style-name="Normal"><text:span>Communication dans un congrès</text:span></text:p>
              <text:p text:style-name="Normal"><text:a xlink:type="simple" xlink:href="https://hal.science/hal-03675834v1">hal-0367583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2482v1">De la théorie à la pratique dans l'enseignement du traitement du signal: initiation à la recherch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Frédéric Jenot">Frédéric Jenot</text:a><text:span>et al.</text:span></text:p>
              <text:p text:style-name="Normal"><text:span>14ème Colloque Enseignement des Technologies et des Sciences de l'Information et des Systèmes, CETSIS 2021</text:span><text:span>, Jun 2021, Valenciennes (Virtuel), France. pp.374-378</text:span></text:p>
              <text:p text:style-name="Normal"><text:span>Communication dans un congrès</text:span></text:p>
              <text:p text:style-name="Normal"><text:a xlink:type="simple" xlink:href="https://uphf.hal.science/hal-03582482v1">hal-0358248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2825v1">Dispersion of IDT-induced high-frequency surface acoustic waves - Application to the mechanical and dimensional characterization of mesoporous silicon</text:a></text:p>
              <text:p text:style-name="Normal"><text:a xlink:type="simple" xlink:href="https://hal.science/search/index/?q=*&amp;authFullName_s=Tahar Kadi">Tahar Kad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Katir Ziouche">Katir Ziouche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/text:p>
              <text:p text:style-name="Normal"><text:span>IEEE International Ultrasonics Symposium 2020, IUS2020</text:span><text:span>, Sep 2020, Las Vegas, United States. pp.4,<text:s/></text:span><text:a xlink:type="simple" xlink:href="https://dx.doi.org/10.1109/IUS46767.2020.9251563">⟨10.1109/IUS46767.2020.9251563⟩</text:a></text:p>
              <text:p text:style-name="Normal"><text:span>Communication dans un congrès</text:span></text:p>
              <text:p text:style-name="Normal"><text:a xlink:type="simple" xlink:href="https://hal.science/hal-03322825v1">hal-0332282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559v1">Pump-probe experiment for SHM in thin plates with the use of a back-propagation algorithm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Nikolay Smagin">Nikolay Smagin</text:a></text:p>
              <text:p text:style-name="Normal"><text:span>Forum Acusticum 2020</text:span><text:span>, Dec 2020, Lyon, France. pp.67-72</text:span></text:p>
              <text:p text:style-name="Normal"><text:span>Communication dans un congrès</text:span></text:p>
              <text:p text:style-name="Normal"><text:a xlink:type="simple" xlink:href="https://uphf.hal.science/hal-04141559v1">hal-0414155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28v1">Development of Surface Acoustic Wave pressure sensors for monitoring concrete structures</text:a></text:p>
              <text:p text:style-name="Normal"><text:a xlink:type="simple" xlink:href="https://hal.science/search/index/?q=*&amp;authFullName_s=Hassan Alhousseini">Hassan Alhoussein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et al.</text:span></text:p>
              <text:p text:style-name="Normal"><text:span>Forum Acusticum</text:span><text:span>, Dec 2020, Lyon, France. pp.2849-2852,<text:s/></text:span><text:a xlink:type="simple" xlink:href="https://dx.doi.org/10.48465/fa.2020.0798">⟨10.48465/fa.2020.0798⟩</text:a></text:p>
              <text:p text:style-name="Normal"><text:span>Communication dans un congrès</text:span></text:p>
              <text:p text:style-name="Normal"><text:a xlink:type="simple" xlink:href="https://hal.science/hal-03240328v1">hal-03240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0303v1">Reference-free damage localization based on pump-probe measurements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slav Aleshin">Vladislav Aleshin</text:a></text:p>
              <text:p text:style-name="Normal"><text:span>e-Forum Acusticum</text:span><text:span>, Dec 2020, Lyon, France. pp.67-72,<text:s/></text:span><text:a xlink:type="simple" xlink:href="https://dx.doi.org/10.48465/fa.2020.0754">⟨10.48465/fa.2020.0754⟩</text:a></text:p>
              <text:p text:style-name="Normal"><text:span>Communication dans un congrès</text:span></text:p>
              <text:p text:style-name="Normal"><text:a xlink:type="simple" xlink:href="https://hal.science/hal-03240303v1">hal-032403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242427v1">Development of High Frequency Interdigital Transducers for NDT of Thin Films</text:a></text:p>
              <text:p text:style-name="Normal"><text:a xlink:type="simple" xlink:href="https://hal.science/search/index/?q=*&amp;authFullName_s=Tahar Kadi">Tahar Kad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rédéric Jenot">Frédéric Jenot</text:a></text:p>
              <text:p text:style-name="Normal"><text:span>Forum Acusticum</text:span><text:span>, Dec 2020, Lyon, France. pp.2653-2659,<text:s/></text:span><text:a xlink:type="simple" xlink:href="https://dx.doi.org/10.48465/fa.2020.0396">⟨10.48465/fa.2020.0396⟩</text:a></text:p>
              <text:p text:style-name="Normal"><text:span>Communication dans un congrès</text:span></text:p>
              <text:p text:style-name="Normal"><text:a xlink:type="simple" xlink:href="https://hal.science/hal-03242427v1">hal-0324242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049v1">Characterization of metal microlayers using dispersive propagation of surface acoustic waves in 20-125 MHz frequency range</text:a></text:p>
              <text:p text:style-name="Normal"><text:a xlink:type="simple" xlink:href="https://hal.science/search/index/?q=*&amp;authFullName_s=Tahar Kadi">Tahar Kad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Bogdan Piwakowski">Bogdan Piwakowski</text:a><text:span>et al.</text:span></text:p>
              <text:p text:style-name="Normal"><text:span>3rd International Conference on Advanced Materials for Photonics, Sensing and Energy Applications, AMPSECA 2019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uphf.hal.science/hal-03595049v1">hal-0359504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341v1">Sensitivity range optimization of surface acoustic wave humidity ultrasonic sensors incorporating a polyvinyl alcohol (PVA) layer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18th IEEE Sensors Conference, IEEE SENSORS 2019</text:span><text:span>, Oct 2019, Montreal, Canada. pp.1-4,<text:s/></text:span><text:a xlink:type="simple" xlink:href="https://dx.doi.org/10.1109/SENSORS43011.2019.8956596">⟨10.1109/SENSORS43011.2019.8956596⟩</text:a></text:p>
              <text:p text:style-name="Normal"><text:span>Communication dans un congrès</text:span></text:p>
              <text:p text:style-name="Normal"><text:a xlink:type="simple" xlink:href="https://uphf.hal.science/hal-03594341v1">hal-0359434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147v1">Reference-free imaging technique based on repetitive defect probing under low frequency mechanical vibration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Nikolay Smagin">Nikolay Smagin</text:a></text:p>
              <text:p text:style-name="Normal"><text:span>3rd International Conference on Advanced Materials for Photonics, Sensing and Energy Applications, AMPSECA 2019</text:span><text:span>, Oct 2019, Marrakech, Morocco</text:span></text:p>
              <text:p text:style-name="Normal"><text:span>Communication dans un congrès</text:span></text:p>
              <text:p text:style-name="Normal"><text:a xlink:type="simple" xlink:href="https://uphf.hal.science/hal-03595147v1">hal-0359514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232v1">Lithium Niobate Micro-transducers matrix design</text:a></text:p>
              <text:p text:style-name="Normal"><text:a xlink:type="simple" xlink:href="https://hal.science/search/index/?q=*&amp;authFullName_s=Hala El Rammouz">Hala El Rammouz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ucie Dupont">Lucie Dupont</text:a><text:span>et al.</text:span></text:p>
              <text:p text:style-name="Normal"><text:span>1st International Conference of Engineering Risk (INCER 2019)</text:span><text:span>, Apr 2019, Beyrouth, Lebanon. pp.01001,<text:s/></text:span><text:a xlink:type="simple" xlink:href="https://dx.doi.org/10.1051/matecconf/201928101001">⟨10.1051/matecconf/201928101001⟩</text:a></text:p>
              <text:p text:style-name="Normal"><text:span>Communication dans un congrès</text:span></text:p>
              <text:p text:style-name="Normal"><text:a xlink:type="simple" xlink:href="https://uphf.hal.science/hal-03594232v1">hal-0359423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2383v1">Baseline-free repetitive pump-probe experiment for structural health monitoring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Vladislav Aleshin">Vladislav Aleshin</text:a><text:span>,</text:span><text:a xlink:type="simple" xlink:href="https://hal.science/search/index/?q=*&amp;authFullName_s=Nikolay Smagin">Nikolay Smagin</text:a></text:p>
              <text:p text:style-name="Normal"><text:span>23rd International Congress on Acoustics, ICA 2019</text:span><text:span>, Sep 2019, Aachen, Germany</text:span></text:p>
              <text:p text:style-name="Normal"><text:span>Communication dans un congrès</text:span></text:p>
              <text:p text:style-name="Normal"><text:a xlink:type="simple" xlink:href="https://uphf.hal.science/hal-03592383v1">hal-0359238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6843v1">Surface acoustic wave generation and propagation on polar glass-ceramic for high temperature sensors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20th International Conference on Solid-State Sensors, Actuators, and Microsystems &amp; Eurosensors XXXIII, TRANSDUCERS 2019 &amp; EUROSENSORS XXXIII</text:span><text:span>, Jun 2019, Berlin, Germany.<text:s/></text:span><text:a xlink:type="simple" xlink:href="https://dx.doi.org/10.1109/TRANSDUCERS.2019.8808519">⟨10.1109/TRANSDUCERS.2019.8808519⟩</text:a></text:p>
              <text:p text:style-name="Normal"><text:span>Communication dans un congrès</text:span></text:p>
              <text:p text:style-name="Normal"><text:a xlink:type="simple" xlink:href="https://uphf.hal.science/hal-03586843v1">hal-0358684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4442v1">Développement de capteurs acoustiques à ondes de surface pour le monitoring des structures en béton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Saliou Ndao">Saliou Ndao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8ème Colloque Interdisciplinaire en Instrumentation, C2I 2019</text:span><text:span>, Jan 2019, Talence, France. pp.190-195</text:span></text:p>
              <text:p text:style-name="Normal"><text:span>Communication dans un congrès</text:span></text:p>
              <text:p text:style-name="Normal"><text:a xlink:type="simple" xlink:href="https://uphf.hal.science/hal-03594442v1">hal-035944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066v1">Development of high temperature surface acoustic wave sensors based on a piezoelectric glass-ceramic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XVI Conference and Exhibition of the European Ceramic Society, XVI ECerS 2019</text:span><text:span>, Jun 2019, Torino, Italy</text:span></text:p>
              <text:p text:style-name="Normal"><text:span>Communication dans un congrès</text:span></text:p>
              <text:p text:style-name="Normal"><text:a xlink:type="simple" xlink:href="https://uphf.hal.science/hal-03595066v1">hal-035950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633v1">Development of a dual temporal-spatial chirp method for the generation of broadband surface acoustic wave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Salah-Eddine Hebaz">Salah-Eddine Hebaz</text:a><text:span>et al.</text:span></text:p>
              <text:p text:style-name="Normal"><text:span>175th Meeting of the Acoustical Society of America</text:span><text:span>, May 2018, Minneapolis, MN, United States.<text:s/></text:span><text:a xlink:type="simple" xlink:href="https://dx.doi.org/10.1121/1.5036050">⟨10.1121/1.5036050⟩</text:a></text:p>
              <text:p text:style-name="Normal"><text:span>Communication dans un congrès</text:span></text:p>
              <text:p text:style-name="Normal"><text:a xlink:type="simple" xlink:href="https://uphf.hal.science/hal-03595633v1">hal-03595633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3959v1">Analytical model for the energy harvesting of a spherical sensor from ambient vibrations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dnan Naja">Adnan Naja</text:a><text:span>et al.</text:span></text:p>
              <text:p text:style-name="Normal"><text:span>1st International Conference on Energy, Power, Petroleum and Petrochemical Engineering, E3PE 2017</text:span><text:span>, Apr 2017, Beirut, Lebanon. pp.62-66,<text:s/></text:span><text:a xlink:type="simple" xlink:href="https://dx.doi.org/10.1051/matecconf/201817102006">⟨10.1051/matecconf/201817102006⟩</text:a></text:p>
              <text:p text:style-name="Normal"><text:span>Communication dans un congrès</text:span></text:p>
              <text:p text:style-name="Normal"><text:a xlink:type="simple" xlink:href="https://uphf.hal.science/hal-03563959v1">hal-035639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550v1">Compact selective tweezers based on focalized acoustical vortices and spiraling interdigitated transducers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Jean Claude Gerbedoen">Jean Claude Gerbedoen</text:a><text:span>,</text:span><text:a xlink:type="simple" xlink:href="https://hal.science/search/index/?q=*&amp;authFullName_s=Antoine Riaud">Antoine Riaud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Nikolay Smagin">Nikolay Smagin</text:a><text:span>et al.</text:span></text:p>
              <text:p text:style-name="Normal"><text:span>176th Meeting Acoustical Society of America and 2018 Acoustics Week in Canada Canadian Acoustical Association</text:span><text:span>, Nov 2018, Victoria, BC, Canada. pp.1896-1896,<text:s/></text:span><text:a xlink:type="simple" xlink:href="https://dx.doi.org/10.1121/1.5068310">⟨10.1121/1.5068310⟩</text:a></text:p>
              <text:p text:style-name="Normal"><text:span>Communication dans un congrès</text:span></text:p>
              <text:p text:style-name="Normal"><text:a xlink:type="simple" xlink:href="https://uphf.hal.science/hal-03595550v1">hal-035955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3631v1">High temperature piezoelectric glass-ceramics for SAW sensors</text:a></text:p>
              <text:p text:style-name="Normal"><text:a xlink:type="simple" xlink:href="https://hal.science/search/index/?q=*&amp;authFullName_s=Maurice Gonon">Maurice Gonon</text:a><text:span>,</text:span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16th European Inter-Regional Conference on Ceramics, CIEC16</text:span><text:span>, Sep 2018, Torino, Italy</text:span></text:p>
              <text:p text:style-name="Normal"><text:span>Communication dans un congrès</text:span></text:p>
              <text:p text:style-name="Normal"><text:a xlink:type="simple" xlink:href="https://uphf.hal.science/hal-03593631v1">hal-0359363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14v1">Caractérisation rapide de dispositifs à ondes acoustiques de surface dans le domaine temporel par vibrométrie laser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/text:p>
              <text:p text:style-name="Normal"><text:span>Workshop « Techniques Vibrométrie Laser »</text:span><text:span>, Sep 2017, Paris, France</text:span></text:p>
              <text:p text:style-name="Normal"><text:span>Communication dans un congrès</text:span></text:p>
              <text:p text:style-name="Normal"><text:a xlink:type="simple" xlink:href="https://uphf.hal.science/hal-03591114v1">hal-0359111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2077v1">La fresnoite-strontium : une alternative aux céramiques piézoélectriques ferroélectriques pour des applications à haute température ?</text:a></text:p>
              <text:p text:style-name="Normal"><text:a xlink:type="simple" xlink:href="https://hal.science/search/index/?q=*&amp;authFullName_s=Marie-Sophie Renoirt">Marie-Sophie Renoirt</text:a><text:span>,</text:span><text:a xlink:type="simple" xlink:href="https://hal.science/search/index/?q=*&amp;authFullName_s=F. Dupla">F. Dupla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Gregory Martic">Gregory Martic</text:a><text:span>,</text:span><text:a xlink:type="simple" xlink:href="https://hal.science/search/index/?q=*&amp;authFullName_s=Marc Duquennoy">Marc Duquennoy</text:a><text:span>et al.</text:span></text:p>
              <text:p text:style-name="Normal"><text:span>8ème Edition Franco-Belge du Mardi des Chercheurs, MdC 2017</text:span><text:span>, Mar 2017, Mons, Belgique</text:span></text:p>
              <text:p text:style-name="Normal"><text:span>Communication dans un congrès</text:span></text:p>
              <text:p text:style-name="Normal"><text:a xlink:type="simple" xlink:href="https://uphf.hal.science/hal-03592077v1">hal-0359207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5905v1">Eigen frequencies and directivity patterns of a spherical acoustic transducer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awaz El Omar">Fawaz El Omar</text:a><text:span>et al.</text:span></text:p>
              <text:p text:style-name="Normal"><text:span>3rd International Conference on Electrical and Electronic Engineering, Telecommunication Engineering and Mechatronics, EEETEM 2017</text:span><text:span>, Apr 2017, Beirut, Lebanon</text:span></text:p>
              <text:p text:style-name="Normal"><text:span>Communication dans un congrès</text:span></text:p>
              <text:p text:style-name="Normal"><text:a xlink:type="simple" xlink:href="https://uphf.hal.science/hal-03565905v1">hal-035659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174v1">La fresnoite-strontium : une alternative aux céramiques piézoélectriques ferroélectriques pour des applications à haute température ?</text:a></text:p>
              <text:p text:style-name="Normal"><text:a xlink:type="simple" xlink:href="https://hal.science/search/index/?q=*&amp;authFullName_s=Marie-Sophie Renoirt">Marie-Sophie Renoirt</text:a><text:span>,</text:span><text:a xlink:type="simple" xlink:href="https://hal.science/search/index/?q=*&amp;authFullName_s=F. Dupla">F. Dupla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Gregory Martic">Gregory Martic</text:a><text:span>,</text:span><text:a xlink:type="simple" xlink:href="https://hal.science/search/index/?q=*&amp;authFullName_s=Marc Duquennoy">Marc Duquennoy</text:a><text:span>et al.</text:span></text:p>
              <text:p text:style-name="Normal"><text:span>Journées Annuelles du Groupe Français de la Céramique, GFC 2017</text:span><text:span>, Mar 2017, Rennes, France</text:span></text:p>
              <text:p text:style-name="Normal"><text:span>Communication dans un congrès</text:span></text:p>
              <text:p text:style-name="Normal"><text:a xlink:type="simple" xlink:href="https://uphf.hal.science/hal-03591174v1">hal-0359117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3978v1">Analytical and numerical models for vibration energy harvesting with a spherical acoustic sensor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dnan Naja">Adnan Naja</text:a><text:span>et al.</text:span></text:p>
              <text:p text:style-name="Normal"><text:span>International Conference on Wireless Technologies, Embedded and Intelligent Systems (WITS 2017)</text:span><text:span>, Apr 2017, Fez, Morocco. pp.351-355,<text:s/></text:span><text:a xlink:type="simple" xlink:href="https://dx.doi.org/10.1109/WITS.2017.7934660">⟨10.1109/WITS.2017.7934660⟩</text:a></text:p>
              <text:p text:style-name="Normal"><text:span>Communication dans un congrès</text:span></text:p>
              <text:p text:style-name="Normal"><text:a xlink:type="simple" xlink:href="https://uphf.hal.science/hal-03563978v1">hal-0356397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4206v1">Design of Autonomous Miniaturized Spherical Acoustic Sensor for Complexe Media Characterization</text:a></text:p>
              <text:p text:style-name="Normal"><text:a xlink:type="simple" xlink:href="https://hal.science/search/index/?q=*&amp;authFullName_s=Amina Medjdoub">Amina Medjdoub</text:a><text:span>,</text:span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Georges Nassar">Georges Nassar</text:a><text:span>et al.</text:span></text:p>
              <text:p text:style-name="Normal"><text:span>2017 Cosmetic Measurements And Testing (COSMETIC)</text:span><text:span>, Jun 2017, Cergy-Pontoise, France. pp.1-4,<text:s/></text:span><text:a xlink:type="simple" xlink:href="https://dx.doi.org/10.1109/COMET.2017.8521468">⟨10.1109/COMET.2017.8521468⟩</text:a></text:p>
              <text:p text:style-name="Normal"><text:span>Communication dans un congrès</text:span></text:p>
              <text:p text:style-name="Normal"><text:a xlink:type="simple" xlink:href="https://uphf.hal.science/hal-03564206v1">hal-035642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86205v1">New Optical Approach of SAW Delay Line Characterization</text:a></text:p>
              <text:p text:style-name="Normal"><text:a xlink:type="simple" xlink:href="https://hal.science/search/index/?q=*&amp;authFullName_s=Lyes Djoumi">Lyes Djou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eddy Vanotti">Meddy Vanotti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Etienne Herth">Etienne Herth</text:a><text:span>et al.</text:span></text:p>
              <text:p text:style-name="Normal"><text:span>30th Eurosensors Conference, EUROSENSORS XXX</text:span><text:span>, Sep 2016, Budapest, Hungary. pp.838-843</text:span></text:p>
              <text:p text:style-name="Normal"><text:span>Communication dans un congrès</text:span></text:p>
              <text:p text:style-name="Normal"><text:a xlink:type="simple" xlink:href="https://uphf.hal.science/hal-03586205v1">hal-0358620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878514v1">Application of magnetoelastic materials as active elements in ultrasonic WPC-tomography of liquids flows</text:a></text:p>
              <text:p text:style-name="Normal"><text:a xlink:type="simple" xlink:href="https://hal.science/search/index/?q=*&amp;authFullName_s=Y.V. Pylnov">Y.V. Pylnov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V.L. Preobrazhensky">V.L. Preobrazhensky</text:a><text:span>,</text:span><text:a xlink:type="simple" xlink:href="https://hal.science/search/index/?q=*&amp;authFullName_s=Y.I. Kutlubaeva">Y.I. Kutlubaeva</text:a><text:span>,</text:span><text:a xlink:type="simple" xlink:href="https://hal.science/search/index/?q=*&amp;authFullName_s=Nikolay Smagin">Nikolay Smagin</text:a><text:span>et al.</text:span></text:p>
              <text:p text:style-name="Normal"><text:span>International Conference on Functional Materials, ICFM 2013</text:span><text:span>, 2013, Partenit, Crimea, Ukraine</text:span></text:p>
              <text:p text:style-name="Normal"><text:span>Communication dans un congrès</text:span></text:p>
              <text:p text:style-name="Normal"><text:a xlink:type="simple" xlink:href="https://hal.science/hal-00878514v1">hal-00878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74889v1">New applications of magneto-acoustic phase conjugation</text:a></text:p>
              <text:p text:style-name="Normal"><text:a xlink:type="simple" xlink:href="https://hal.science/search/index/?q=*&amp;authFullName_s=Vladimir Preobrazhensky">Vladimir Preobrazhensky</text:a><text:span>,</text:span><text:a xlink:type="simple" xlink:href="https://hal.science/search/index/?q=*&amp;authFullName_s=Yuri Pyl'Nov">Yuri Pyl'Nov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lain Merlen">Alain Merlen</text:a></text:p>
              <text:p text:style-name="Normal"><text:span>XIXe Congrès Français de Mécanique</text:span><text:span>, 2009, Marseille, France. pp.1-5</text:span></text:p>
              <text:p text:style-name="Normal"><text:span>Communication dans un congrès</text:span></text:p>
              <text:p text:style-name="Normal"><text:a xlink:type="simple" xlink:href="https://hal.science/hal-00574889v1">hal-0057488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8612v1">Nouvelles applications de la conjugaison de phases magnéto-acoustique</text:a></text:p>
              <text:p text:style-name="Normal"><text:a xlink:type="simple" xlink:href="https://hal.science/search/index/?q=*&amp;authFullName_s=Vladimir Preobrazhensky">Vladimir Preobrazhensky</text:a><text:span>,</text:span><text:a xlink:type="simple" xlink:href="https://hal.science/search/index/?q=*&amp;authFullName_s=Yury Pyl'Nov">Yury Pyl'Nov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lain Merlen">Alain Merlen</text:a></text:p>
              <text:p text:style-name="Normal"><text:span>CFM 2009 - 19ème Congrès Français de Mécanique</text:span><text:span>, Aug 2009, Marseille, France</text:span></text:p>
              <text:p text:style-name="Normal"><text:span>Communication dans un congrès</text:span></text:p>
              <text:p text:style-name="Normal"><text:a xlink:type="simple" xlink:href="https://hal.science/hal-03378612v1">hal-033786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96v1">Doppler ultrasonography using wave phase conjugation</text:a></text:p>
              <text:p text:style-name="Normal"><text:a xlink:type="simple" xlink:href="https://hal.science/search/index/?q=*&amp;authFullName_s=Y. Pyl'Nov">Y. Pyl'Nov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Vladimir Preobrazhensky">Vladimir Preobrazhensky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1496v1">hal-0036149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93v1">Nonlinear acoustics of phase conjugate waves in moving liquid</text:a></text:p>
              <text:p text:style-name="Normal"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Y. Pyl'Nov">Y. Pyl'Nov</text:a><text:span>,</text:span><text:a xlink:type="simple" xlink:href="https://hal.science/search/index/?q=*&amp;authFullName_s=Nikolay Smagin">Nikolay Smagin</text:a></text:p>
              <text:p text:style-name="Normal"><text:span>18th International Symposium on Nonlinear Acoustics, ISNA-18</text:span><text:span>, 2008, Stockholm, Sweden</text:span></text:p>
              <text:p text:style-name="Normal"><text:span>Communication dans un congrès</text:span></text:p>
              <text:p text:style-name="Normal"><text:a xlink:type="simple" xlink:href="https://hal.science/hal-00361493v1">hal-0036149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1497v1">Nonlinear phase conjugate ultrasonic waves in moving media</text:a></text:p>
              <text:p text:style-name="Normal"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Y. Pyl'Nov">Y. Pyl'Nov</text:a><text:span>,</text:span><text:a xlink:type="simple" xlink:href="https://hal.science/search/index/?q=*&amp;authFullName_s=Nikolay Smagin">Nikolay Smagin</text:a></text:p>
              <text:p text:style-name="Normal"><text:span>Second ASA-EAA Joint Conference, ACOUSTICS'08</text:span><text:span>, 2008, Paris, France</text:span></text:p>
              <text:p text:style-name="Normal"><text:span>Communication dans un congrès</text:span></text:p>
              <text:p text:style-name="Normal"><text:a xlink:type="simple" xlink:href="https://hal.science/hal-00361497v1">hal-003614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33v1">Liquid flowmeters by using phase conjugated ultrasonic waves</text:a></text:p>
              <text:p text:style-name="Normal"><text:a xlink:type="simple" xlink:href="https://hal.science/search/index/?q=*&amp;authFullName_s=Y.V. Pyl'Nov">Y.V. Pyl'Nov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/text:p>
              <text:p text:style-name="Normal"><text:span>International Conference on Functional Materials, ICFM 2007</text:span><text:span>, 2007, Ukraine. pp.259</text:span></text:p>
              <text:p text:style-name="Normal"><text:span>Communication dans un congrès</text:span></text:p>
              <text:p text:style-name="Normal"><text:a xlink:type="simple" xlink:href="https://hal.science/hal-00284133v1">hal-002841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46v1">Liquid flowmeters by using phase conjugate ultrasonic waves</text:a></text:p>
              <text:p text:style-name="Normal"><text:a xlink:type="simple" xlink:href="https://hal.science/search/index/?q=*&amp;authFullName_s=Y. Pyl'Nov">Y. Pyl'Nov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/text:p>
              <text:p text:style-name="Normal"><text:span>Proceedings of the 2007 International Congress on Ultrasonics, ICU 2007</text:span><text:span>, 2007, Vienna, Austria</text:span></text:p>
              <text:p text:style-name="Normal"><text:span>Communication dans un congrès</text:span></text:p>
              <text:p text:style-name="Normal"><text:a xlink:type="simple" xlink:href="https://hal.science/hal-00367046v1">hal-003670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84132v1">Wave phase conjugation of the anti-Stokes component of Brillouin scattering of ultrasonic waves</text:a></text:p>
              <text:p text:style-name="Normal"><text:a xlink:type="simple" xlink:href="https://hal.science/search/index/?q=*&amp;authFullName_s=Y.V. Pyl'Nov">Y.V. Pyl'Nov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/text:p>
              <text:p text:style-name="Normal"><text:span>International Conference on Functional Materials, ICFM 2007</text:span><text:span>, 2007, Ukraine. pp.258</text:span></text:p>
              <text:p text:style-name="Normal"><text:span>Communication dans un congrès</text:span></text:p>
              <text:p text:style-name="Normal"><text:a xlink:type="simple" xlink:href="https://hal.science/hal-00284132v1">hal-0028413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367047v1">Phase conjugation of anti-Stokes component of Brillouin scattering of ultrasonic waves</text:a></text:p>
              <text:p text:style-name="Normal"><text:a xlink:type="simple" xlink:href="https://hal.science/search/index/?q=*&amp;authFullName_s=Y. Pyl'Nov">Y. Pyl'Nov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/text:p>
              <text:p text:style-name="Normal"><text:span>Proceedings of the 2007 International Congress on Ultrasonics, ICU 2007</text:span><text:span>, 2007, Vienna, Austria</text:span></text:p>
              <text:p text:style-name="Normal"><text:span>Communication dans un congrès</text:span></text:p>
              <text:p text:style-name="Normal"><text:a xlink:type="simple" xlink:href="https://hal.science/hal-00367047v1">hal-003670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41167v1">Wave phase conjugation of the Stokes component of Brillouin scattering ultrasound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Y.V. Pyl'Nov">Y.V. Pyl'Nov</text:a></text:p>
              <text:p text:style-name="Normal"><text:span>International Conference on Fundamental Problems of Radioengineering and Device Construction, INTERMATIC-2006</text:span><text:span>, 2006, France. pp.43-48</text:span></text:p>
              <text:p text:style-name="Normal"><text:span>Communication dans un congrès</text:span></text:p>
              <text:p text:style-name="Normal"><text:a xlink:type="simple" xlink:href="https://hal.science/hal-00241167v1">hal-0024116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58v1">Flow velocity measurements by means of nonlinear interaction of phase conjugate ultrasonic waves</text:a></text:p>
              <text:p text:style-name="Normal"><text:a xlink:type="simple" xlink:href="https://hal.science/search/index/?q=*&amp;authFullName_s=Y. Pylnov">Y. Pylnov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Nikolay Smagin">Nikolay Smagin</text:a></text:p>
              <text:p text:style-name="Normal"><text:span>Proceedings of the 2005 IEEE Ultrasonics, Ferroelectrics and Frequency Control</text:span><text:span>, 2005, Rotterdam, Netherlands</text:span></text:p>
              <text:p text:style-name="Normal"><text:span>Communication dans un congrès</text:span></text:p>
              <text:p text:style-name="Normal"><text:a xlink:type="simple" xlink:href="https://hal.science/hal-00138858v1">hal-0013885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138855v1">Application of ferrite spinel for velocimetry of flows in liquids by means of phase conjugation of ultrasonic waves</text:a></text:p>
              <text:p text:style-name="Normal"><text:a xlink:type="simple" xlink:href="https://hal.science/search/index/?q=*&amp;authFullName_s=Y. Pyl'Nov">Y. Pyl'Nov</text:a><text:span>,</text:span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L. Krutyansky">L. Krutyansky</text:a><text:span>,</text:span><text:a xlink:type="simple" xlink:href="https://hal.science/search/index/?q=*&amp;authFullName_s=M. Ivanov">M. Ivanov</text:a><text:span>et al.</text:span></text:p>
              <text:p text:style-name="Normal"><text:span>Proceedings of the 2005 International Conference on Functional Materials, ICFM'2005</text:span><text:span>, 2005, Crimea, Ukraine</text:span></text:p>
              <text:p text:style-name="Normal"><text:span>Communication dans un congrès</text:span></text:p>
              <text:p text:style-name="Normal"><text:a xlink:type="simple" xlink:href="https://hal.science/hal-00138855v1">hal-00138855v1</text:a></text:p>
            </table:table-cell>
          </table:table-row>
        </table:table>
        <text:p text:style-name="P10"/>
        <text:p text:style-name="Heading2"><text:span text:style-name="T4">Article dans une revue (33)</text:span></text:p>
        <text:p text:style-name="P12"/>
        <table:table table:name="e3ff09" table:style-name="e3ff09">
          <table:table-column table:style-name="e3ff09.0"/>
          <table:table-row>
            <table:table-cell office:value-type="string">
              <text:p text:style-name="Normal"><text:a xlink:type="simple" xlink:href="https://hal.science/hal-05591660v1">Study of the influence of hardening on sol-gel-type anti-reflective coatings characterized by ultrasound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Hervé Piombini">Hervé Piombini</text:a><text:span>,</text:span><text:a xlink:type="simple" xlink:href="https://hal.science/search/index/?q=*&amp;authFullName_s=Tahar Kadi">Tahar Kadi</text:a><text:span>,</text:span><text:a xlink:type="simple" xlink:href="https://hal.science/search/index/?q=*&amp;authFullName_s=Amira Guediche">Amira Guediche</text:a><text:span>,</text:span><text:a xlink:type="simple" xlink:href="https://hal.science/search/index/?q=*&amp;authFullName_s=Nikolay Smagin">Nikolay Smagin</text:a><text:span>et al.</text:span></text:p>
              <text:p text:style-name="Normal"><text:span>Results in Materials</text:span><text:span>, 2026, 30, pp.100936.<text:s/></text:span><text:a xlink:type="simple" xlink:href="https://dx.doi.org/10.1016/j.rinma.2026.100936">⟨10.1016/j.rinma.2026.100936⟩</text:a></text:p>
              <text:p text:style-name="Normal"><text:span>Article dans une revue</text:span></text:p>
              <text:p text:style-name="Normal"><text:a xlink:type="simple" xlink:href="https://hal.science/hal-05591660v1">hal-055916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68168v1">A Comparative Study of Divergent Surface Acoustic Wave Beams’ Generation on an Y128° Lithium Niobate Using Various Types of Interdigital Transducer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Nada Ben Jafela">Nada Ben Jafela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et al.</text:span></text:p>
              <text:p text:style-name="Normal"><text:span>Sensors</text:span><text:span>, 2025, 25 (4), pp.1067.<text:s/></text:span><text:a xlink:type="simple" xlink:href="https://dx.doi.org/10.3390/s25041067">⟨10.3390/s25041067⟩</text:a></text:p>
              <text:p text:style-name="Normal"><text:span>Article dans une revue</text:span></text:p>
              <text:p text:style-name="Normal"><text:a xlink:type="simple" xlink:href="https://hal.science/hal-04968168v1">hal-0496816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50833v1">Measurement of surface acoustic wave attenuation in aluminum using transverse acoustic field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ohammadi Ouaftouh">Mohammadi Ouaftouh</text:a></text:p>
              <text:p text:style-name="Normal"><text:span>AIP Advances</text:span><text:span>, 2025, 15 (6), pp.0650026.<text:s/></text:span><text:a xlink:type="simple" xlink:href="https://dx.doi.org/10.1063/5.0260423">⟨10.1063/5.0260423⟩</text:a></text:p>
              <text:p text:style-name="Normal"><text:span>Article dans une revue</text:span></text:p>
              <text:p text:style-name="Normal"><text:a xlink:type="simple" xlink:href="https://hal.science/hal-05150833v1">hal-0515083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313629v1">Broadband surface acoustic wave attenuation in metals using chirp compression and dispersive interdigital transducers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ohammadi Ouaftouh">Mohammadi Ouaftouh</text:a></text:p>
              <text:p text:style-name="Normal"><text:span>JASA Express Letters</text:span><text:span>, 2025, 5 (9), 7 p.<text:s/></text:span><text:a xlink:type="simple" xlink:href="https://dx.doi.org/10.1121/10.0039237">⟨10.1121/10.0039237⟩</text:a></text:p>
              <text:p text:style-name="Normal"><text:span>Article dans une revue</text:span></text:p>
              <text:p text:style-name="Normal"><text:a xlink:type="simple" xlink:href="https://hal.science/hal-05313629v1">hal-05313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07244v2">Quantification and mitigation of the effect of resynchronization errors in ultrasound sensor network for passive imaging in elastic plates</text:a></text:p>
              <text:p text:style-name="Normal"><text:a xlink:type="simple" xlink:href="https://hal.science/search/index/?q=*&amp;authFullName_s=Omar Bouchakour">Omar Bouchakour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/text:p>
              <text:p text:style-name="Normal"><text:span>Journal of the Acoustical Society of America</text:span><text:span>, 2024, 155 (5), pp.3283 - 3290.<text:s/></text:span><text:a xlink:type="simple" xlink:href="https://dx.doi.org/10.1121/10.0025986">⟨10.1121/10.0025986⟩</text:a></text:p>
              <text:p text:style-name="Normal"><text:span>Article dans une revue</text:span></text:p>
              <text:p text:style-name="Normal"><text:a xlink:type="simple" xlink:href="https://hal.science/hal-04607244v2">hal-04607244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5309v1">One-channel time reversal focusing of ultra-high frequency acoustic waves on a MEMS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P. Campistron">P. Campistron</text:a><text:span>,</text:span><text:a xlink:type="simple" xlink:href="https://hal.science/search/index/?q=*&amp;authFullName_s=J. Carlier">J. Carlier</text:a><text:span>,</text:span><text:a xlink:type="simple" xlink:href="https://hal.science/search/index/?q=*&amp;authFullName_s=Malika Toubal">Malika Toubal</text:a><text:span>et al.</text:span></text:p>
              <text:p text:style-name="Normal"><text:span>Applied Physics Letters</text:span><text:span>, 2023, 122 (10), pp.102201.<text:s/></text:span><text:a xlink:type="simple" xlink:href="https://dx.doi.org/10.1063/5.0142179">⟨10.1063/5.0142179⟩</text:a></text:p>
              <text:p text:style-name="Normal"><text:span>Article dans une revue</text:span></text:p>
              <text:p text:style-name="Normal"><text:a xlink:type="simple" xlink:href="https://hal.science/hal-04215309v1">hal-042153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63697v1">Développement d’une interface utilisateur interactive pour l’enseignement du traitement de signal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nda Chehami">Lynda Chehami</text:a></text:p>
              <text:p text:style-name="Normal"><text:span>Journal sur l'enseignement des sciences et technologies de l'information et des systèmes</text:span><text:span>, 2023, 22, pp.1023.<text:s/></text:span><text:a xlink:type="simple" xlink:href="https://dx.doi.org/10.1051/j3ea/20231023">⟨10.1051/j3ea/20231023⟩</text:a></text:p>
              <text:p text:style-name="Normal"><text:span>Article dans une revue</text:span></text:p>
              <text:p text:style-name="Normal"><text:a xlink:type="simple" xlink:href="https://hal.science/hal-04463697v1">hal-044636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21173v1">Toward a Reliable Estimation of Fluid Concentration using High Frequency Acoustic Waves: A Machine Learning Approach</text:a></text:p>
              <text:p text:style-name="Normal"><text:a xlink:type="simple" xlink:href="https://hal.science/search/index/?q=*&amp;authFullName_s=Venu Babu Thati">Venu Babu Thati</text:a><text:span>,</text:span><text:a xlink:type="simple" xlink:href="https://hal.science/search/index/?q=*&amp;authFullName_s=Ibrahim Zaaroura">Ibrahim Zaaroura</text:a><text:span>,</text:span><text:a xlink:type="simple" xlink:href="https://hal.science/search/index/?q=*&amp;authFullName_s=Malika Toubal">Malika Toubal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Souad Harmand">Souad Harmand</text:a><text:span>et al.</text:span></text:p>
              <text:p text:style-name="Normal"><text:span>IEEE Sensors Journal</text:span><text:span>, 2022, 22, pp.8772 - 8780.<text:s/></text:span><text:a xlink:type="simple" xlink:href="https://dx.doi.org/10.1109/JSEN.2022.3161380">⟨10.1109/JSEN.2022.3161380⟩</text:a></text:p>
              <text:p text:style-name="Normal"><text:span>Article dans une revue</text:span></text:p>
              <text:p text:style-name="Normal"><text:a xlink:type="simple" xlink:href="https://hal.science/hal-03621173v1">hal-0362117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35165v1">Dispersion of surface acoustic waves in thin films at extreme wavelength-to-thickness ratio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Tahar Kadi">Tahar Kadi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rédéric Jenot">Frédéric Jenot</text:a></text:p>
              <text:p text:style-name="Normal"><text:span>JASA Express Letters</text:span><text:span>, 2022, 2 (10), pp.104002.<text:s/></text:span><text:a xlink:type="simple" xlink:href="https://dx.doi.org/10.1121/10.0014859">⟨10.1121/10.0014859⟩</text:a></text:p>
              <text:p text:style-name="Normal"><text:span>Article dans une revue</text:span></text:p>
              <text:p text:style-name="Normal"><text:a xlink:type="simple" xlink:href="https://hal.science/hal-03835165v1">hal-038351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67135v1">De la théorie à la pratique dans l’enseignement du traitement du signal : initiation à la recherche</text:a></text:p>
              <text:p text:style-name="Normal"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Frédéric Jenot">Frédéric Jenot</text:a><text:span>et al.</text:span></text:p>
              <text:p text:style-name="Normal"><text:span>Journal sur l'enseignement des sciences et technologies de l'information et des systèmes</text:span><text:span>, 2022, 21, pp.2042.<text:s/></text:span><text:a xlink:type="simple" xlink:href="https://dx.doi.org/10.1051/j3ea/20222042">⟨10.1051/j3ea/20222042⟩</text:a></text:p>
              <text:p text:style-name="Normal"><text:span>Article dans une revue</text:span></text:p>
              <text:p text:style-name="Normal"><text:a xlink:type="simple" xlink:href="https://hal.science/hal-04167135v1">hal-041671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22957v1">Development of a Broadband (100–240 MHz) Surface Acoustic Wave Emitter Devoted to the Non-Destructive Characterization of Sub-Micrometric Thin Films</text:a></text:p>
              <text:p text:style-name="Normal"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Tahar Kadi">Tahar Kadi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/text:p>
              <text:p text:style-name="Normal"><text:span>Sensors</text:span><text:span>, 2022, 22 (19), pp.7464.<text:s/></text:span><text:a xlink:type="simple" xlink:href="https://dx.doi.org/10.3390/s22197464">⟨10.3390/s22197464⟩</text:a></text:p>
              <text:p text:style-name="Normal"><text:span>Article dans une revue</text:span></text:p>
              <text:p text:style-name="Normal"><text:a xlink:type="simple" xlink:href="https://hal.science/hal-03822957v1">hal-038229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1357v1">Electrical and Optical Characterization of SAW Sensors Coated with Parylene C and Their Analysis Using the Coupling-of-Modes (COM) Theory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eddy Vanotti">Meddy Vanott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Lionel Rousseau">Lionel Rousseau</text:a><text:span>,</text:span><text:a xlink:type="simple" xlink:href="https://hal.science/search/index/?q=*&amp;authFullName_s=Hassan Alhousseini">Hassan Alhousseini</text:a><text:span>et al.</text:span></text:p>
              <text:p text:style-name="Normal"><text:span>Sensors</text:span><text:span>, 2022, 22 (22), pp.8611.<text:s/></text:span><text:a xlink:type="simple" xlink:href="https://dx.doi.org/10.3390/s22228611">⟨10.3390/s22228611⟩</text:a></text:p>
              <text:p text:style-name="Normal"><text:span>Article dans une revue</text:span></text:p>
              <text:p text:style-name="Normal"><text:a xlink:type="simple" xlink:href="https://hal.science/hal-03891357v1">hal-0389135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64923v1">Identification of ultra high frequency acoustic coda waves using deep neural networks</text:a></text:p>
              <text:p text:style-name="Normal"><text:a xlink:type="simple" xlink:href="https://hal.science/search/index/?q=*&amp;authFullName_s=Venu Babu Thati">Venu Babu That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Hatem Dahmani">Hatem Dahmani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Ihsen Alouani">Ihsen Alouani</text:a></text:p>
              <text:p text:style-name="Normal"><text:span>IEEE Sensors Journal</text:span><text:span>, 2021, 21 (18), pp.20640-20647.<text:s/></text:span><text:a xlink:type="simple" xlink:href="https://dx.doi.org/10.1109/JSEN.2021.3099078">⟨10.1109/JSEN.2021.3099078⟩</text:a></text:p>
              <text:p text:style-name="Normal"><text:span>Article dans une revue</text:span></text:p>
              <text:p text:style-name="Normal"><text:a xlink:type="simple" xlink:href="https://hal.science/hal-03364923v1">hal-033649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42162v1">A micro-transducer matrix design for the detection of flexural guided waves</text:a></text:p>
              <text:p text:style-name="Normal"><text:a xlink:type="simple" xlink:href="https://hal.science/search/index/?q=*&amp;authFullName_s=Hala El Rammouz">Hala El Rammouz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Jamal Assaad">Jamal Assaad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Ultrasonics</text:span><text:span>, 2021, 115, pp.106430.<text:s/></text:span><text:a xlink:type="simple" xlink:href="https://dx.doi.org/10.1016/j.ultras.2021.106430">⟨10.1016/j.ultras.2021.106430⟩</text:a></text:p>
              <text:p text:style-name="Normal"><text:span>Article dans une revue</text:span></text:p>
              <text:p text:style-name="Normal"><text:a xlink:type="simple" xlink:href="https://hal.science/hal-03542162v1">hal-035421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76735v1">Pump-probe localization technique of varying solid contacts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xime Farin">Maxime Far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Vladislav Aleshin">Vladislav Aleshin</text:a><text:span>et al.</text:span></text:p>
              <text:p text:style-name="Normal"><text:span>Journal of the Acoustical Society of America</text:span><text:span>, 2021, 149 (5), pp.2943-2949.<text:s/></text:span><text:a xlink:type="simple" xlink:href="https://dx.doi.org/10.1121/10.0004820">⟨10.1121/10.0004820⟩</text:a></text:p>
              <text:p text:style-name="Normal"><text:span>Article dans une revue</text:span></text:p>
              <text:p text:style-name="Normal"><text:a xlink:type="simple" xlink:href="https://hal.science/hal-03376735v1">hal-033767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08692v1">Effect of Partial Ba Substitutions on the Crystallization of Sr2TiSi2O8 (STS) Glass–Ceramics and on the Generation of a SAW Signal at High Temperatures</text:a></text:p>
              <text:p text:style-name="Normal"><text:a xlink:type="simple" xlink:href="https://hal.science/search/index/?q=*&amp;authFullName_s=Maurice Gonon">Maurice Gonon</text:a><text:span>,</text:span><text:a xlink:type="simple" xlink:href="https://hal.science/search/index/?q=*&amp;authFullName_s=Florian Dupla">Florian Dupla</text:a><text:span>,</text:span><text:a xlink:type="simple" xlink:href="https://hal.science/search/index/?q=*&amp;authFullName_s=Hassan Alhousseini">Hassan Alhoussein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et al.</text:span></text:p>
              <text:p text:style-name="Normal"><text:span>Materials</text:span><text:span>, 2021, 14 (16), pp.4648.<text:s/></text:span><text:a xlink:type="simple" xlink:href="https://dx.doi.org/10.3390/ma14164648">⟨10.3390/ma14164648⟩</text:a></text:p>
              <text:p text:style-name="Normal"><text:span>Article dans une revue</text:span></text:p>
              <text:p text:style-name="Normal"><text:a xlink:type="simple" xlink:href="https://hal.science/hal-03408692v1">hal-0340869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480302v1">Development of Ultrasonic Surface Acoustic Wave Humidity Sensor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Instrumentation, Mesure, Métrologie</text:span><text:span>, 2020, 19 (3), pp.205-210.<text:s/></text:span><text:a xlink:type="simple" xlink:href="https://dx.doi.org/10.18280/i2m.190305">⟨10.18280/i2m.190305⟩</text:a></text:p>
              <text:p text:style-name="Normal"><text:span>Article dans une revue</text:span></text:p>
              <text:p text:style-name="Normal"><text:a xlink:type="simple" xlink:href="https://uphf.hal.science/hal-03480302v1">hal-034803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2280v1">Local damage detection by nonlinear coda wave interferometry combined with time reversal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Andrey Trifonov">Andrey Trifonov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Vladislav Aleshin">Vladislav Aleshin</text:a></text:p>
              <text:p text:style-name="Normal"><text:span>Ultrasonics</text:span><text:span>, 2020, 108, pp.106226.<text:s/></text:span><text:a xlink:type="simple" xlink:href="https://dx.doi.org/10.1016/j.ultras.2020.106226">⟨10.1016/j.ultras.2020.106226⟩</text:a></text:p>
              <text:p text:style-name="Normal"><text:span>Article dans une revue</text:span></text:p>
              <text:p text:style-name="Normal"><text:a xlink:type="simple" xlink:href="https://hal.science/hal-03002280v1">hal-0300228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2118v1">Dimensional and mechanical characterization of metallic thin films based on the measurement of surface acoustic waves dispersion with Slant Stack transform</text:a></text:p>
              <text:p text:style-name="Normal"><text:a xlink:type="simple" xlink:href="https://hal.science/search/index/?q=*&amp;authFullName_s=Tahar Kadi">Tahar Kad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Bogdan Piwakowski">Bogdan Piwakowski</text:a><text:span>et al.</text:span></text:p>
              <text:p text:style-name="Normal"><text:span>Measurement Science and Technology</text:span><text:span>, 2020, 31 (10), pp.105009.<text:s/></text:span><text:a xlink:type="simple" xlink:href="https://dx.doi.org/10.1088/1361-6501/ab94fe">⟨10.1088/1361-6501/ab94fe⟩</text:a></text:p>
              <text:p text:style-name="Normal"><text:span>Article dans une revue</text:span></text:p>
              <text:p text:style-name="Normal"><text:a xlink:type="simple" xlink:href="https://hal.science/hal-03182118v1">hal-031821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321526v1">A lead-free non-ferroelectric piezoelectric glass-ceramic for high temperature surface acoustic wave devices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Journal of the European Ceramic Society</text:span><text:span>, 2020, 40 (11), pp.3759-3765.<text:s/></text:span><text:a xlink:type="simple" xlink:href="https://dx.doi.org/10.1016/j.jeurceramsoc.2020.01.051">⟨10.1016/j.jeurceramsoc.2020.01.051⟩</text:a></text:p>
              <text:p text:style-name="Normal"><text:span>Article dans une revue</text:span></text:p>
              <text:p text:style-name="Normal"><text:a xlink:type="simple" xlink:href="https://hal.science/hal-03321526v1">hal-033215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3284v1">Spatially selective manipulation of cells with single-beam acoustical tweezers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Jean-Louis Thomas">Jean-Louis Thomas</text:a><text:span>,</text:span><text:a xlink:type="simple" xlink:href="https://hal.science/search/index/?q=*&amp;authFullName_s=Roudy Al Sahely">Roudy Al Sahely</text:a><text:span>,</text:span><text:a xlink:type="simple" xlink:href="https://hal.science/search/index/?q=*&amp;authFullName_s=Jean Claude Gerbedoen">Jean Claude Gerbedoen</text:a><text:span>,</text:span><text:a xlink:type="simple" xlink:href="https://hal.science/search/index/?q=*&amp;authFullName_s=Zhixiong Gong">Zhixiong Gong</text:a><text:span>et al.</text:span></text:p>
              <text:p text:style-name="Normal"><text:span>Nature Communications</text:span><text:span>, 2020, 11, pp.4244.<text:s/></text:span><text:a xlink:type="simple" xlink:href="https://dx.doi.org/10.1038/s41467-020-18000-y">⟨10.1038/s41467-020-18000-y⟩</text:a></text:p>
              <text:p text:style-name="Normal"><text:span>Article dans une revue</text:span></text:p>
              <text:p text:style-name="Normal"><text:a xlink:type="simple" xlink:href="https://hal.science/hal-03003284v1">hal-030032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14v1">An autonomous low-power management system for energy harvesting from a miniaturized spherical piezoelectric transducer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Samih Isber">Samih Isber</text:a><text:span>et al.</text:span></text:p>
              <text:p text:style-name="Normal"><text:span>Review of Scientific Instruments</text:span><text:span>, 2019, 90 (7), pp.075004.<text:s/></text:span><text:a xlink:type="simple" xlink:href="https://dx.doi.org/10.1063/1.5084267">⟨10.1063/1.5084267⟩</text:a></text:p>
              <text:p text:style-name="Normal"><text:span>Article dans une revue</text:span></text:p>
              <text:p text:style-name="Normal"><text:a xlink:type="simple" xlink:href="https://hal.science/hal-03139114v1">hal-031391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3847v1">3D FEM analysis of high-frequency AlN-based PMUT arrays on cavity SOI</text:a></text:p>
              <text:p text:style-name="Normal"><text:a xlink:type="simple" xlink:href="https://hal.science/search/index/?q=*&amp;authFullName_s=Wen-Juan Liu">Wen-Juan Liu</text:a><text:span>,</text:span><text:a xlink:type="simple" xlink:href="https://hal.science/search/index/?q=*&amp;authFullName_s=Leming He">Leming He</text:a><text:span>,</text:span><text:a xlink:type="simple" xlink:href="https://hal.science/search/index/?q=*&amp;authFullName_s=Xubo Wang">Xubo Wang</text:a><text:span>,</text:span><text:a xlink:type="simple" xlink:href="https://hal.science/search/index/?q=*&amp;authFullName_s=Jia Zhou">Jia Zhou</text:a><text:span>,</text:span><text:a xlink:type="simple" xlink:href="https://hal.science/search/index/?q=*&amp;authFullName_s=Wei-Jiang Xu">Wei-Jiang Xu</text:a><text:span>et al.</text:span></text:p>
              <text:p text:style-name="Normal"><text:span>Sensors</text:span><text:span>, 2019, 19 (20), pp.4450.<text:s/></text:span><text:a xlink:type="simple" xlink:href="https://dx.doi.org/10.3390/s19204450">⟨10.3390/s19204450⟩</text:a></text:p>
              <text:p text:style-name="Normal"><text:span>Article dans une revue</text:span></text:p>
              <text:p text:style-name="Normal"><text:a xlink:type="simple" xlink:href="https://hal.science/hal-03133847v1">hal-031338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9115v1">Broadband vibrational energy harvesting with a spherical piezoelectric transducer devoted to underwater wireless sensor networks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Samih Isber">Samih Isber</text:a><text:span>et al.</text:span></text:p>
              <text:p text:style-name="Normal"><text:span>Acta Acustica united with Acustica</text:span><text:span>, 2019, 105 (4), pp.616-629.<text:s/></text:span><text:a xlink:type="simple" xlink:href="https://dx.doi.org/10.3813/AAA.919342">⟨10.3813/AAA.919342⟩</text:a></text:p>
              <text:p text:style-name="Normal"><text:span>Article dans une revue</text:span></text:p>
              <text:p text:style-name="Normal"><text:a xlink:type="simple" xlink:href="https://hal.science/hal-03139115v1">hal-031391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32837v1">Folding a focalized acoustical vortex on a flat holographic transducer: Miniaturized selective acoustical tweezers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Jean-Claude Gerbedoen">Jean-Claude Gerbedoen</text:a><text:span>,</text:span><text:a xlink:type="simple" xlink:href="https://hal.science/search/index/?q=*&amp;authFullName_s=Antoine Riaud">Antoine Riaud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Nikolay Smagin">Nikolay Smagin</text:a><text:span>et al.</text:span></text:p>
              <text:p text:style-name="Normal"><text:span>Science Advances<text:s/></text:span><text:span>, 2019, 5 (4), pp.eaav1967.<text:s/></text:span><text:a xlink:type="simple" xlink:href="https://dx.doi.org/10.1126/sciadv.aav1967">⟨10.1126/sciadv.aav1967⟩</text:a></text:p>
              <text:p text:style-name="Normal"><text:span>Article dans une revue</text:span></text:p>
              <text:p text:style-name="Normal"><text:a xlink:type="simple" xlink:href="https://hal.science/hal-02332837v1">hal-023328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59602v1">Eigen frequencies and directivity patterns of a spherical acoustic transducer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dnan Naja">Adnan Naja</text:a><text:span>et al.</text:span></text:p>
              <text:p text:style-name="Normal"><text:span>International journal of digital information and wireless communications (IJDIWC)</text:span><text:span>, 2018, 8 (1), pp.47-51.<text:s/></text:span><text:a xlink:type="simple" xlink:href="https://dx.doi.org/10.17781/P002404">⟨10.17781/P002404⟩</text:a></text:p>
              <text:p text:style-name="Normal"><text:span>Article dans une revue</text:span></text:p>
              <text:p text:style-name="Normal"><text:a xlink:type="simple" xlink:href="https://uphf.hal.science/hal-03559602v1">hal-03559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3481v1">Optimization of interdigital transducers for the generation of surface acoustic waves over a large bandwidth (20-125 MHz)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Bogdan Piwakowski">Bogdan Piwakowski</text:a><text:span>et al.</text:span></text:p>
              <text:p text:style-name="Normal"><text:span>Sensors and Actuators A: Physical<text:s/></text:span><text:span>, 2018, 273, pp.303-310.<text:s/></text:span><text:a xlink:type="simple" xlink:href="https://dx.doi.org/10.1016/j.sna.2018.03.002">⟨10.1016/j.sna.2018.03.002⟩</text:a></text:p>
              <text:p text:style-name="Normal"><text:span>Article dans une revue</text:span></text:p>
              <text:p text:style-name="Normal"><text:a xlink:type="simple" xlink:href="https://hal.science/hal-03183481v1">hal-0318348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85106v1">Non-destructive characterization of surfaces and thin coatings using a large-bandwidth interdigital transducer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Bogdan Piwakowski">Bogdan Piwakowski</text:a><text:span>et al.</text:span></text:p>
              <text:p text:style-name="Normal"><text:span>Review of Scientific Instruments</text:span><text:span>, 2018, 89 (12), pp.124901.<text:s/></text:span><text:a xlink:type="simple" xlink:href="https://dx.doi.org/10.1063/1.5045213">⟨10.1063/1.5045213⟩</text:a></text:p>
              <text:p text:style-name="Normal"><text:span>Article dans une revue</text:span></text:p>
              <text:p text:style-name="Normal"><text:a xlink:type="simple" xlink:href="https://hal.science/hal-03185106v1">hal-0318510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48960v1">Generation of broadband surface acoustic waves using a dual temporal-spatial chirp method</text:a></text:p>
              <text:p text:style-name="Normal"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Bogdan Piwakowski">Bogdan Piwakowski</text:a><text:span>et al.</text:span></text:p>
              <text:p text:style-name="Normal"><text:span>Journal of the Acoustical Society of America</text:span><text:span>, 2017, 142 (1), pp.EL108-EL112.<text:s/></text:span><text:a xlink:type="simple" xlink:href="https://dx.doi.org/10.1121/1.4994676">⟨10.1121/1.4994676⟩</text:a></text:p>
              <text:p text:style-name="Normal"><text:span>Article dans une revue</text:span></text:p>
              <text:p text:style-name="Normal"><text:a xlink:type="simple" xlink:href="https://uphf.hal.science/hal-03548960v1">hal-035489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392694v1">Fast time-domain laser Doppler vibrometry characterization of surface acoustic waves devic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es Djoumi">Lyes Djoumi</text:a><text:span>,</text:span><text:a xlink:type="simple" xlink:href="https://hal.science/search/index/?q=*&amp;authFullName_s=Etienne Herth">Etienne Herth</text:a><text:span>,</text:span><text:a xlink:type="simple" xlink:href="https://hal.science/search/index/?q=*&amp;authFullName_s=Meddy Vanotti">Meddy Vanotti</text:a><text:span>,</text:span><text:a xlink:type="simple" xlink:href="https://hal.science/search/index/?q=*&amp;authFullName_s=Dame Fall">Dame Fall</text:a><text:span>et al.</text:span></text:p>
              <text:p text:style-name="Normal"><text:span>Sensors and Actuators A: Physical<text:s/></text:span><text:span>, 2017, 264, pp.96--106.<text:s/></text:span><text:a xlink:type="simple" xlink:href="https://dx.doi.org/10.1016/j.sna.2017.07.035">⟨10.1016/j.sna.2017.07.035⟩</text:a></text:p>
              <text:p text:style-name="Normal"><text:span>Article dans une revue</text:span></text:p>
              <text:p text:style-name="Normal"><text:a xlink:type="simple" xlink:href="https://hal.science/hal-02392694v1">hal-023926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43v1">Diagnostics and doppler tomography of liquid flows with ultrasonic phase conjugation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Y.V. Pyl'Nov">Y.V. Pyl'Nov</text:a><text:span>,</text:span><text:a xlink:type="simple" xlink:href="https://hal.science/search/index/?q=*&amp;authFullName_s=V.L. Preobrazhenskii">V.L. Preobrazhenskii</text:a><text:span>,</text:span><text:a xlink:type="simple" xlink:href="https://hal.science/search/index/?q=*&amp;authFullName_s=Philippe Pernod">Philippe Pernod</text:a></text:p>
              <text:p text:style-name="Normal"><text:span>Acoustical Physics</text:span><text:span>, 2009, 55, pp.657-664.<text:s/></text:span><text:a xlink:type="simple" xlink:href="https://dx.doi.org/10.1134/S1063771009040228">⟨10.1134/S1063771009040228⟩</text:a></text:p>
              <text:p text:style-name="Normal"><text:span>Article dans une revue</text:span></text:p>
              <text:p text:style-name="Normal"><text:a xlink:type="simple" xlink:href="https://hal.science/hal-00469643v1">hal-0046964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469656v1">Nonlinear acoustic imaging of isoechogenic objects and flows using ultrasound wave phase conjugation</text:a></text:p>
              <text:p text:style-name="Normal"><text:a xlink:type="simple" xlink:href="https://hal.science/search/index/?q=*&amp;authFullName_s=Vladimir Preobrazhensky">Vladimir Preobrazhensky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Y. Pyl'Nov">Y. Pyl'Nov</text:a><text:span>,</text:span><text:a xlink:type="simple" xlink:href="https://hal.science/search/index/?q=*&amp;authFullName_s=L. Krutyansky">L. Krutyansky</text:a><text:span>,</text:span><text:a xlink:type="simple" xlink:href="https://hal.science/search/index/?q=*&amp;authFullName_s=Nikolay Smagin">Nikolay Smagin</text:a><text:span>et al.</text:span></text:p>
              <text:p text:style-name="Normal"><text:span>Acta Acustica united with Acustica</text:span><text:span>, 2009, 95, pp.36-45.<text:s/></text:span><text:a xlink:type="simple" xlink:href="https://dx.doi.org/10.3813/AAA.918125">⟨10.3813/AAA.918125⟩</text:a></text:p>
              <text:p text:style-name="Normal"><text:span>Article dans une revue</text:span></text:p>
              <text:p text:style-name="Normal"><text:a xlink:type="simple" xlink:href="https://hal.science/hal-00469656v1">hal-0046965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255797v1">Wave phase conjugation of the Stokes component of Brillouin scattering of ultrasound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Y. Pyl'Nov">Y. Pyl'Nov</text:a><text:span>,</text:span><text:a xlink:type="simple" xlink:href="https://hal.science/search/index/?q=*&amp;authFullName_s=Philippe Pernod">Philippe Pernod</text:a><text:span>,</text:span><text:a xlink:type="simple" xlink:href="https://hal.science/search/index/?q=*&amp;authFullName_s=Vladimir Preobrazhensky">Vladimir Preobrazhensky</text:a></text:p>
              <text:p text:style-name="Normal"><text:span>Physics of Wave Phenomena</text:span><text:span>, 2007, 15, pp.111-115.<text:s/></text:span><text:a xlink:type="simple" xlink:href="https://dx.doi.org/10.3103/S1541308X07020057">⟨10.3103/S1541308X07020057⟩</text:a></text:p>
              <text:p text:style-name="Normal"><text:span>Article dans une revue</text:span></text:p>
              <text:p text:style-name="Normal"><text:a xlink:type="simple" xlink:href="https://hal.science/hal-00255797v1">hal-00255797v1</text:a></text:p>
            </table:table-cell>
          </table:table-row>
        </table:table>
        <text:p text:style-name="P13"/>
        <text:p text:style-name="Heading2"><text:span text:style-name="T5">Poster de conférence (31)</text:span></text:p>
        <text:p text:style-name="P15"/>
        <table:table table:name="c863fe" table:style-name="c863fe">
          <table:table-column table:style-name="c863fe.0"/>
          <table:table-row>
            <table:table-cell office:value-type="string">
              <text:p text:style-name="Normal"><text:a xlink:type="simple" xlink:href="https://hal.science/hal-05029145v1">Optimisation des Paramètres d’un Capteur SAW Sans Fil sur Niobate de Lithium Basée sur la ThéorieCOM</text:a></text:p>
              <text:p text:style-name="Normal"><text:a xlink:type="simple" xlink:href="https://hal.science/search/index/?q=*&amp;authFullName_s=Rayen Kalai Mathlouthi">Rayen Kalai Mathlouth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/text:p>
              <text:p text:style-name="Normal"><text:span>CFA 2025 - 17e Congrès Français d'Acoustique</text:span><text:span>, Apr 2025, Paris, France</text:span></text:p>
              <text:p text:style-name="Normal"><text:span>Poster de conférence</text:span></text:p>
              <text:p text:style-name="Normal"><text:a xlink:type="simple" xlink:href="https://hal.science/hal-05029145v1">hal-0502914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203v1">High frequency diffuse acoustic field correlation for defect detection in Silicon wafers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C'Nano 2025: The Nanoscience Meeting</text:span><text:span>, Mar 2025, Paris, France</text:span></text:p>
              <text:p text:style-name="Normal"><text:span>Poster de conférence</text:span></text:p>
              <text:p text:style-name="Normal"><text:a xlink:type="simple" xlink:href="https://hal.science/hal-05031203v1">hal-0503120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9112v1">Optimisation des paramètres de capteurs SAW basée sur la théorie COM</text:a></text:p>
              <text:p text:style-name="Normal"><text:a xlink:type="simple" xlink:href="https://hal.science/search/index/?q=*&amp;authFullName_s=Rayen Kalai Mathlouthi">Rayen Kalai Mathlouth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/text:p>
              <text:p text:style-name="Normal"><text:span>Journée de rencontre d'Étudiants en région Grand Nord en Acoustique (JEGNA)</text:span><text:span>, Jan 2025, Lille, France</text:span></text:p>
              <text:p text:style-name="Normal"><text:span>Poster de conférence</text:span></text:p>
              <text:p text:style-name="Normal"><text:a xlink:type="simple" xlink:href="https://hal.science/hal-05029112v1">hal-05029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25446v1">Optimisation des paramètres de capteurs SAW basée sur la théorie COM</text:a></text:p>
              <text:p text:style-name="Normal"><text:a xlink:type="simple" xlink:href="https://hal.science/search/index/?q=*&amp;authFullName_s=Rayen Kalai Mathlouthi">Rayen Kalai Mathlouth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/text:p>
              <text:p text:style-name="Normal"><text:span>Mardi des Chercheurs 2025</text:span><text:span>, Apr 2025, Valenciennes, France</text:span></text:p>
              <text:p text:style-name="Normal"><text:span>Poster de conférence</text:span></text:p>
              <text:p text:style-name="Normal"><text:a xlink:type="simple" xlink:href="https://hal.science/hal-05025446v1">hal-050254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031185v1">Approche pour une imagerie passive haute fréquence des structures anisotropes (Cas de Silicium)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et al.</text:span></text:p>
              <text:p text:style-name="Normal"><text:span>JEGNA</text:span><text:span>, Jan 2025, LILLE, France. 2025</text:span></text:p>
              <text:p text:style-name="Normal"><text:span>Poster de conférence</text:span></text:p>
              <text:p text:style-name="Normal"><text:a xlink:type="simple" xlink:href="https://hal.science/hal-05031185v1">hal-050311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542488v1">Identification de défauts pour le monitoring des rail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et al.</text:span></text:p>
              <text:p text:style-name="Normal"><text:span>Mardi des Chercheurs 2024</text:span><text:span>, Mar 2024, Mons, Belgique</text:span></text:p>
              <text:p text:style-name="Normal"><text:span>Poster de conférence</text:span></text:p>
              <text:p text:style-name="Normal"><text:a xlink:type="simple" xlink:href="https://hal.science/hal-04542488v1">hal-0454248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2004v1">Identiﬁcation de sources pour le contrôle passif des rail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Jamal Assaad">Jamal Assaad</text:a><text:span>et al.</text:span></text:p>
              <text:p text:style-name="Normal"><text:span>Mardi des Chercheurs 2023</text:span><text:span>, Jun 2023, Valenciennes, France.<text:s/></text:span></text:p>
              <text:p text:style-name="Normal"><text:span>Poster de conférence</text:span></text:p>
              <text:p text:style-name="Normal"><text:a xlink:type="simple" xlink:href="https://uphf.hal.science/hal-04142004v1">hal-04142004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141812v1">Développement d’une interface utilisateur interactive pour l’enseignement du traitement de signal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Lynda Chehami">Lynda Chehami</text:a></text:p>
              <text:p text:style-name="Normal"><text:span>15ème colloque de l’Enseignement des Technologies et des Sciences de l’Information et des Systèmes (CETSIS 2023)</text:span><text:span>, Jun 2023, Reims, France</text:span></text:p>
              <text:p text:style-name="Normal"><text:span>Poster de conférence</text:span></text:p>
              <text:p text:style-name="Normal"><text:a xlink:type="simple" xlink:href="https://uphf.hal.science/hal-04141812v1">hal-041418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26112v1">High frequency diffuse acoustic field correlation for defect detection in layer-on-substrate structures</text:a></text:p>
              <text:p text:style-name="Normal"><text:a xlink:type="simple" xlink:href="https://hal.science/search/index/?q=*&amp;authFullName_s=Nada Ben Jafela">Nada Ben Jafela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Emmanuel Moulin">Emmanuel Moulin</text:a><text:span>et al.</text:span></text:p>
              <text:p text:style-name="Normal"><text:span>Mardi des chercheurs 2023</text:span><text:span>, Jun 2023, Valenciennes, France.<text:s/></text:span></text:p>
              <text:p text:style-name="Normal"><text:span>Poster de conférence</text:span></text:p>
              <text:p text:style-name="Normal"><text:a xlink:type="simple" xlink:href="https://hal.science/hal-04126112v1">hal-0412611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81v1">Focalisation à retournement temporel à canal unique d'ondes acoustiques à ultra-haute fréquence dans des dispositifs MEMS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Malika Toubal">Malika Toubal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581v1">hal-0425458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29359v1">Thermomechanical characterization of glass-ceramics substates for high temperatures SAW sensors</text:a></text:p>
              <text:p text:style-name="Normal"><text:a xlink:type="simple" xlink:href="https://hal.science/search/index/?q=*&amp;authFullName_s=Oussama Zwein">Oussama Zwein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Workshop for Multi-Functional Materials</text:span><text:span>, Jun 2023, Valenciennes, France</text:span></text:p>
              <text:p text:style-name="Normal"><text:span>Poster de conférence</text:span></text:p>
              <text:p text:style-name="Normal"><text:a xlink:type="simple" xlink:href="https://uphf.hal.science/hal-04429359v1">hal-0442935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5063453v1">Thermomechanical characterization of glass-ceramics substrates for high- temperature SAW sensors</text:a></text:p>
              <text:p text:style-name="Normal"><text:a xlink:type="simple" xlink:href="https://hal.science/search/index/?q=*&amp;authFullName_s=Oussama Zwein">Oussama Zwein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Workshop for Multi-Functional Materials</text:span><text:span>, Jun 2023, Valenciennes, France</text:span></text:p>
              <text:p text:style-name="Normal"><text:span>Poster de conférence</text:span></text:p>
              <text:p text:style-name="Normal"><text:a xlink:type="simple" xlink:href="https://uphf.hal.science/hal-05063453v1">hal-0506345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4558v1">Amélioration de l'évaluation non destructive des systèmes couche- sur-substrat basée sur les ondes acoustiques de surface (SAW) à l'aide de techniques d'excitation avancée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Zakariae Oumekloul">Zakariae Oumekloul</text:a><text:span>et al.</text:span></text:p>
              <text:p text:style-name="Normal"><text:span>Journées Acoustique &amp; Instrumentation, JAI2023 : evolution et applications, Journées Thématiques de la section Electronique du Club EEA</text:span><text:span>, Oct 2023, Cergy - Paris, France</text:span></text:p>
              <text:p text:style-name="Normal"><text:span>Poster de conférence</text:span></text:p>
              <text:p text:style-name="Normal"><text:a xlink:type="simple" xlink:href="https://hal.science/hal-04254558v1">hal-04254558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4429504v1">Caractérisation thermomécanique de vitrocéramiques polaires destinées à la réalisation de dispositifs SAW fonctionnels à haute température</text:a></text:p>
              <text:p text:style-name="Normal"><text:a xlink:type="simple" xlink:href="https://hal.science/search/index/?q=*&amp;authFullName_s=Oussama Zwein">Oussama Zwein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Dame Fall">Dame Fall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Journées du Groupe Français de la Céramique, GFC 2023</text:span><text:span>, Mar 2023, Limoge, France.<text:s/></text:span></text:p>
              <text:p text:style-name="Normal"><text:span>Poster de conférence</text:span></text:p>
              <text:p text:style-name="Normal"><text:a xlink:type="simple" xlink:href="https://uphf.hal.science/hal-04429504v1">hal-0442950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73761v1">Identification de sources pour le contrôle passif des rails</text:a></text:p>
              <text:p text:style-name="Normal"><text:a xlink:type="simple" xlink:href="https://hal.science/search/index/?q=*&amp;authFullName_s=Elissa Akiki">Elissa Akik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Youssef Zaatar">Youssef Zaat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Jamal Assaad">Jamal Assaad</text:a><text:span>et al.</text:span></text:p>
              <text:p text:style-name="Normal"><text:span>« Mardi des chercheurs » (MdC)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473761v1">hal-044737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56597v1">Fabrication of c-axis LiNbO3 Thin Film for Surface Acoustic Wave Applications</text:a></text:p>
              <text:p text:style-name="Normal"><text:a xlink:type="simple" xlink:href="https://hal.science/search/index/?q=*&amp;authFullName_s=Ngoc Kim Thanh Bui">Ngoc Kim Thanh Bui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Zakariae Oumekloul">Zakariae Oumekloul</text:a><text:span>,</text:span><text:a xlink:type="simple" xlink:href="https://hal.science/search/index/?q=*&amp;authFullName_s=Rahma Moalla">Rahma Moalla</text:a><text:span>,</text:span><text:a xlink:type="simple" xlink:href="https://hal.science/search/index/?q=*&amp;authFullName_s=William Maudez">William Maudez</text:a><text:span>et al.</text:span></text:p>
              <text:p text:style-name="Normal"><text:span>Workshop for multi-functional materials: from synthesis to applications</text:span><text:span>, Jun 2023, Valenciennes, France</text:span></text:p>
              <text:p text:style-name="Normal"><text:span>Poster de conférence</text:span></text:p>
              <text:p text:style-name="Normal"><text:a xlink:type="simple" xlink:href="https://hal.science/hal-04256597v1">hal-0425659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050v1">Repetitive reference-free imaging of defects subjected to low frequencies stresses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slav Aleshin">Vladislav Aleshin</text:a></text:p>
              <text:p text:style-name="Normal"><text:span>9èmes Journées Jeunes Chercheurs en Vibrations, Acoustique et Bruit, JJCAB 2019</text:span><text:span>, Nov 2019, Besançon, France.<text:s/></text:span></text:p>
              <text:p text:style-name="Normal"><text:span>Poster de conférence</text:span></text:p>
              <text:p text:style-name="Normal"><text:a xlink:type="simple" xlink:href="https://uphf.hal.science/hal-03596050v1">hal-0359605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0666v1">Device integration of transducer in the gigahertz frequency range and the first step to achieve ultrasound imaging by time reversal</text:a></text:p>
              <text:p text:style-name="Normal"><text:a xlink:type="simple" xlink:href="https://hal.science/search/index/?q=*&amp;authFullName_s=Hatem Dahmani">Hatem Dahmani</text:a><text:span>,</text:span><text:a xlink:type="simple" xlink:href="https://hal.science/search/index/?q=*&amp;authFullName_s=Pierre Campistron">Pierre Campistron</text:a><text:span>,</text:span><text:a xlink:type="simple" xlink:href="https://hal.science/search/index/?q=*&amp;authFullName_s=Julien Carlier">Julien Carlie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lika Toubal">Malika Toubal</text:a><text:span>et al.</text:span></text:p>
              <text:p text:style-name="Normal"><text:span>3rd International Conference on Advanced Materials for Photonics, Sensing and Energy Applications, AMPSECA 2019</text:span><text:span>, Oct 2019, Marrakech, Morocco.<text:s/></text:span></text:p>
              <text:p text:style-name="Normal"><text:span>Poster de conférence</text:span></text:p>
              <text:p text:style-name="Normal"><text:a xlink:type="simple" xlink:href="https://uphf.hal.science/hal-03590666v1">hal-03590666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991v1">Optimization of acoustical field emission of chirped interdigital transducers devoted to non-destructive evaluation of surfaces and thin coatings</text:a></text:p>
              <text:p text:style-name="Normal"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Frédéric Jenot">Frédéric Jenot</text:a><text:span>,</text:span><text:a xlink:type="simple" xlink:href="https://hal.science/search/index/?q=*&amp;authFullName_s=Emmanuel Moulin">Emmanuel Moulin</text:a><text:span>et al.</text:span></text:p>
              <text:p text:style-name="Normal"><text:span>3rd International Conference on Advanced Materials for Photonics, Sensing and Energy Applications, AMPSECA 2019</text:span><text:span>, Oct 2019, Marrakech, Morocco.<text:s/></text:span></text:p>
              <text:p text:style-name="Normal"><text:span>Poster de conférence</text:span></text:p>
              <text:p text:style-name="Normal"><text:a xlink:type="simple" xlink:href="https://uphf.hal.science/hal-03595991v1">hal-0359599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5645v1">Baseline-free repetitive pump-probe method for passive SHM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/text:p>
              <text:p text:style-name="Normal"><text:span>5th Cargèse Summer School « Passive Imaging and Monitoring in Wave Physics: from Seismology to Ultrasound »</text:span><text:span>, Sep 2019, Cargèse, France</text:span></text:p>
              <text:p text:style-name="Normal"><text:span>Poster de conférence</text:span></text:p>
              <text:p text:style-name="Normal"><text:a xlink:type="simple" xlink:href="https://uphf.hal.science/hal-03595645v1">hal-0359564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511v1">Baseline-free repetitive pump-probe experiment for structural health monitoring</text:a></text:p>
              <text:p text:style-name="Normal"><text:a xlink:type="simple" xlink:href="https://hal.science/search/index/?q=*&amp;authFullName_s=Marina Terzi">Marina Terzi</text:a><text:span>,</text:span><text:a xlink:type="simple" xlink:href="https://hal.science/search/index/?q=*&amp;authFullName_s=Lynda Chehami">Lynda Chehami</text:a><text:span>,</text:span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Vladislav Aleshin">Vladislav Aleshin</text:a></text:p>
              <text:p text:style-name="Normal"><text:span>10ème Edition Franco-Belge du Mardi des Chercheurs, MdC 2019</text:span><text:span>, Mar 2019, Mons, Belgium.<text:s/></text:span></text:p>
              <text:p text:style-name="Normal"><text:span>Poster de conférence</text:span></text:p>
              <text:p text:style-name="Normal"><text:a xlink:type="simple" xlink:href="https://uphf.hal.science/hal-03596511v1">hal-03596511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575v1">Développement des capteurs acoustiques de pression pour des environnements sévères</text:a></text:p>
              <text:p text:style-name="Normal"><text:a xlink:type="simple" xlink:href="https://hal.science/search/index/?q=*&amp;authFullName_s=Hassan Alhousseini">Hassan Alhousseini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Nikolay Smagin">Nikolay Smagin</text:a></text:p>
              <text:p text:style-name="Normal"><text:span>10ème Edition Franco-Belge du Mardi des Chercheurs, MdC 2019</text:span><text:span>, Mar 2019, Mons, Belgique.<text:s/></text:span></text:p>
              <text:p text:style-name="Normal"><text:span>Poster de conférence</text:span></text:p>
              <text:p text:style-name="Normal"><text:a xlink:type="simple" xlink:href="https://uphf.hal.science/hal-03596575v1">hal-0359657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257v1">Improvement of piezoelectric properties of strontium Fresnoite glass-ceramics</text:a></text:p>
              <text:p text:style-name="Normal"><text:a xlink:type="simple" xlink:href="https://hal.science/search/index/?q=*&amp;authFullName_s=Marie-Sophie Renoirt">Marie-Sophie Renoirt</text:a><text:span>,</text:span><text:a xlink:type="simple" xlink:href="https://hal.science/search/index/?q=*&amp;authFullName_s=F. Dupla">F. Dupla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Gregory Martic">Gregory Martic</text:a><text:span>,</text:span><text:a xlink:type="simple" xlink:href="https://hal.science/search/index/?q=*&amp;authFullName_s=Marc Duquennoy">Marc Duquennoy</text:a><text:span>et al.</text:span></text:p>
              <text:p text:style-name="Normal"><text:span>42nd International Conference and Expo on Advanced Ceramics and Composites, ICACC18</text:span><text:span>, Jan 2018, Daytona Beach, United States</text:span></text:p>
              <text:p text:style-name="Normal"><text:span>Poster de conférence</text:span></text:p>
              <text:p text:style-name="Normal"><text:a xlink:type="simple" xlink:href="https://uphf.hal.science/hal-03591257v1">hal-0359125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242v1">Effects of alkaline earth metal substitution on the surface acoustic wave properties of Fresnoite glass-ceramics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42nd International Conference and Expo on Advanced Ceramics and Composites, ICACC18</text:span><text:span>, Jan 2018, Daytona Beach, United States</text:span></text:p>
              <text:p text:style-name="Normal"><text:span>Poster de conférence</text:span></text:p>
              <text:p text:style-name="Normal"><text:a xlink:type="simple" xlink:href="https://uphf.hal.science/hal-03591242v1">hal-0359124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7031v1">CUBISM : développement de capteurs d’humidité et de pression pour le monitoring in situ du séchage des bétons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Maurice Gonon">Maurice Gono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rc Duquennoy">Marc Duquennoy</text:a><text:span>et al.</text:span></text:p>
              <text:p text:style-name="Normal"><text:span>9ème Edition Franco-Belge du Mardi des Chercheurs, MdC 2018</text:span><text:span>, Mar 2018, Wallers-Arenberg, France.<text:s/></text:span></text:p>
              <text:p text:style-name="Normal"><text:span>Poster de conférence</text:span></text:p>
              <text:p text:style-name="Normal"><text:a xlink:type="simple" xlink:href="https://uphf.hal.science/hal-03597031v1">hal-0359703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525239v1">High voltage excitation and nonlinear transmission of a 16 MHz AlN-based piezoelectric micro-machined ultrasonic transducer</text:a></text:p>
              <text:p text:style-name="Normal"><text:a xlink:type="simple" xlink:href="https://hal.science/search/index/?q=*&amp;authFullName_s=Wen-Juan Liu">Wen-Juan Liu</text:a><text:span>,</text:span><text:a xlink:type="simple" xlink:href="https://hal.science/search/index/?q=*&amp;authFullName_s=Wei-Jiang Xu">Wei-Jiang Xu</text:a><text:span>,</text:span><text:a xlink:type="simple" xlink:href="https://hal.science/search/index/?q=*&amp;authFullName_s=Jia Zhou">Jia Zhou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Malika Toubal">Malika Toubal</text:a><text:span>et al.</text:span></text:p>
              <text:p text:style-name="Normal"><text:span>2018 IEEE International Ultrasonics Symposium (IUS)</text:span><text:span>, Oct 2018, Kobe, Japan. IEEE, ISBN 978-1-5386-3426-4 ; e-ISBN 978-1-5386-3425-7, paper P1-A12-4, 1037-1040, Proceedings of IEEE International Ultrasonics Symposium, IUS 2018.<text:s/></text:span><text:a xlink:type="simple" xlink:href="https://dx.doi.org/10.1109/ULTSYM.2018.8579892">⟨10.1109/ULTSYM.2018.8579892⟩</text:a></text:p>
              <text:p text:style-name="Normal"><text:span>Poster de conférence</text:span></text:p>
              <text:p text:style-name="Normal"><text:a xlink:type="simple" xlink:href="https://hal.science/hal-03525239v1">hal-03525239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6360v1">Développement de capteurs SAW à base de Fresnoite-strontium pour des applications à haute température</text:a></text:p>
              <text:p text:style-name="Normal"><text:a xlink:type="simple" xlink:href="https://hal.science/search/index/?q=*&amp;authFullName_s=Marie-Sophie Renoirt">Marie-Sophie Renoirt</text:a><text:span>,</text:span><text:a xlink:type="simple" xlink:href="https://hal.science/search/index/?q=*&amp;authFullName_s=F. Dupla">F. Dupla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Gregory Martic">Gregory Martic</text:a><text:span>et al.</text:span></text:p>
              <text:p text:style-name="Normal"><text:span>14ème Congrès Français d'Acoustique, CFA 2018</text:span><text:span>, Apr 2018, Le Havre, France.<text:s/></text:span></text:p>
              <text:p text:style-name="Normal"><text:span>Poster de conférence</text:span></text:p>
              <text:p text:style-name="Normal"><text:a xlink:type="simple" xlink:href="https://uphf.hal.science/hal-03596360v1">hal-03596360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7072v1">Développement de capteurs interdigités pour le suivi du séchage des bétons</text:a></text:p>
              <text:p text:style-name="Normal"><text:a xlink:type="simple" xlink:href="https://hal.science/search/index/?q=*&amp;authFullName_s=Saliou Ndao">Saliou Ndao</text:a><text:span>,</text:span><text:a xlink:type="simple" xlink:href="https://hal.science/search/index/?q=*&amp;authFullName_s=Christian Courtois">Christian Courtois</text:a><text:span>,</text:span><text:a xlink:type="simple" xlink:href="https://hal.science/search/index/?q=*&amp;authFullName_s=Marc Duquennoy">Marc Duquennoy</text:a><text:span>,</text:span><text:a xlink:type="simple" xlink:href="https://hal.science/search/index/?q=*&amp;authFullName_s=Mohammadi Ouaftouh">Mohammadi Ouaftouh</text:a><text:span>,</text:span><text:a xlink:type="simple" xlink:href="https://hal.science/search/index/?q=*&amp;authFullName_s=Mohamed Rguiti">Mohamed Rguiti</text:a><text:span>et al.</text:span></text:p>
              <text:p text:style-name="Normal"><text:span>9ème Edition Franco-Belge du Mardi des Chercheurs, MdC 2018</text:span><text:span>, Mar 2018, Wallers-Arenberg, France.<text:s/></text:span></text:p>
              <text:p text:style-name="Normal"><text:span>Poster de conférence</text:span></text:p>
              <text:p text:style-name="Normal"><text:a xlink:type="simple" xlink:href="https://uphf.hal.science/hal-03597072v1">hal-03597072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305v1">Contrôle santé intégré passif de l'infrastructure ferroviaire</text:a></text:p>
              <text:p text:style-name="Normal"><text:a xlink:type="simple" xlink:href="https://hal.science/search/index/?q=*&amp;authFullName_s=Emmanuel Moulin">Emmanuel Mouli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arouk Benmeddour">Farouk Benmeddour</text:a><text:span>,</text:span><text:a xlink:type="simple" xlink:href="https://hal.science/search/index/?q=*&amp;authFullName_s=Laïd Sadoudi">Laïd Sadoudi</text:a><text:span>,</text:span><text:a xlink:type="simple" xlink:href="https://hal.science/search/index/?q=*&amp;authFullName_s=Michael Bocquet">Michael Bocquet</text:a><text:span>et al.</text:span></text:p>
              <text:p text:style-name="Normal"><text:span>Journées de la section électronique du club EEA, « Véhicule autonome - Transport intelligent »</text:span><text:span>, Nov 2017, Valenciennes, France</text:span></text:p>
              <text:p text:style-name="Normal"><text:span>Poster de conférence</text:span></text:p>
              <text:p text:style-name="Normal"><text:a xlink:type="simple" xlink:href="https://uphf.hal.science/hal-03591305v1">hal-03591305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66137v1">Experimental study on energy harvesting from an autonomous miniaturized acoustic transducer of spherical form</text:a></text:p>
              <text:p text:style-name="Normal"><text:a xlink:type="simple" xlink:href="https://hal.science/search/index/?q=*&amp;authFullName_s=Daher Diab">Daher Diab</text:a><text:span>,</text:span><text:a xlink:type="simple" xlink:href="https://hal.science/search/index/?q=*&amp;authFullName_s=Fabrice Lefebvre">Fabrice Lefebvre</text:a><text:span>,</text:span><text:a xlink:type="simple" xlink:href="https://hal.science/search/index/?q=*&amp;authFullName_s=Georges Nassar">Georges Nass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Fawaz El Omar">Fawaz El Omar</text:a><text:span>et al.</text:span></text:p>
              <text:p text:style-name="Normal"><text:span>7èmes Journées Nationales sur la Récupération et le Stockage d'Energie, JNRSE 2017</text:span><text:span>, May 2017, Lyon, France</text:span></text:p>
              <text:p text:style-name="Normal"><text:span>Poster de conférence</text:span></text:p>
              <text:p text:style-name="Normal"><text:a xlink:type="simple" xlink:href="https://uphf.hal.science/hal-03566137v1">hal-03566137v1</text:a></text:p>
            </table:table-cell>
          </table:table-row>
          <table:table-row>
            <table:table-cell office:value-type="string">
              <text:p text:style-name="Normal"><text:a xlink:type="simple" xlink:href="https://uphf.hal.science/hal-03591350v1">Glass-ceramic piezoelectric substrate for high temperature sensors</text:a></text:p>
              <text:p text:style-name="Normal"><text:a xlink:type="simple" xlink:href="https://hal.science/search/index/?q=*&amp;authFullName_s=F. Dupla">F. Dupla</text:a><text:span>,</text:span><text:a xlink:type="simple" xlink:href="https://hal.science/search/index/?q=*&amp;authFullName_s=Marie-Sophie Renoirt">Marie-Sophie Renoirt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Gregory Martic">Gregory Martic</text:a><text:span>,</text:span><text:a xlink:type="simple" xlink:href="https://hal.science/search/index/?q=*&amp;authFullName_s=Marc Duquennoy">Marc Duquennoy</text:a><text:span>et al.</text:span></text:p>
              <text:p text:style-name="Normal"><text:span>4ème Journée des Chercheurs de l'Institut Matériaux</text:span><text:span>, Jul 2017, Mons, Belgium</text:span></text:p>
              <text:p text:style-name="Normal"><text:span>Poster de conférence</text:span></text:p>
              <text:p text:style-name="Normal"><text:a xlink:type="simple" xlink:href="https://uphf.hal.science/hal-03591350v1">hal-03591350v1</text:a></text:p>
            </table:table-cell>
          </table:table-row>
        </table:table>
        <text:p text:style-name="P16"/>
        <text:p text:style-name="Heading2"><text:span text:style-name="T6">Pré-publication, Document de travail (3)</text:span></text:p>
        <text:p text:style-name="P18"/>
        <table:table table:name="2ba99c" table:style-name="2ba99c">
          <table:table-column table:style-name="2ba99c.0"/>
          <table:table-row>
            <table:table-cell office:value-type="string">
              <text:p text:style-name="Normal"><text:a xlink:type="simple" xlink:href="https://hal.science/hal-03602762v1">Ultra-high frequency vortex-based tweezers for microparticles manipulation with high spatial selectivity and nanoNewton forces</text:a></text:p>
              <text:p text:style-name="Normal"><text:a xlink:type="simple" xlink:href="https://hal.science/search/index/?q=*&amp;authFullName_s=Roudy Al Sahely">Roudy Al Sahely</text:a><text:span>,</text:span><text:a xlink:type="simple" xlink:href="https://hal.science/search/index/?q=*&amp;authFullName_s=J-C Gerbedoen">J-C Gerbedoen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Ravinder Chutani">Ravinder Chutani</text:a><text:span>,</text:span><text:a xlink:type="simple" xlink:href="https://hal.science/search/index/?q=*&amp;authFullName_s=Olivier Bou Matar">Olivier Bou Matar</text:a><text:span>et al.</text:span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602762v1">hal-036027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33142v2">Cell selective manipulation with single beam acoustical tweezers.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Jean-Louis Thomas">Jean-Louis Thomas</text:a><text:span>,</text:span><text:a xlink:type="simple" xlink:href="https://hal.science/search/index/?q=*&amp;authFullName_s=Roudy Al Sahely">Roudy Al Sahely</text:a><text:span>,</text:span><text:a xlink:type="simple" xlink:href="https://hal.science/search/index/?q=*&amp;authFullName_s=Jean-Claude Gerbedoen">Jean-Claude Gerbedoen</text:a><text:span>,</text:span><text:a xlink:type="simple" xlink:href="https://hal.science/search/index/?q=*&amp;authFullName_s=Zhixiong Gong">Zhixiong Gong</text:a><text:span>et al.</text:span></text:p>
              <text:p text:style-name="Normal"><text:span>2020</text:span></text:p>
              <text:p text:style-name="Normal"><text:span>Pré-publication, Document de travail</text:span></text:p>
              <text:p text:style-name="Normal"><text:a xlink:type="simple" xlink:href="https://hal.science/hal-02433142v2">hal-02433142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60887v2">Folding a focalized acoustical vortex on a flat holographic transducer: miniaturized selective acoustical tweezers</text:a></text:p>
              <text:p text:style-name="Normal"><text:a xlink:type="simple" xlink:href="https://hal.science/search/index/?q=*&amp;authFullName_s=Michael Baudoin">Michael Baudoin</text:a><text:span>,</text:span><text:a xlink:type="simple" xlink:href="https://hal.science/search/index/?q=*&amp;authFullName_s=Jean-Claude Gerbedoen">Jean-Claude Gerbedoen</text:a><text:span>,</text:span><text:a xlink:type="simple" xlink:href="https://hal.science/search/index/?q=*&amp;authFullName_s=Olivier Bou Matar">Olivier Bou Matar</text:a><text:span>,</text:span><text:a xlink:type="simple" xlink:href="https://hal.science/search/index/?q=*&amp;authFullName_s=Nikolay Smagin">Nikolay Smagin</text:a><text:span>,</text:span><text:a xlink:type="simple" xlink:href="https://hal.science/search/index/?q=*&amp;authFullName_s=Antoine Riaud">Antoine Riaud</text:a><text:span>et al.</text:span></text:p>
              <text:p text:style-name="Normal"><text:span>2018</text:span></text:p>
              <text:p text:style-name="Normal"><text:span>Pré-publication, Document de travail</text:span></text:p>
              <text:p text:style-name="Normal"><text:a xlink:type="simple" xlink:href="https://hal.science/hal-01860887v2">hal-01860887v2</text:a></text:p>
            </table:table-cell>
          </table:table-row>
        </table:table>
        <text:p text:style-name="P19"/>
        <text:p text:style-name="Heading2"><text:span text:style-name="T7">Thèse (1)</text:span></text:p>
        <text:p text:style-name="P21"/>
        <table:table table:name="a6b913" table:style-name="a6b913">
          <table:table-column table:style-name="a6b913.0"/>
          <table:table-row>
            <table:table-cell office:value-type="string">
              <text:p text:style-name="Normal"><text:a xlink:type="simple" xlink:href="https://theses.hal.science/tel-00756462v1">Caracterisation of liquid flows with method of parametrical wave phase conjugation</text:a></text:p>
              <text:p text:style-name="Normal"><text:a xlink:type="simple" xlink:href="https://hal.science/search/index/?q=*&amp;authFullName_s=Nikolay Smagin">Nikolay Smagin</text:a></text:p>
              <text:p text:style-name="Normal"><text:span>Acoustics [physics.class-ph]. Ecole Centrale de Lille, 2008. Russian.<text:s/></text:span><text:a xlink:type="simple" xlink:href="https://www.theses.fr/">⟨NNT : ⟩</text:a></text:p>
              <text:p text:style-name="Normal"><text:span>Thèse</text:span></text:p>
              <text:p text:style-name="Normal"><text:a xlink:type="simple" xlink:href="https://theses.hal.science/tel-00756462v1">tel-00756462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kolay Smagin</dc:title>
    <dc:subject/>
    <dc:description>CV</dc:description>
    <dc:creator/>
    <dc:date>2026-05-23T04:42:34.000</dc:date>
    <meta:generator>PHPWord</meta:generator>
    <meta:initial-creator>CCSD</meta:initial-creator>
    <meta:creation-date>2026-05-23T04:42:34.000</meta:creation-date>
    <meta:keyword/>
    <meta:user-defined meta:name="Category"/>
    <meta:user-defined meta:name="Company"/>
    <meta:user-defined meta:name="Manager"/>
  </office:meta>
</office:document-meta>
</file>