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cbbc" style:family="table">
      <style:table-properties style:rel-width="100" table:align="center"/>
    </style:style>
    <style:style style:name="8bcbbc.0" style:family="table-column">
      <style:table-column-properties style:column-width="0.00cm"/>
    </style:style>
    <style:style style:name="bd9d9b" style:family="table">
      <style:table-properties style:rel-width="100" table:align="center"/>
    </style:style>
    <style:style style:name="bd9d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ladri Ganguly<text:s/></text:span><text:span text:style-name="T2">Post-doc researcher, CNRS, LP3 laboratory, Aix-Marseille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ladri-ganguly">niladri-gangu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638-8066">0000-0002-6638-806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Niladri Ganguly is an enthusiastic scentific researcher, dedicatedly working in the field of ultrafast light-matter interaction. His expertise primarily involves performing adaptive beam-shaping both in spatial and temporal domain to optimize ultrashort laser-interaction dynamics in semiconductors. The objective is to investigate strategies that support acheiving higher 3D writing controllability to fabricate precise arbitrary micro/nanostructures, with high-resolution directly in the bulk of semiconductors. Research has high technolgical potential, and successful employment of innovations could open the door for applications in microelectronics and semiconductor technologi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8bcbbc" table:style-name="8bcbbc">
          <table:table-column table:style-name="8bcbbc.0"/>
          <table:table-row>
            <table:table-cell office:value-type="string">
              <text:p text:style-name="Normal"><text:a xlink:type="simple" xlink:href="https://hal.science/hal-05271803v1">Progress in Laser Inscription in Semiconductors by Multiphoton-Initiated Nanosecond Infrared Pulse Absorption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Niladri Ganguly">Niladri Ganguly</text:a><text:span>,</text:span><text:a xlink:type="simple" xlink:href="https://hal.science/search/index/?q=*&amp;authFullName_s=Gabriel Spühler">Gabriel Spühler</text:a><text:span>,</text:span><text:a xlink:type="simple" xlink:href="https://hal.science/search/index/?q=*&amp;authFullName_s=Andrei Selivanau">Andrei Selivanau</text:a><text:span>,</text:span><text:a xlink:type="simple" xlink:href="https://hal.science/search/index/?q=*&amp;authFullName_s=David Grojo">David Grojo</text:a></text:p>
              <text:p text:style-name="Normal"><text:span>Journal of Laser Micro/Nanoengineering</text:span><text:span>, 2025, 20 (2), pp.119-126.<text:s/></text:span><text:a xlink:type="simple" xlink:href="https://dx.doi.org/10.2961/jlmn.2025.02.2005">⟨10.2961/jlmn.2025.02.2005⟩</text:a></text:p>
              <text:p text:style-name="Normal"><text:span>Article dans une revue</text:span></text:p>
              <text:p text:style-name="Normal"><text:a xlink:type="simple" xlink:href="https://hal.science/hal-05271803v1">hal-052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09v1">Enhanced reliability and precision for internal laser processing of semiconductors using temporal domain strategie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Andong Wang">Andong Wang</text:a><text:span>,</text:span><text:a xlink:type="simple" xlink:href="https://hal.science/search/index/?q=*&amp;authFullName_s=Niladri Ganguly">Niladri Ganguly</text:a><text:span>,</text:span><text:a xlink:type="simple" xlink:href="https://hal.science/search/index/?q=*&amp;authFullName_s=Alexandros Mouskeftaras">Alexandros Mouskeftaras</text:a><text:span>,</text:span><text:a xlink:type="simple" xlink:href="https://hal.science/search/index/?q=*&amp;authFullName_s=David Grojo">David Grojo</text:a></text:p>
              <text:p text:style-name="Normal"><text:span>Proceedings of SPIE, the International Society for Optical Engineering</text:span><text:span>, 2025, Nanoscale and Quantum Materials: From Synthesis and Laser Processing to Applications 2025, 13352, pp.1335205.<text:s/></text:span><text:a xlink:type="simple" xlink:href="https://dx.doi.org/10.1117/12.3049658">⟨10.1117/12.3049658⟩</text:a></text:p>
              <text:p text:style-name="Normal"><text:span>Article dans une revue</text:span></text:p>
              <text:p text:style-name="Normal"><text:a xlink:type="simple" xlink:href="https://hal.science/hal-05029009v1">hal-050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57v1">Ultra-high-aspect-ratio structures through silicon using infrared laser pulses focused with axicon-lens doublets</text:a></text:p>
              <text:p text:style-name="Normal"><text:a xlink:type="simple" xlink:href="https://hal.science/search/index/?q=*&amp;authFullName_s=Niladri Ganguly">Niladri Ganguly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David Grojo">David Grojo</text:a></text:p>
              <text:p text:style-name="Normal"><text:span>Light: Advanced Manufacturing</text:span><text:span>, 2024, 5, pp.22.<text:s/></text:span><text:a xlink:type="simple" xlink:href="https://dx.doi.org/10.37188/lam.2024.022">⟨10.37188/lam.2024.022⟩</text:a></text:p>
              <text:p text:style-name="Normal"><text:span>Article dans une revue</text:span></text:p>
              <text:p text:style-name="Normal"><text:a xlink:type="simple" xlink:href="https://hal.science/hal-04661657v1">hal-0466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03v1">Axicon-lens-doublet focusing for the fabrication of ultra-high-aspect-ratio structures through silicon with infrared ultrafast lasers</text:a></text:p>
              <text:p text:style-name="Normal"><text:a xlink:type="simple" xlink:href="https://hal.science/search/index/?q=*&amp;authFullName_s=Niladri Ganguly">Niladri Ganguly</text:a><text:span>,</text:span><text:a xlink:type="simple" xlink:href="https://hal.science/search/index/?q=*&amp;authFullName_s=Pol Sopeña">Pol Sopeña</text:a><text:span>,</text:span><text:a xlink:type="simple" xlink:href="https://hal.science/search/index/?q=*&amp;authFullName_s=David Grojo">David Grojo</text:a></text:p>
              <text:p text:style-name="Normal"><text:span>Proceedings of SPIE, the International Society for Optical Engineering</text:span><text:span>, 2024, Laser + Photonics for Advanced Manufacturing, pp.130050L.<text:s/></text:span><text:a xlink:type="simple" xlink:href="https://dx.doi.org/10.1117/12.3017566">⟨10.1117/12.3017566⟩</text:a></text:p>
              <text:p text:style-name="Normal"><text:span>Article dans une revue</text:span></text:p>
              <text:p text:style-name="Normal"><text:a xlink:type="simple" xlink:href="https://hal.science/hal-04638403v1">hal-046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80v1">Multiphoton-initiated laser writing of semiconductors using nanosecond mid-infrared pulses</text:a></text:p>
              <text:p text:style-name="Normal"><text:a xlink:type="simple" xlink:href="https://hal.science/search/index/?q=*&amp;authFullName_s=Pol Sopeña">Pol Sopeña</text:a><text:span>,</text:span><text:a xlink:type="simple" xlink:href="https://hal.science/search/index/?q=*&amp;authFullName_s=Niladri Ganguly">Niladri Ganguly</text:a><text:span>,</text:span><text:a xlink:type="simple" xlink:href="https://hal.science/search/index/?q=*&amp;authFullName_s=Gabriel Spühler">Gabriel Spühler</text:a><text:span>,</text:span><text:a xlink:type="simple" xlink:href="https://hal.science/search/index/?q=*&amp;authFullName_s=Andrei Selivanau">Andrei Selivanau</text:a><text:span>,</text:span><text:a xlink:type="simple" xlink:href="https://hal.science/search/index/?q=*&amp;authFullName_s=David Grojo">David Grojo</text:a></text:p>
              <text:p text:style-name="Normal"><text:span>Optics and Laser Technology</text:span><text:span>, 2024, 179, pp.111419.<text:s/></text:span><text:a xlink:type="simple" xlink:href="https://dx.doi.org/10.1016/j.optlastec.2024.111419">⟨10.1016/j.optlastec.2024.111419⟩</text:a></text:p>
              <text:p text:style-name="Normal"><text:span>Article dans une revue</text:span></text:p>
              <text:p text:style-name="Normal"><text:a xlink:type="simple" xlink:href="https://hal.science/hal-04638380v1">hal-046383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21646v1">Asymmetric Shaping for Ultrafast Elliptical Bessel-like Beams</text:a></text:p>
              <text:p text:style-name="Normal"><text:a xlink:type="simple" xlink:href="https://hal.science/search/index/?q=*&amp;authFullName_s=Niladri Ganguly">Niladri Ganguly</text:a><text:span>,</text:span><text:a xlink:type="simple" xlink:href="https://hal.science/search/index/?q=*&amp;authFullName_s=Rajeev Dwivedi">Rajeev Dwivedi</text:a><text:span>,</text:span><text:a xlink:type="simple" xlink:href="https://hal.science/search/index/?q=*&amp;authFullName_s=Ciro D’amico">Ciro D’amico</text:a><text:span>,</text:span><text:a xlink:type="simple" xlink:href="https://hal.science/search/index/?q=*&amp;authFullName_s=Razvan Stoian">Razvan Stoian</text:a></text:p>
              <text:p text:style-name="Normal"><text:span>Photonics</text:span><text:span>, 2023, 10 (6), pp.651.<text:s/></text:span><text:a xlink:type="simple" xlink:href="https://dx.doi.org/10.3390/photonics10060651">⟨10.3390/photonics10060651⟩</text:a></text:p>
              <text:p text:style-name="Normal"><text:span>Article dans une revue</text:span></text:p>
              <text:p text:style-name="Normal"><text:a xlink:type="simple" xlink:href="https://ujm.hal.science/ujm-04121646v1">ujm-04121646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bd9d9b" table:style-name="bd9d9b">
          <table:table-column table:style-name="bd9d9b.0"/>
          <table:table-row>
            <table:table-cell office:value-type="string">
              <text:p text:style-name="Normal"><text:a xlink:type="simple" xlink:href="https://hal.science/tel-05541686v1">Beam shaping strategies for internal microstructuring of silicon with ultrafast lasers</text:a></text:p>
              <text:p text:style-name="Normal"><text:a xlink:type="simple" xlink:href="https://hal.science/search/index/?q=*&amp;authFullName_s=Niladri Ganguly">Niladri Ganguly</text:a></text:p>
              <text:p text:style-name="Normal"><text:span>Optics / Photonic. Aix-Marseille University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41686v1">tel-05541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ladri Ganguly</dc:title>
    <dc:subject/>
    <dc:description>CV</dc:description>
    <dc:creator/>
    <dc:date>2026-04-08T02:28:44.000</dc:date>
    <meta:generator>PHPWord</meta:generator>
    <meta:initial-creator>CCSD</meta:initial-creator>
    <meta:creation-date>2026-04-08T02:28:44.000</meta:creation-date>
    <meta:keyword/>
    <meta:user-defined meta:name="Category"/>
    <meta:user-defined meta:name="Company"/>
    <meta:user-defined meta:name="Manager"/>
  </office:meta>
</office:document-meta>
</file>