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7ec" style:family="table">
      <style:table-properties style:rel-width="100" table:align="center"/>
    </style:style>
    <style:style style:name="ece7ec.0" style:family="table-column">
      <style:table-column-properties style:column-width="0.00cm"/>
    </style:style>
    <style:style style:name="6ec19b" style:family="table">
      <style:table-properties style:rel-width="100" table:align="center"/>
    </style:style>
    <style:style style:name="6ec19b.0" style:family="table-column">
      <style:table-column-properties style:column-width="0.00cm"/>
    </style:style>
    <style:style style:name="7953b0" style:family="table">
      <style:table-properties style:rel-width="100" table:align="center"/>
    </style:style>
    <style:style style:name="7953b0.0" style:family="table-column">
      <style:table-column-properties style:column-width="0.00cm"/>
    </style:style>
    <style:style style:name="f91d3e" style:family="table">
      <style:table-properties style:rel-width="100" table:align="center"/>
    </style:style>
    <style:style style:name="f91d3e.0" style:family="table-column">
      <style:table-column-properties style:column-width="0.00cm"/>
    </style:style>
    <style:style style:name="8f69e0" style:family="table">
      <style:table-properties style:rel-width="100" table:align="center"/>
    </style:style>
    <style:style style:name="8f69e0.0" style:family="table-column">
      <style:table-column-properties style:column-width="0.00cm"/>
    </style:style>
    <style:style style:name="e8c85b" style:family="table">
      <style:table-properties style:rel-width="100" table:align="center"/>
    </style:style>
    <style:style style:name="e8c85b.0" style:family="table-column">
      <style:table-column-properties style:column-width="0.00cm"/>
    </style:style>
    <style:style style:name="f8268f" style:family="table">
      <style:table-properties style:rel-width="100" table:align="center"/>
    </style:style>
    <style:style style:name="f8268f.0" style:family="table-column">
      <style:table-column-properties style:column-width="0.00cm"/>
    </style:style>
    <style:style style:name="96322d" style:family="table">
      <style:table-properties style:rel-width="100" table:align="center"/>
    </style:style>
    <style:style style:name="9632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Berglu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ece7ec" table:style-name="ece7ec">
          <table:table-column table:style-name="ece7ec.0"/>
          <table:table-row>
            <table:table-cell office:value-type="string">
              <text:p text:style-name="Normal"><text:a xlink:type="simple" xlink:href="https://hal.science/hal-04560006v1">Concentration estimates for SPDEs driven by fractional Brownian motion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Alexandra Blessing">Alexandra Blessing</text:a></text:p>
              <text:p text:style-name="Normal"><text:span>Electronic Communications in Probability</text:span><text:span>, 2025, 30 (none),<text:s/></text:span><text:a xlink:type="simple" xlink:href="https://dx.doi.org/10.1214/25-ECP664">⟨10.1214/25-ECP664⟩</text:a></text:p>
              <text:p text:style-name="Normal"><text:span>Article dans une revue</text:span></text:p>
              <text:p text:style-name="Normal"><text:a xlink:type="simple" xlink:href="https://hal.science/hal-04560006v1">hal-045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12v1">Metastability in the stochastic nearest-neighbor Kuramoto model of coupled phase oscillator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Georgi Medvedev">Georgi Medvedev</text:a><text:span>,</text:span><text:a xlink:type="simple" xlink:href="https://hal.science/search/index/?q=*&amp;authFullName_s=Gideon Simpson">Gideon Simpson</text:a></text:p>
              <text:p text:style-name="Normal"><text:span>Nonlinearity</text:span><text:span>, 2025, 38 (9), pp.095031.<text:s/></text:span><text:a xlink:type="simple" xlink:href="https://dx.doi.org/10.1088/1361-6544/ae05aa">⟨10.1088/1361-6544/ae05aa⟩</text:a></text:p>
              <text:p text:style-name="Normal"><text:span>Article dans une revue</text:span></text:p>
              <text:p text:style-name="Normal"><text:a xlink:type="simple" xlink:href="https://hal.science/hal-04850312v1">hal-048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50v1">Reducing metastable continuous-space Markov chains to Markov chains on a finite set</text:a></text:p>
              <text:p text:style-name="Normal"><text:a xlink:type="simple" xlink:href="https://hal.science/search/index/?q=*&amp;authFullName_s=Nils Berglund">Nils Berglund</text:a></text:p>
              <text:p text:style-name="Normal"><text:span>Annales de l'Institut Henri Poincaré</text:span><text:span>, 2025, 61 (3), pp.2036-2063.<text:s/></text:span><text:a xlink:type="simple" xlink:href="https://dx.doi.org/10.1214/24-AIHP1468">⟨10.1214/24-AIHP1468⟩</text:a></text:p>
              <text:p text:style-name="Normal"><text:span>Article dans une revue</text:span></text:p>
              <text:p text:style-name="Normal"><text:a xlink:type="simple" xlink:href="https://hal.science/hal-04042150v1">hal-0404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69v1">Concentration estimates for slowly time-dependent singular SPDEs on the two-dimensional toru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Rita Nader">Rita Nader</text:a></text:p>
              <text:p text:style-name="Normal"><text:span>Electronic Journal of Probability</text:span><text:span>, 2024, 29, pp.1-35.<text:s/></text:span><text:a xlink:type="simple" xlink:href="https://dx.doi.org/10.1214/24-EJP1094">⟨10.1214/24-EJP1094⟩</text:a></text:p>
              <text:p text:style-name="Normal"><text:span>Article dans une revue</text:span></text:p>
              <text:p text:style-name="Normal"><text:a xlink:type="simple" xlink:href="https://hal.science/hal-03794269v1">hal-0379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27v2">BPHZ renormalisation and vanishing subcriticality asymptotics of the fractional $\Phi^3_d$ model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Yvain Bruned">Yvain Bruned</text:a></text:p>
              <text:p text:style-name="Normal"><text:span>Stochastics and Partial Differential Equations: Analysis and Computations</text:span><text:span>, 2024, 13 (1), pp.243-307.<text:s/></text:span><text:a xlink:type="simple" xlink:href="https://dx.doi.org/10.1007/s40072-024-00331-2">⟨10.1007/s40072-024-00331-2⟩</text:a></text:p>
              <text:p text:style-name="Normal"><text:span>Article dans une revue</text:span></text:p>
              <text:p text:style-name="Normal"><text:a xlink:type="simple" xlink:href="https://hal.science/hal-02199627v2">hal-02199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10v1">Stochastic resonance in stochastic PDE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Rita Nader">Rita Nader</text:a></text:p>
              <text:p text:style-name="Normal"><text:span>Stochastics and Partial Differential Equations: Analysis and Computations</text:span><text:span>, 2023, 11 (1), pp.348-387.<text:s/></text:span><text:a xlink:type="simple" xlink:href="https://dx.doi.org/10.1007/s40072-021-00230-w">⟨10.1007/s40072-021-00230-w⟩</text:a></text:p>
              <text:p text:style-name="Normal"><text:span>Article dans une revue</text:span></text:p>
              <text:p text:style-name="Normal"><text:a xlink:type="simple" xlink:href="https://hal.science/hal-03287910v1">hal-0328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37v1">Des ondes dans mon billard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21,<text:s/></text:span><text:a xlink:type="simple" xlink:href="https://dx.doi.org/10.60868/b07x-xn78">⟨10.60868/b07x-xn78⟩</text:a></text:p>
              <text:p text:style-name="Normal"><text:span>Article dans une revue</text:span></text:p>
              <text:p text:style-name="Normal"><text:a xlink:type="simple" xlink:href="https://hal.science/hal-05589937v1">hal-0558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32v1">An Eyring-Kramers law for slowly oscillating bistable diffusions</text:a></text:p>
              <text:p text:style-name="Normal"><text:a xlink:type="simple" xlink:href="https://hal.science/search/index/?q=*&amp;authFullName_s=Nils Berglund">Nils Berglund</text:a></text:p>
              <text:p text:style-name="Normal"><text:span>Probability and Mathematical Physics</text:span><text:span>, 2021, 2 (4), pp.685-743.<text:s/></text:span><text:a xlink:type="simple" xlink:href="https://dx.doi.org/10.2140/pmp.2021.2.685">⟨10.2140/pmp.2021.2.685⟩</text:a></text:p>
              <text:p text:style-name="Normal"><text:span>Article dans une revue</text:span></text:p>
              <text:p text:style-name="Normal"><text:a xlink:type="simple" xlink:href="https://hal.science/hal-02901432v1">hal-029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69v1">A General View on Double Limits in Differential Equations</text:a></text:p>
              <text:p text:style-name="Normal"><text:a xlink:type="simple" xlink:href="https://hal.science/search/index/?q=*&amp;authFullName_s=Christian Kuehn">Christian Kuehn</text:a><text:span>,</text:span><text:a xlink:type="simple" xlink:href="https://hal.science/search/index/?q=*&amp;authFullName_s=Nils Berglund">Nils Berglund</text:a><text:span>,</text:span><text:a xlink:type="simple" xlink:href="https://hal.science/search/index/?q=*&amp;authFullName_s=Christian Bick">Christian Bick</text:a><text:span>,</text:span><text:a xlink:type="simple" xlink:href="https://hal.science/search/index/?q=*&amp;authFullName_s=Maximilian Engel">Maximilian Engel</text:a><text:span>,</text:span><text:a xlink:type="simple" xlink:href="https://hal.science/search/index/?q=*&amp;authFullName_s=Tobias Hurth">Tobias Hurth</text:a><text:span>et al.</text:span></text:p>
              <text:p text:style-name="Normal"><text:span>Physica D: Nonlinear Phenomena</text:span><text:span>, 2021, 431, pp.133105.<text:s/></text:span><text:a xlink:type="simple" xlink:href="https://dx.doi.org/10.1016/j.physd.2021.133105">⟨10.1016/j.physd.2021.133105⟩</text:a></text:p>
              <text:p text:style-name="Normal"><text:span>Article dans une revue</text:span></text:p>
              <text:p text:style-name="Normal"><text:a xlink:type="simple" xlink:href="https://hal.science/hal-03248169v1">hal-032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121v1">Modèles simples du climat (III)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20,<text:s/></text:span><text:a xlink:type="simple" xlink:href="https://dx.doi.org/10.60868/70az-zj97">⟨10.60868/70az-zj97⟩</text:a></text:p>
              <text:p text:style-name="Normal"><text:span>Article dans une revue</text:span></text:p>
              <text:p text:style-name="Normal"><text:a xlink:type="simple" xlink:href="https://hal.science/hal-05530121v1">hal-0553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130v1">Modèles simples du climat (II)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Marc Monticelli">Marc Monticelli</text:a></text:p>
              <text:p text:style-name="Normal"><text:span>Images des mathématiques</text:span><text:span>, 2020,<text:s/></text:span><text:a xlink:type="simple" xlink:href="https://dx.doi.org/10.60868/a38k-3565">⟨10.60868/a38k-3565⟩</text:a></text:p>
              <text:p text:style-name="Normal"><text:span>Article dans une revue</text:span></text:p>
              <text:p text:style-name="Normal"><text:a xlink:type="simple" xlink:href="https://hal.science/hal-05530130v1">hal-055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145v1">Modèles simples du climat (I)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20,<text:s/></text:span><text:a xlink:type="simple" xlink:href="https://dx.doi.org/10.60868/61fc-e160">⟨10.60868/61fc-e160⟩</text:a></text:p>
              <text:p text:style-name="Normal"><text:span>Article dans une revue</text:span></text:p>
              <text:p text:style-name="Normal"><text:a xlink:type="simple" xlink:href="https://hal.science/hal-05530145v1">hal-055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021v2">Corrigendum to &amp;quot; Regularity structures and renormalisation of FitzHugh-Nagumo SPDEs in three space dimension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Christian Kuehn">Christian Kuehn</text:a></text:p>
              <text:p text:style-name="Normal"><text:span>Electronic Journal of Probability</text:span><text:span>, 2019, 24, pp.113.<text:s/></text:span><text:a xlink:type="simple" xlink:href="https://dx.doi.org/10.1214/19-EJP359">⟨10.1214/19-EJP359⟩</text:a></text:p>
              <text:p text:style-name="Normal"><text:span>Article dans une revue</text:span></text:p>
              <text:p text:style-name="Normal"><text:a xlink:type="simple" xlink:href="https://hal.science/hal-01788021v2">hal-01788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46v1">Résoudre des équations en comptant des arbres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8,<text:s/></text:span><text:a xlink:type="simple" xlink:href="https://dx.doi.org/10.60868/dwa3-mx47">⟨10.60868/dwa3-mx47⟩</text:a></text:p>
              <text:p text:style-name="Normal"><text:span>Article dans une revue</text:span></text:p>
              <text:p text:style-name="Normal"><text:a xlink:type="simple" xlink:href="https://hal.science/hal-05589946v1">hal-055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184v2">Spectral theory for random Poincaré maps</text:a></text:p>
              <text:p text:style-name="Normal"><text:a xlink:type="simple" xlink:href="https://hal.science/search/index/?q=*&amp;authFullName_s=Manon Baudel">Manon Baudel</text:a><text:span>,</text:span><text:a xlink:type="simple" xlink:href="https://hal.science/search/index/?q=*&amp;authFullName_s=Nils Berglund">Nils Berglund</text:a></text:p>
              <text:p text:style-name="Normal"><text:span>SIAM Journal on Mathematical Analysis</text:span><text:span>, 2017, 49 (6), pp.4319-4375.<text:s/></text:span><text:a xlink:type="simple" xlink:href="https://dx.doi.org/10.1137/16M1103816">⟨10.1137/16M1103816⟩</text:a></text:p>
              <text:p text:style-name="Normal"><text:span>Article dans une revue</text:span></text:p>
              <text:p text:style-name="Normal"><text:a xlink:type="simple" xlink:href="https://hal.science/hal-01397184v2">hal-01397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59v3">An Eyring–Kramers law for the stochastic Allen–Cahn equation in dimension two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Giacomo Di Gesù">Giacomo Di Gesù</text:a><text:span>,</text:span><text:a xlink:type="simple" xlink:href="https://hal.science/search/index/?q=*&amp;authFullName_s=Hendrik Weber">Hendrik Weber</text:a></text:p>
              <text:p text:style-name="Normal"><text:span>Electronic Journal of Probability</text:span><text:span>, 2017, 22 (41), pp.1-27.<text:s/></text:span><text:a xlink:type="simple" xlink:href="https://dx.doi.org/10.1214/17-EJP60">⟨10.1214/17-EJP60⟩</text:a></text:p>
              <text:p text:style-name="Normal"><text:span>Article dans une revue</text:span></text:p>
              <text:p text:style-name="Normal"><text:a xlink:type="simple" xlink:href="https://hal.science/hal-01304559v3">hal-013045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57v2">Model Spaces of Regularity Structures for Space-Fractional SPDE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Christian Kuehn">Christian Kuehn</text:a></text:p>
              <text:p text:style-name="Normal"><text:span>Journal of Statistical Physics</text:span><text:span>, 2017, 168 (2), pp.331-368.<text:s/></text:span><text:a xlink:type="simple" xlink:href="https://dx.doi.org/10.1007/s10955-017-1801-3">⟨10.1007/s10955-017-1801-3⟩</text:a></text:p>
              <text:p text:style-name="Normal"><text:span>Article dans une revue</text:span></text:p>
              <text:p text:style-name="Normal"><text:a xlink:type="simple" xlink:href="https://hal.science/hal-01432157v2">hal-01432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27v2">Noise-induced phase slips, log-periodic oscillations, and the Gumbel distribution</text:a></text:p>
              <text:p text:style-name="Normal"><text:a xlink:type="simple" xlink:href="https://hal.science/search/index/?q=*&amp;authFullName_s=Nils Berglund">Nils Berglund</text:a></text:p>
              <text:p text:style-name="Normal"><text:span>Markov Processes And Related Fields</text:span><text:span>, 2016, 22 (3), pp.467-505</text:span></text:p>
              <text:p text:style-name="Normal"><text:span>Article dans une revue</text:span></text:p>
              <text:p text:style-name="Normal"><text:a xlink:type="simple" xlink:href="https://hal.science/hal-00967427v2">hal-00967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01v1">Les diagrammes de Feynman (II)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6,<text:s/></text:span><text:a xlink:type="simple" xlink:href="https://dx.doi.org/10.60868/26jy-ae59">⟨10.60868/26jy-ae59⟩</text:a></text:p>
              <text:p text:style-name="Normal"><text:span>Article dans une revue</text:span></text:p>
              <text:p text:style-name="Normal"><text:a xlink:type="simple" xlink:href="https://hal.science/hal-05534401v1">hal-055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396v1">Les diagrammes de Feynman (III)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6,<text:s/></text:span><text:a xlink:type="simple" xlink:href="https://dx.doi.org/10.60868/8tph-5g09">⟨10.60868/8tph-5g09⟩</text:a></text:p>
              <text:p text:style-name="Normal"><text:span>Article dans une revue</text:span></text:p>
              <text:p text:style-name="Normal"><text:a xlink:type="simple" xlink:href="https://hal.science/hal-05534396v1">hal-055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73v1">Interface dynamics of a metastable mass-conserving spatially extended diffusion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Sébastien Dutercq">Sébastien Dutercq</text:a></text:p>
              <text:p text:style-name="Normal"><text:span>Journal of Statistical Physics</text:span><text:span>, 2016, 162 (2), pp.334-370.<text:s/></text:span><text:a xlink:type="simple" xlink:href="https://dx.doi.org/10.1007/s10955-015-1415-6">⟨10.1007/s10955-015-1415-6⟩</text:a></text:p>
              <text:p text:style-name="Normal"><text:span>Article dans une revue</text:span></text:p>
              <text:p text:style-name="Normal"><text:a xlink:type="simple" xlink:href="https://hal.science/hal-01184873v1">hal-011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80v2">Regularity structures and renormalisation of FitzHugh-Nagumo SPDEs in three space dimension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Christian Kuehn">Christian Kuehn</text:a></text:p>
              <text:p text:style-name="Normal"><text:span>Electronic Journal of Probability</text:span><text:span>, 2016, 21 (18), pp.1-48.<text:s/></text:span><text:a xlink:type="simple" xlink:href="https://dx.doi.org/10.1214/16-EJP4371">⟨10.1214/16-EJP4371⟩</text:a></text:p>
              <text:p text:style-name="Normal"><text:span>Article dans une revue</text:span></text:p>
              <text:p text:style-name="Normal"><text:a xlink:type="simple" xlink:href="https://hal.science/hal-01141380v2">hal-01141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09v1">Les diagrammes de Feynman (I)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6,<text:s/></text:span><text:a xlink:type="simple" xlink:href="https://dx.doi.org/10.60868/f7yw-bk10">⟨10.60868/f7yw-bk10⟩</text:a></text:p>
              <text:p text:style-name="Normal"><text:span>Article dans une revue</text:span></text:p>
              <text:p text:style-name="Normal"><text:a xlink:type="simple" xlink:href="https://hal.science/hal-05534409v1">hal-0553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65v1">Probabiliser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5,<text:s/></text:span><text:a xlink:type="simple" xlink:href="https://dx.doi.org/10.60868/v6cs-ws98">⟨10.60868/v6cs-ws98⟩</text:a></text:p>
              <text:p text:style-name="Normal"><text:span>Article dans une revue</text:span></text:p>
              <text:p text:style-name="Normal"><text:a xlink:type="simple" xlink:href="https://hal.science/hal-05589965v1">hal-0558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02v2">The Eyring-Kramers law for Markovian jump processes with symmetrie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Sébastien Dutercq">Sébastien Dutercq</text:a></text:p>
              <text:p text:style-name="Normal"><text:span>Journal of Theoretical Probability</text:span><text:span>, 2015, 29 (4), pp.1240-1279.<text:s/></text:span><text:a xlink:type="simple" xlink:href="https://dx.doi.org/10.1007/s10959-015-0617-9">⟨10.1007/s10959-015-0617-9⟩</text:a></text:p>
              <text:p text:style-name="Normal"><text:span>Article dans une revue</text:span></text:p>
              <text:p text:style-name="Normal"><text:a xlink:type="simple" xlink:href="https://hal.science/hal-00913302v2">hal-00913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881v2">From random Poincaré maps to stochastic mixed-mode-oscillation pattern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text:span>,</text:span><text:a xlink:type="simple" xlink:href="https://hal.science/search/index/?q=*&amp;authFullName_s=Christian Kuehn">Christian Kuehn</text:a></text:p>
              <text:p text:style-name="Normal"><text:span>Journal of Dynamics and Differential Equations</text:span><text:span>, 2015, 27 (1), pp.83-136.<text:s/></text:span><text:a xlink:type="simple" xlink:href="https://dx.doi.org/10.1007/s10884-014-9419-5">⟨10.1007/s10884-014-9419-5⟩</text:a></text:p>
              <text:p text:style-name="Normal"><text:span>Article dans une revue</text:span></text:p>
              <text:p text:style-name="Normal"><text:a xlink:type="simple" xlink:href="https://hal.science/hal-00921881v2">hal-00921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66v1">Des canards dans mes neurone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Marc Monticelli">Marc Monticelli</text:a></text:p>
              <text:p text:style-name="Normal"><text:span>Images des mathématiques</text:span><text:span>, 2015,<text:s/></text:span><text:a xlink:type="simple" xlink:href="https://dx.doi.org/10.60868/v4vt-0m90">⟨10.60868/v4vt-0m90⟩</text:a></text:p>
              <text:p text:style-name="Normal"><text:span>Article dans une revue</text:span></text:p>
              <text:p text:style-name="Normal"><text:a xlink:type="simple" xlink:href="https://hal.science/hal-05589966v1">hal-055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71v1">Qu’est-ce qu’une équation aux dérivées partielles stochastique ?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Marc Monticelli">Marc Monticelli</text:a></text:p>
              <text:p text:style-name="Normal"><text:span>Images des mathématiques</text:span><text:span>, 2014,<text:s/></text:span><text:a xlink:type="simple" xlink:href="https://dx.doi.org/10.60868/n9qr-t158">⟨10.60868/n9qr-t158⟩</text:a></text:p>
              <text:p text:style-name="Normal"><text:span>Article dans une revue</text:span></text:p>
              <text:p text:style-name="Normal"><text:a xlink:type="simple" xlink:href="https://hal.science/hal-05589971v1">hal-055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29v2">On the noise-induced passage through an unstable periodic orbit II: General case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SIAM Journal on Mathematical Analysis</text:span><text:span>, 2014, 46 (1), pp.310-352.<text:s/></text:span><text:a xlink:type="simple" xlink:href="https://dx.doi.org/10.1137/120887965">⟨10.1137/120887965⟩</text:a></text:p>
              <text:p text:style-name="Normal"><text:span>Article dans une revue</text:span></text:p>
              <text:p text:style-name="Normal"><text:a xlink:type="simple" xlink:href="https://hal.science/hal-00723729v2">hal-007237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99v2">Kramers' law: Validity, derivations and generalisations</text:a></text:p>
              <text:p text:style-name="Normal"><text:a xlink:type="simple" xlink:href="https://hal.science/search/index/?q=*&amp;authFullName_s=Nils Berglund">Nils Berglund</text:a></text:p>
              <text:p text:style-name="Normal"><text:span>Markov Processes And Related Fields</text:span><text:span>, 2013, 19 (3), pp.459-490</text:span></text:p>
              <text:p text:style-name="Normal"><text:span>Article dans une revue</text:span></text:p>
              <text:p text:style-name="Normal"><text:a xlink:type="simple" xlink:href="https://hal.science/hal-00604399v2">hal-00604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92v1">La probabilité d’extinction d’une espèce menacée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3,<text:s/></text:span><text:a xlink:type="simple" xlink:href="https://dx.doi.org/10.60868/a3kd-sj62">⟨10.60868/a3kd-sj62⟩</text:a></text:p>
              <text:p text:style-name="Normal"><text:span>Article dans une revue</text:span></text:p>
              <text:p text:style-name="Normal"><text:a xlink:type="simple" xlink:href="https://hal.science/hal-05589992v1">hal-0558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05v2">Sharp estimates for metastable lifetimes in parabolic SPDEs: Kramers' law and beyond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Electronic Journal of Probability</text:span><text:span>, 2013, 18 (24), pp.1-58.<text:s/></text:span><text:a xlink:type="simple" xlink:href="https://dx.doi.org/10.1214/EJP.v18-1802">⟨10.1214/EJP.v18-1802⟩</text:a></text:p>
              <text:p text:style-name="Normal"><text:span>Article dans une revue</text:span></text:p>
              <text:p text:style-name="Normal"><text:a xlink:type="simple" xlink:href="https://hal.science/hal-00666605v2">hal-00666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91v1">Notre univers est-il irréversible ?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3,<text:s/></text:span><text:a xlink:type="simple" xlink:href="https://dx.doi.org/10.60868/7st2-m693">⟨10.60868/7st2-m693⟩</text:a></text:p>
              <text:p text:style-name="Normal"><text:span>Article dans une revue</text:span></text:p>
              <text:p text:style-name="Normal"><text:a xlink:type="simple" xlink:href="https://hal.science/hal-05589991v1">hal-0558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089v4">Mixed-mode oscillations and interspike interval statistics in the stochastic FitzHugh-Nagumo model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Damien Landon">Damien Landon</text:a></text:p>
              <text:p text:style-name="Normal"><text:span>Nonlinearity</text:span><text:span>, 2012, 25 (8), pp.2303-2335.<text:s/></text:span><text:a xlink:type="simple" xlink:href="https://dx.doi.org/10.1088/0951-7715/25/8/2303">⟨10.1088/0951-7715/25/8/2303⟩</text:a></text:p>
              <text:p text:style-name="Normal"><text:span>Article dans une revue</text:span></text:p>
              <text:p text:style-name="Normal"><text:a xlink:type="simple" xlink:href="https://hal.science/hal-00591089v4">hal-0059108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96v1">Rangez-moi ces bouquins !</text:a></text:p>
              <text:p text:style-name="Normal"><text:a xlink:type="simple" xlink:href="https://hal.science/search/index/?q=*&amp;authFullName_s=Nils Berglund">Nils Berglund</text:a></text:p>
              <text:p text:style-name="Normal"><text:span>Images des mathématiques</text:span><text:span>, 2012,<text:s/></text:span><text:a xlink:type="simple" xlink:href="https://dx.doi.org/10.60868/f4bk-xw02">⟨10.60868/f4bk-xw02⟩</text:a></text:p>
              <text:p text:style-name="Normal"><text:span>Article dans une revue</text:span></text:p>
              <text:p text:style-name="Normal"><text:a xlink:type="simple" xlink:href="https://hal.science/hal-05589996v1">hal-055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28v1">Hunting French Ducks in a Noisy Environment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text:span>,</text:span><text:a xlink:type="simple" xlink:href="https://hal.science/search/index/?q=*&amp;authFullName_s=Christian Kuehn">Christian Kuehn</text:a></text:p>
              <text:p text:style-name="Normal"><text:span>Journal of Differential Equations</text:span><text:span>, 2012, 252 (9), pp.4786-4841.<text:s/></text:span><text:a xlink:type="simple" xlink:href="https://dx.doi.org/10.1016/j.jde.2012.01.015">⟨10.1016/j.jde.2012.01.015⟩</text:a></text:p>
              <text:p text:style-name="Normal"><text:span>Article dans une revue</text:span></text:p>
              <text:p text:style-name="Normal"><text:a xlink:type="simple" xlink:href="https://hal.science/hal-00535928v1">hal-0053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1v1">Stochastic dynamical systems in neuroscience</text:a></text:p>
              <text:p text:style-name="Normal"><text:a xlink:type="simple" xlink:href="https://hal.science/search/index/?q=*&amp;authFullName_s=Nils Berglund">Nils Berglund</text:a></text:p>
              <text:p text:style-name="Normal"><text:span>Oberwolfach Reports</text:span><text:span>, 2011, 8 (3), pp.2290-2293.<text:s/></text:span><text:a xlink:type="simple" xlink:href="https://dx.doi.org/10.4171/OWR/2011/40">⟨10.4171/OWR/2011/40⟩</text:a></text:p>
              <text:p text:style-name="Normal"><text:span>Article dans une revue</text:span></text:p>
              <text:p text:style-name="Normal"><text:a xlink:type="simple" xlink:href="https://hal.science/hal-00623551v1">hal-006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31v2">The Eyring-Kramers law for potentials with nonquadratic saddle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Markov Processes And Related Fields</text:span><text:span>, 2010, 16 (3), pp.549-598</text:span></text:p>
              <text:p text:style-name="Normal"><text:span>Article dans une revue</text:span></text:p>
              <text:p text:style-name="Normal"><text:a xlink:type="simple" xlink:href="https://hal.science/hal-00294931v2">hal-00294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46v2">Anomalous behavior of the Kramers rate at bifurcations in classical field theorie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Journal of Physics A: Mathematical and Theoretical</text:span><text:span>, 2009, 42 (5), pp.052001.<text:s/></text:span><text:a xlink:type="simple" xlink:href="https://dx.doi.org/10.1088/1751-8113/42/5/052001">⟨10.1088/1751-8113/42/5/052001⟩</text:a></text:p>
              <text:p text:style-name="Normal"><text:span>Article dans une revue</text:span></text:p>
              <text:p text:style-name="Normal"><text:a xlink:type="simple" xlink:href="https://hal.science/hal-00321846v2">hal-003218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89v1">The effect of classical noise on a quantum two-level system</text:a></text:p>
              <text:p text:style-name="Normal"><text:a xlink:type="simple" xlink:href="https://hal.science/search/index/?q=*&amp;authFullName_s=Jean-Philippe Aguilar">Jean-Philippe Aguilar</text:a><text:span>,</text:span><text:a xlink:type="simple" xlink:href="https://hal.science/search/index/?q=*&amp;authFullName_s=Nils Berglund">Nils Berglund</text:a></text:p>
              <text:p text:style-name="Normal"><text:span>Journal of Mathematical Physics</text:span><text:span>, 2008, 49, pp.102102.<text:s/></text:span><text:a xlink:type="simple" xlink:href="https://dx.doi.org/10.1063/1.2988180">⟨10.1063/1.2988180⟩</text:a></text:p>
              <text:p text:style-name="Normal"><text:span>Article dans une revue</text:span></text:p>
              <text:p text:style-name="Normal"><text:a xlink:type="simple" xlink:href="https://hal.science/hal-00277789v1">hal-002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17v3">Metastability in Interacting Nonlinear Stochastic Differential Equations. II: Large-N Behaviour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stien Fernandez">Bastien Fernandez</text:a><text:span>,</text:span><text:a xlink:type="simple" xlink:href="https://hal.science/search/index/?q=*&amp;authFullName_s=Barbara Gentz">Barbara Gentz</text:a></text:p>
              <text:p text:style-name="Normal"><text:span>Nonlinearity</text:span><text:span>, 2007, 20 (11), pp.2583-2614.<text:s/></text:span><text:a xlink:type="simple" xlink:href="https://dx.doi.org/10.1088/0951-7715/20/11/007">⟨10.1088/0951-7715/20/11/007⟩</text:a></text:p>
              <text:p text:style-name="Normal"><text:span>Article dans une revue</text:span></text:p>
              <text:p text:style-name="Normal"><text:a xlink:type="simple" xlink:href="https://hal.science/hal-00115417v3">hal-001154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416v3">Metastability in Interacting Nonlinear Stochastic Differential Equations. I: From Weak Coupling to Synchronisation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stien Fernandez">Bastien Fernandez</text:a><text:span>,</text:span><text:a xlink:type="simple" xlink:href="https://hal.science/search/index/?q=*&amp;authFullName_s=Barbara Gentz">Barbara Gentz</text:a></text:p>
              <text:p text:style-name="Normal"><text:span>Nonlinearity</text:span><text:span>, 2007, 20 (11), pp.2551-2581.<text:s/></text:span><text:a xlink:type="simple" xlink:href="https://dx.doi.org/10.1088/0951-7715/20/11/006">⟨10.1088/0951-7715/20/11/006⟩</text:a></text:p>
              <text:p text:style-name="Normal"><text:span>Article dans une revue</text:span></text:p>
              <text:p text:style-name="Normal"><text:a xlink:type="simple" xlink:href="https://hal.science/hal-00115416v3">hal-001154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08v1">Universality of residence-time distributions in non-adiabatic stochastic resonance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Europhys. Letters</text:span><text:span>, 2005, 70, pp.1-7.<text:s/></text:span><text:a xlink:type="simple" xlink:href="https://dx.doi.org/10.1209/epl/i2004-10472-2">⟨10.1209/epl/i2004-10472-2⟩</text:a></text:p>
              <text:p text:style-name="Normal"><text:span>Article dans une revue</text:span></text:p>
              <text:p text:style-name="Normal"><text:a xlink:type="simple" xlink:href="https://hal.science/hal-00003008v1">hal-000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07v1">On the noise-induced passage through an unstable periodic orbit I: Two-level model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Journal of Statistical Physics</text:span><text:span>, 2004, 114 (5/6), pp.1577-1618.<text:s/></text:span><text:a xlink:type="simple" xlink:href="https://dx.doi.org/10.1023/B:JOSS.0000013966.54504.da">⟨10.1023/B:JOSS.0000013966.54504.da⟩</text:a></text:p>
              <text:p text:style-name="Normal"><text:span>Article dans une revue</text:span></text:p>
              <text:p text:style-name="Normal"><text:a xlink:type="simple" xlink:href="https://hal.science/hal-00003007v1">hal-0000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06v1">Geometric singular perturbation theory for stochastic differential equation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Journal of Differential Equations</text:span><text:span>, 2003, 191, pp.1-54.<text:s/></text:span><text:a xlink:type="simple" xlink:href="https://dx.doi.org/10.1016/S0022-0396(03)00020-2">⟨10.1016/S0022-0396(03)00020-2⟩</text:a></text:p>
              <text:p text:style-name="Normal"><text:span>Article dans une revue</text:span></text:p>
              <text:p text:style-name="Normal"><text:a xlink:type="simple" xlink:href="https://hal.science/hal-00003006v1">hal-000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10v1">A sample-paths approach to noise-induced synchronization: Stochastic resonance in a double-well potential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The Annals of Applied Probability</text:span><text:span>, 2002, 12, pp.1419-1470.<text:s/></text:span><text:a xlink:type="simple" xlink:href="https://dx.doi.org/10.1214/aoap/1037125869">⟨10.1214/aoap/1037125869⟩</text:a></text:p>
              <text:p text:style-name="Normal"><text:span>Article dans une revue</text:span></text:p>
              <text:p text:style-name="Normal"><text:a xlink:type="simple" xlink:href="https://hal.science/hal-00003010v1">hal-000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13v1">Beyond the Fokker-Planck equation: Pathwise control of noisy bistable system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Journal of Physics A: Mathematical and Theoretical</text:span><text:span>, 2002, 35, pp.2057-2091.<text:s/></text:span><text:a xlink:type="simple" xlink:href="https://dx.doi.org/10.1088/0305-4470/35/9/301">⟨10.1088/0305-4470/35/9/301⟩</text:a></text:p>
              <text:p text:style-name="Normal"><text:span>Article dans une revue</text:span></text:p>
              <text:p text:style-name="Normal"><text:a xlink:type="simple" xlink:href="https://hal.science/hal-00003013v1">hal-0000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41v1">Pathwise description of dynamic pitchfork bifurcations with additive noise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Probability Theory and Related Fields</text:span><text:span>, 2002, pp.341-388.<text:s/></text:span><text:a xlink:type="simple" xlink:href="https://dx.doi.org/10.1007/s004400100174">⟨10.1007/s004400100174⟩</text:a></text:p>
              <text:p text:style-name="Normal"><text:span>Article dans une revue</text:span></text:p>
              <text:p text:style-name="Normal"><text:a xlink:type="simple" xlink:href="https://hal.science/hal-00130541v1">hal-001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12v1">The effect of additive noise on dynamical hysteresi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Nonlinearity</text:span><text:span>, 2002, 15, pp.605-632.<text:s/></text:span><text:a xlink:type="simple" xlink:href="https://dx.doi.org/10.1088/0951-7715/15/3/305">⟨10.1088/0951-7715/15/3/305⟩</text:a></text:p>
              <text:p text:style-name="Normal"><text:span>Article dans une revue</text:span></text:p>
              <text:p text:style-name="Normal"><text:a xlink:type="simple" xlink:href="https://hal.science/hal-00003012v1">hal-000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14v1">Metastability in simple climate models: Pathwise analysis of slowly driven Langevin equation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Stochastics and Dynamics</text:span><text:span>, 2002, 2, pp.327-356.<text:s/></text:span><text:a xlink:type="simple" xlink:href="https://dx.doi.org/10.1142/S0219493702000455">⟨10.1142/S0219493702000455⟩</text:a></text:p>
              <text:p text:style-name="Normal"><text:span>Article dans une revue</text:span></text:p>
              <text:p text:style-name="Normal"><text:a xlink:type="simple" xlink:href="https://hal.science/hal-00003014v1">hal-0000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45v1">The averaged dynamics of the hydrogen atom in crossed electric and magnetic fields as a perturbed Kepler problem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Turgay Uzer">Turgay Uzer</text:a></text:p>
              <text:p text:style-name="Normal"><text:span>Foundations of Physics</text:span><text:span>, 2001, 31, pp.283-326.<text:s/></text:span><text:a xlink:type="simple" xlink:href="https://dx.doi.org/10.1023/A:1017542620404">⟨10.1023/A:1017542620404⟩</text:a></text:p>
              <text:p text:style-name="Normal"><text:span>Article dans une revue</text:span></text:p>
              <text:p text:style-name="Normal"><text:a xlink:type="simple" xlink:href="https://hal.science/hal-00130545v1">hal-001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47v1">Control of Dynamic Hopf Bifurcations</text:a></text:p>
              <text:p text:style-name="Normal"><text:a xlink:type="simple" xlink:href="https://hal.science/search/index/?q=*&amp;authFullName_s=Nils Berglund">Nils Berglund</text:a></text:p>
              <text:p text:style-name="Normal"><text:span>Nonlinearity</text:span><text:span>, 2000, 13, pp.225-248.<text:s/></text:span><text:a xlink:type="simple" xlink:href="https://dx.doi.org/10.1088/0951-7715/13/1/311">⟨10.1088/0951-7715/13/1/311⟩</text:a></text:p>
              <text:p text:style-name="Normal"><text:span>Article dans une revue</text:span></text:p>
              <text:p text:style-name="Normal"><text:a xlink:type="simple" xlink:href="https://hal.science/hal-00130547v1">hal-0013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73v1">Classical Billiards in a Magnetic Field and a Potential</text:a></text:p>
              <text:p text:style-name="Normal"><text:a xlink:type="simple" xlink:href="https://hal.science/search/index/?q=*&amp;authFullName_s=Nils Berglund">Nils Berglund</text:a></text:p>
              <text:p text:style-name="Normal"><text:span>Nonlinear Phenomena in Complex Systems</text:span><text:span>, 2000, 3, pp.61-70</text:span></text:p>
              <text:p text:style-name="Normal"><text:span>Article dans une revue</text:span></text:p>
              <text:p text:style-name="Normal"><text:a xlink:type="simple" xlink:href="https://hal.science/hal-00130573v1">hal-0013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75v1">Dynamic bifurcations: hysteresis, scaling laws and feedback control</text:a></text:p>
              <text:p text:style-name="Normal"><text:a xlink:type="simple" xlink:href="https://hal.science/search/index/?q=*&amp;authFullName_s=Nils Berglund">Nils Berglund</text:a></text:p>
              <text:p text:style-name="Normal"><text:span>Progress in theoretical physics suppl.</text:span><text:span>, 2000, 139, pp.325-336.<text:s/></text:span><text:a xlink:type="simple" xlink:href="https://dx.doi.org/10.1143/PTPS.139.325">⟨10.1143/PTPS.139.325⟩</text:a></text:p>
              <text:p text:style-name="Normal"><text:span>Article dans une revue</text:span></text:p>
              <text:p text:style-name="Normal"><text:a xlink:type="simple" xlink:href="https://hal.science/hal-00130575v1">hal-0013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52v1">Memory Effects and Scaling Laws in Slowly Driven System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Hervé Kunz">Hervé Kunz</text:a></text:p>
              <text:p text:style-name="Normal"><text:span>Journal of Physics A: Mathematical and Theoretical</text:span><text:span>, 1999, 32, pp.15-39.<text:s/></text:span><text:a xlink:type="simple" xlink:href="https://dx.doi.org/10.1088/0305-4470/32/1/005">⟨10.1088/0305-4470/32/1/005⟩</text:a></text:p>
              <text:p text:style-name="Normal"><text:span>Article dans une revue</text:span></text:p>
              <text:p text:style-name="Normal"><text:a xlink:type="simple" xlink:href="https://hal.science/hal-00130552v1">hal-0013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56v1">Chaotic hysteresis in an adiabatically oscillating double well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Hervé Kunz">Hervé Kunz</text:a></text:p>
              <text:p text:style-name="Normal"><text:span>Physical Review Letters</text:span><text:span>, 1997, 78, pp.1691-1694.<text:s/></text:span><text:a xlink:type="simple" xlink:href="https://dx.doi.org/10.1103/PhysRevLett.78.1691">⟨10.1103/PhysRevLett.78.1691⟩</text:a></text:p>
              <text:p text:style-name="Normal"><text:span>Article dans une revue</text:span></text:p>
              <text:p text:style-name="Normal"><text:a xlink:type="simple" xlink:href="https://hal.science/hal-00130556v1">hal-001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67v1">Integrability and Ergodicity of Classical Billiards in a Magnetic Field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Hervé Kunz">Hervé Kunz</text:a></text:p>
              <text:p text:style-name="Normal"><text:span>Journal of Statistical Physics</text:span><text:span>, 1996, 83, pp.81-126.<text:s/></text:span><text:a xlink:type="simple" xlink:href="https://dx.doi.org/10.1007/BF02183641">⟨10.1007/BF02183641⟩</text:a></text:p>
              <text:p text:style-name="Normal"><text:span>Article dans une revue</text:span></text:p>
              <text:p text:style-name="Normal"><text:a xlink:type="simple" xlink:href="https://hal.science/hal-00130567v1">hal-0013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60v1">Can a local repulsive potential trap an electron?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Alex Hansen">Alex Hansen</text:a><text:span>,</text:span><text:a xlink:type="simple" xlink:href="https://hal.science/search/index/?q=*&amp;authFullName_s=Eivind H. Hauge">Eivind H. Hauge</text:a><text:span>,</text:span><text:a xlink:type="simple" xlink:href="https://hal.science/search/index/?q=*&amp;authFullName_s=Jaroslav Piasecki">Jaroslav Piasecki</text:a></text:p>
              <text:p text:style-name="Normal"><text:span>Physical Review Letters</text:span><text:span>, 1996, 77, pp.2149-2152.<text:s/></text:span><text:a xlink:type="simple" xlink:href="https://dx.doi.org/10.1103/PhysRevLett.77.2149">⟨10.1103/PhysRevLett.77.2149⟩</text:a></text:p>
              <text:p text:style-name="Normal"><text:span>Article dans une revue</text:span></text:p>
              <text:p text:style-name="Normal"><text:a xlink:type="simple" xlink:href="https://hal.science/hal-00130560v1">hal-0013056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ec19b" table:style-name="6ec19b">
          <table:table-column table:style-name="6ec19b.0"/>
          <table:table-row>
            <table:table-cell office:value-type="string">
              <text:p text:style-name="Normal"><text:a xlink:type="simple" xlink:href="https://hal.science/hal-00130584v1">Bifurcations, scaling laws and hysteresis in singularly perturbed systems</text:a></text:p>
              <text:p text:style-name="Normal"><text:a xlink:type="simple" xlink:href="https://hal.science/search/index/?q=*&amp;authFullName_s=Nils Berglund">Nils Berglund</text:a></text:p>
              <text:p text:style-name="Normal"><text:span>2000, pp.79-81</text:span></text:p>
              <text:p text:style-name="Normal"><text:span>Communication dans un congrès</text:span></text:p>
              <text:p text:style-name="Normal"><text:a xlink:type="simple" xlink:href="https://hal.science/hal-00130584v1">hal-0013058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953b0" table:style-name="7953b0">
          <table:table-column table:style-name="7953b0.0"/>
          <table:table-row>
            <table:table-cell office:value-type="string">
              <text:p text:style-name="Normal"><text:a xlink:type="simple" xlink:href="https://hal.science/hal-03649233v1">An Introduction to Singular Stochastic PDEs</text:a></text:p>
              <text:p text:style-name="Normal"><text:a xlink:type="simple" xlink:href="https://hal.science/search/index/?q=*&amp;authFullName_s=Nils Berglund">Nils Berglund</text:a></text:p>
              <text:p text:style-name="Normal"><text:span>European Mathematical Society Publishing House, 2022, EMS Series of Lectures in Mathematics,<text:s/></text:span><text:a xlink:type="simple" xlink:href="https://dx.doi.org/10.4171/ELM/34">⟨10.4171/ELM/34⟩</text:a></text:p>
              <text:p text:style-name="Normal"><text:span>Ouvrages</text:span></text:p>
              <text:p text:style-name="Normal"><text:a xlink:type="simple" xlink:href="https://hal.science/hal-03649233v1">hal-036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68v1">Noise-Induced Phenomena in Slow-Fast Dynamical Systems: A Sample-Paths Approach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Springer, Springer, Probability and its Applications, 290 p., 2005, 978-1-84628-038-2.<text:s/></text:span><text:a xlink:type="simple" xlink:href="https://dx.doi.org/10.1007/1-84628-186-5">⟨10.1007/1-84628-186-5⟩</text:a></text:p>
              <text:p text:style-name="Normal"><text:span>Ouvrages</text:span></text:p>
              <text:p text:style-name="Normal"><text:a xlink:type="simple" xlink:href="https://hal.science/hal-00010168v1">hal-0001016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91d3e" table:style-name="f91d3e">
          <table:table-column table:style-name="f91d3e.0"/>
          <table:table-row>
            <table:table-cell office:value-type="string">
              <text:p text:style-name="Normal"><text:a xlink:type="simple" xlink:href="https://hal.science/hal-00204235v1">Stochastic dynamic bifurcations and excitability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Barbara Gentz">Barbara Gentz</text:a></text:p>
              <text:p text:style-name="Normal"><text:span>Stochastic Methods in Neuroscience, Carlo Laing and Gabriel Lord (Eds)</text:span><text:span>, Oxford University Press, pp.1-29, 2008</text:span></text:p>
              <text:p text:style-name="Normal"><text:span>Chapitre d'ouvrage</text:span></text:p>
              <text:p text:style-name="Normal"><text:a xlink:type="simple" xlink:href="https://hal.science/hal-00204235v1">hal-002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578v1">Control of Dynamic Bifurcation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Klaus Schneider">Klaus Schneider</text:a></text:p>
              <text:p text:style-name="Normal"><text:span>Stability and Stabilization of Nonlinear Systems</text:span><text:span>, Springer, pp.75-93, 1999, Lecture Notes in Control and Information Theory 246,<text:s/></text:span><text:a xlink:type="simple" xlink:href="https://dx.doi.org/10.1007/1-84628-577-1_4">⟨10.1007/1-84628-577-1_4⟩</text:a></text:p>
              <text:p text:style-name="Normal"><text:span>Chapitre d'ouvrage</text:span></text:p>
              <text:p text:style-name="Normal"><text:a xlink:type="simple" xlink:href="https://api.istex.fr/ark:/67375/HCB-GHNDV1VC-W/fulltext.pdf?sid=hal">istex</text:a></text:p>
              <text:p text:style-name="Normal"><text:a xlink:type="simple" xlink:href="https://hal.science/hal-00130578v1">hal-00130578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8f69e0" table:style-name="8f69e0">
          <table:table-column table:style-name="8f69e0.0"/>
          <table:table-row>
            <table:table-cell office:value-type="string">
              <text:p text:style-name="Normal"><text:a xlink:type="simple" xlink:href="https://hal.science/hal-02491397v1">1951 : Le calcul d'Itō</text:a></text:p>
              <text:p text:style-name="Normal"><text:a xlink:type="simple" xlink:href="https://hal.science/search/index/?q=*&amp;authFullName_s=Nils Berglund">Nils Berglu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91397v1">hal-0249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80v1">Métastabilité d'EDP stochastiques et déterminants de Fredholm</text:a></text:p>
              <text:p text:style-name="Normal"><text:a xlink:type="simple" xlink:href="https://hal.science/search/index/?q=*&amp;authFullName_s=Nils Berglund">Nils Berglund</text:a></text:p>
              <text:p text:style-name="Normal"><text:span>2020, Gazette de Mathématiciens, No 163, p 14-25</text:span></text:p>
              <text:p text:style-name="Normal"><text:span>Autre publication scientifique</text:span></text:p>
              <text:p text:style-name="Normal"><text:a xlink:type="simple" xlink:href="https://hal.science/hal-02441580v1">hal-0244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84v1">1952 : L'algorithme de Metropolis</text:a></text:p>
              <text:p text:style-name="Normal"><text:a xlink:type="simple" xlink:href="https://hal.science/search/index/?q=*&amp;authFullName_s=Nils Berglund">Nils Berglu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75384v1">hal-0247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69v1">Modèles simples du climat</text:a></text:p>
              <text:p text:style-name="Normal"><text:a xlink:type="simple" xlink:href="https://hal.science/search/index/?q=*&amp;authFullName_s=Nils Berglund">Nils Berglu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01569v1">hal-0250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68v1">Les diagrammes de Feynman</text:a></text:p>
              <text:p text:style-name="Normal"><text:a xlink:type="simple" xlink:href="https://hal.science/search/index/?q=*&amp;authFullName_s=Nils Berglund">Nils Berglu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73268v1">hal-013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13v1">Mayonnaise et élections américaines</text:a></text:p>
              <text:p text:style-name="Normal"><text:a xlink:type="simple" xlink:href="https://hal.science/search/index/?q=*&amp;authFullName_s=Nils Berglund">Nils Berglu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98513v1">hal-012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11v1">Hasard et glaciations</text:a></text:p>
              <text:p text:style-name="Normal"><text:a xlink:type="simple" xlink:href="https://hal.science/search/index/?q=*&amp;authFullName_s=Nils Berglund">Nils Berglun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46611v1">hal-01146611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e8c85b" table:style-name="e8c85b">
          <table:table-column table:style-name="e8c85b.0"/>
          <table:table-row>
            <table:table-cell office:value-type="string">
              <text:p text:style-name="Normal"><text:a xlink:type="simple" xlink:href="https://hal.science/hal-05145864v1">Perturbative renormalisation of the Φ^4_{4-ε} model via generalized Wick map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Tom Klose">Tom Klose</text:a><text:span>,</text:span><text:a xlink:type="simple" xlink:href="https://hal.science/search/index/?q=*&amp;authFullName_s=Nikolas Tapia">Nikolas Tap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5864v1">hal-051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019v2">The dynamic saddle-node bifurcation with noise on the slow variable</text:a></text:p>
              <text:p text:style-name="Normal"><text:a xlink:type="simple" xlink:href="https://hal.science/search/index/?q=*&amp;authFullName_s=Baptiste Bergeot">Baptiste Bergeot</text:a><text:span>,</text:span><text:a xlink:type="simple" xlink:href="https://hal.science/search/index/?q=*&amp;authFullName_s=Nils Berglund">Nils Berglund</text:a><text:span>,</text:span><text:a xlink:type="simple" xlink:href="https://hal.science/search/index/?q=*&amp;authFullName_s=Israa Zogheib">Israa Zogheib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019v2">hal-05413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81v1">Perturbation theory for the $\Phi^4_3$ measure, revisited with Hopf algebras</text:a></text:p>
              <text:p text:style-name="Normal"><text:a xlink:type="simple" xlink:href="https://hal.science/search/index/?q=*&amp;authFullName_s=Nils Berglund">Nils Berglund</text:a><text:span>,</text:span><text:a xlink:type="simple" xlink:href="https://hal.science/search/index/?q=*&amp;authFullName_s=Tom Klose">Tom Klos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6881v1">hal-0372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001v1">Long-time dynamics of stochastic differential equations</text:a></text:p>
              <text:p text:style-name="Normal"><text:a xlink:type="simple" xlink:href="https://hal.science/search/index/?q=*&amp;authFullName_s=Nils Berglund">Nils Berglu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1001v1">hal-0327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985v1">An introduction to singular stochastic PDEs: Allen-Cahn equations, metastability and regularity structures</text:a></text:p>
              <text:p text:style-name="Normal"><text:a xlink:type="simple" xlink:href="https://hal.science/search/index/?q=*&amp;authFullName_s=Nils Berglund">Nils Berglun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4985v1">hal-0200498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8268f" table:style-name="f8268f">
          <table:table-column table:style-name="f8268f.0"/>
          <table:table-row>
            <table:table-cell office:value-type="string">
              <text:p text:style-name="Normal"><text:a xlink:type="simple" xlink:href="https://theses.hal.science/tel-00004304v1">Equations différentielles stochastiques singulièrement perturbées</text:a></text:p>
              <text:p text:style-name="Normal"><text:a xlink:type="simple" xlink:href="https://hal.science/search/index/?q=*&amp;authFullName_s=Nils Berglund">Nils Berglund</text:a></text:p>
              <text:p text:style-name="Normal"><text:span>Mathématiques [math]. Université du Sud Toulon Var, 2004</text:span></text:p>
              <text:p text:style-name="Normal"><text:span>HDR</text:span></text:p>
              <text:p text:style-name="Normal"><text:a xlink:type="simple" xlink:href="https://theses.hal.science/tel-00004304v1">tel-00004304v1</text:a></text:p>
            </table:table-cell>
          </table:table-row>
        </table:table>
        <text:p text:style-name="P28"/>
        <text:p text:style-name="Heading2"><text:span text:style-name="T10">Cours (6)</text:span></text:p>
        <text:p text:style-name="P30"/>
        <table:table table:name="96322d" table:style-name="96322d">
          <table:table-column table:style-name="96322d.0"/>
          <table:table-row>
            <table:table-cell office:value-type="string">
              <text:p text:style-name="Normal"><text:a xlink:type="simple" xlink:href="https://hal.science/hal-05622575v1">Topics in Gaussian Wiener chaos expansion</text:a></text:p>
              <text:p text:style-name="Normal"><text:a xlink:type="simple" xlink:href="https://hal.science/search/index/?q=*&amp;authFullName_s=Nils Berglund">Nils Berglund</text:a></text:p>
              <text:p text:style-name="Normal"><text:span>Doctoral. 44th Finnish Summer School on Probability and Statistics, Lammi, Finland. 2026, pp.79</text:span></text:p>
              <text:p text:style-name="Normal"><text:span>Cours</text:span></text:p>
              <text:p text:style-name="Normal"><text:a xlink:type="simple" xlink:href="https://hal.science/hal-05622575v1">hal-05622575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827898v1">Processus aléatoires et applications - Algorithmes MCMC et vitesse de convergence</text:a></text:p>
              <text:p text:style-name="Normal"><text:a xlink:type="simple" xlink:href="https://hal.science/search/index/?q=*&amp;authFullName_s=Nils Berglund">Nils Berglund</text:a></text:p>
              <text:p text:style-name="Normal"><text:span>Master. Processus aléatoires et applications, Orléans, France. 2024, pp.89</text:span></text:p>
              <text:p text:style-name="Normal"><text:span>Cours</text:span></text:p>
              <text:p text:style-name="Normal"><text:a xlink:type="simple" xlink:href="https://cel.hal.science/hal-04827898v1">hal-0482789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439562v4">Processus aléatoires et applications</text:a></text:p>
              <text:p text:style-name="Normal"><text:a xlink:type="simple" xlink:href="https://hal.science/search/index/?q=*&amp;authFullName_s=Nils Berglund">Nils Berglund</text:a></text:p>
              <text:p text:style-name="Normal"><text:span>DEA. Université d'Orléans, 2013, pp.123</text:span></text:p>
              <text:p text:style-name="Normal"><text:span>Cours</text:span></text:p>
              <text:p text:style-name="Normal"><text:a xlink:type="simple" xlink:href="https://cel.hal.science/cel-00439562v4">cel-00439562v4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443085v4">Martingales et calcul stochastique</text:a></text:p>
              <text:p text:style-name="Normal"><text:a xlink:type="simple" xlink:href="https://hal.science/search/index/?q=*&amp;authFullName_s=Nils Berglund">Nils Berglund</text:a></text:p>
              <text:p text:style-name="Normal"><text:span>DEA. Université d'Orléans, 2012, pp.125</text:span></text:p>
              <text:p text:style-name="Normal"><text:span>Cours</text:span></text:p>
              <text:p text:style-name="Normal"><text:a xlink:type="simple" xlink:href="https://cel.hal.science/cel-00443085v4">cel-00443085v4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130699v1">Geometrical theory of dynamical systems</text:a></text:p>
              <text:p text:style-name="Normal"><text:a xlink:type="simple" xlink:href="https://hal.science/search/index/?q=*&amp;authFullName_s=Nils Berglund">Nils Berglund</text:a></text:p>
              <text:p text:style-name="Normal"><text:span>DEA. ETH Zurich, 2007</text:span></text:p>
              <text:p text:style-name="Normal"><text:span>Cours</text:span></text:p>
              <text:p text:style-name="Normal"><text:a xlink:type="simple" xlink:href="https://cel.hal.science/cel-00130699v1">cel-0013069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130703v1">Perturbation theory of dynamical systems</text:a></text:p>
              <text:p text:style-name="Normal"><text:a xlink:type="simple" xlink:href="https://hal.science/search/index/?q=*&amp;authFullName_s=Nils Berglund">Nils Berglund</text:a></text:p>
              <text:p text:style-name="Normal"><text:span>DEA. ETH Zurich, 2007</text:span></text:p>
              <text:p text:style-name="Normal"><text:span>Cours</text:span></text:p>
              <text:p text:style-name="Normal"><text:a xlink:type="simple" xlink:href="https://cel.hal.science/cel-00130703v1">cel-00130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Berglund</dc:title>
    <dc:subject/>
    <dc:description>CV</dc:description>
    <dc:creator/>
    <dc:date>2026-05-25T00:36:25.000</dc:date>
    <meta:generator>PHPWord</meta:generator>
    <meta:initial-creator>CCSD</meta:initial-creator>
    <meta:creation-date>2026-05-25T00:36:25.000</meta:creation-date>
    <meta:keyword/>
    <meta:user-defined meta:name="Category"/>
    <meta:user-defined meta:name="Company"/>
    <meta:user-defined meta:name="Manager"/>
  </office:meta>
</office:document-meta>
</file>