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da06" style:family="table">
      <style:table-properties style:rel-width="100" table:align="center"/>
    </style:style>
    <style:style style:name="b1da06.0" style:family="table-column">
      <style:table-column-properties style:column-width="0.00cm"/>
    </style:style>
    <style:style style:name="2e1057" style:family="table">
      <style:table-properties style:rel-width="100" table:align="center"/>
    </style:style>
    <style:style style:name="2e1057.0" style:family="table-column">
      <style:table-column-properties style:column-width="0.00cm"/>
    </style:style>
    <style:style style:name="ee2ef8" style:family="table">
      <style:table-properties style:rel-width="100" table:align="center"/>
    </style:style>
    <style:style style:name="ee2ef8.0" style:family="table-column">
      <style:table-column-properties style:column-width="0.00cm"/>
    </style:style>
    <style:style style:name="5bf0a5" style:family="table">
      <style:table-properties style:rel-width="100" table:align="center"/>
    </style:style>
    <style:style style:name="5bf0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ls Bla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9)</text:span></text:p>
        <text:p text:style-name="P9"/>
        <table:table table:name="b1da06" table:style-name="b1da06">
          <table:table-column table:style-name="b1da06.0"/>
          <table:table-row>
            <table:table-cell office:value-type="string">
              <text:p text:style-name="Normal"><text:a xlink:type="simple" xlink:href="https://hal.science/hal-05479788v1">Strain-driven magnetic anisotropy and spin reorientation in epitaxial Co V 2 O 4 spinel oxide thin films</text:a></text:p>
              <text:p text:style-name="Normal"><text:a xlink:type="simple" xlink:href="https://hal.science/search/index/?q=*&amp;authFullName_s=Lamiae El Khabchi">Lamiae El Khabchi</text:a><text:span>,</text:span><text:a xlink:type="simple" xlink:href="https://hal.science/search/index/?q=*&amp;authFullName_s=Laurent Schlur">Laurent Schlur</text:a><text:span>,</text:span><text:a xlink:type="simple" xlink:href="https://hal.science/search/index/?q=*&amp;authFullName_s=Jérôme Robert">Jérôme Robert</text:a><text:span>,</text:span><text:a xlink:type="simple" xlink:href="https://hal.science/search/index/?q=*&amp;authFullName_s=Marc Lenertz">Marc Lenertz</text:a><text:span>,</text:span><text:a xlink:type="simple" xlink:href="https://hal.science/search/index/?q=*&amp;authFullName_s=Cédric Leuvrey">Cédric Leuvrey</text:a><text:span>et al.</text:span></text:p>
              <text:p text:style-name="Normal"><text:span>Physical Review Materials</text:span><text:span>, 2026, 10 (1), pp.014408.<text:s/></text:span><text:a xlink:type="simple" xlink:href="https://dx.doi.org/10.1103/xzcv-shjr">⟨10.1103/xzcv-shjr⟩</text:a></text:p>
              <text:p text:style-name="Normal"><text:span>Article dans une revue</text:span></text:p>
              <text:p text:style-name="Normal"><text:a xlink:type="simple" xlink:href="https://hal.science/hal-05479788v1">hal-0547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544v1">GIXRD Study of PM6 : Y12 Films for Stretchable OPV Applications</text:a></text:p>
              <text:p text:style-name="Normal"><text:a xlink:type="simple" xlink:href="https://hal.science/search/index/?q=*&amp;authFullName_s=Lydia Abbassi">Lydia Abbassi</text:a><text:span>,</text:span><text:a xlink:type="simple" xlink:href="https://hal.science/search/index/?q=*&amp;authFullName_s=Mouaad Yassine Aliouat">Mouaad Yassine Aliouat</text:a><text:span>,</text:span><text:a xlink:type="simple" xlink:href="https://hal.science/search/index/?q=*&amp;authFullName_s=Souren Grigorian">Souren Grigorian</text:a><text:span>,</text:span><text:a xlink:type="simple" xlink:href="https://hal.science/search/index/?q=*&amp;authFullName_s=Gilbert A Chahine">Gilbert A Chahine</text:a><text:span>,</text:span><text:a xlink:type="simple" xlink:href="https://hal.science/search/index/?q=*&amp;authFullName_s=Maxime Dupraz">Maxime Dupraz</text:a><text:span>et al.</text:span></text:p>
              <text:p text:style-name="Normal"><text:span>Journal of Applied Polymer Science</text:span><text:span>, 2025, 142 (33), pp.e57324.<text:s/></text:span><text:a xlink:type="simple" xlink:href="https://dx.doi.org/10.1002/app.57324">⟨10.1002/app.57324⟩</text:a></text:p>
              <text:p text:style-name="Normal"><text:span>Article dans une revue</text:span></text:p>
              <text:p text:style-name="Normal"><text:a xlink:type="simple" xlink:href="https://hal.science/hal-05240544v1">hal-052405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66266v1">Mapping reaction mechanism during overcharge of a LiNiO2/graphite–silicon lithium-ion battery: a correlative $operando$ approach by simultaneous gas analysis and synchrotron scattering techniques</text:a></text:p>
              <text:p text:style-name="Normal"><text:a xlink:type="simple" xlink:href="https://hal.science/search/index/?q=*&amp;authFullName_s=Quentin Jacquet">Quentin Jacquet</text:a><text:span>,</text:span><text:a xlink:type="simple" xlink:href="https://hal.science/search/index/?q=*&amp;authFullName_s=Irina Profatilova">Irina Profatilova</text:a><text:span>,</text:span><text:a xlink:type="simple" xlink:href="https://hal.science/search/index/?q=*&amp;authFullName_s=Loïc Baggetto">Loïc Baggetto</text:a><text:span>,</text:span><text:a xlink:type="simple" xlink:href="https://hal.science/search/index/?q=*&amp;authFullName_s=Bouthayna Alrifai">Bouthayna Alrifai</text:a><text:span>,</text:span><text:a xlink:type="simple" xlink:href="https://hal.science/search/index/?q=*&amp;authFullName_s=Elisabeth Addes">Elisabeth Addes</text:a><text:span>et al.</text:span></text:p>
              <text:p text:style-name="Normal"><text:span>Advanced Energy Materials</text:span><text:span>, 2025, 15 (15), pp.2404080.<text:s/></text:span><text:a xlink:type="simple" xlink:href="https://dx.doi.org/10.1002/aenm.202404080">⟨10.1002/aenm.202404080⟩</text:a></text:p>
              <text:p text:style-name="Normal"><text:span>Article dans une revue</text:span></text:p>
              <text:p text:style-name="Normal"><text:a xlink:type="simple" xlink:href="https://cea.hal.science/cea-04866266v1">cea-0486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43v1">Elaboration of the magnetically frustrated GeFe2O4 spinel thin films by pulsed laser deposition</text:a></text:p>
              <text:p text:style-name="Normal"><text:a xlink:type="simple" xlink:href="https://hal.science/search/index/?q=*&amp;authFullName_s=Laurent Schlur">Laurent Schlur</text:a><text:span>,</text:span><text:a xlink:type="simple" xlink:href="https://hal.science/search/index/?q=*&amp;authFullName_s=Corinne Bouillet">Corinne Bouillet</text:a><text:span>,</text:span><text:a xlink:type="simple" xlink:href="https://hal.science/search/index/?q=*&amp;authFullName_s=François Roulland">François Roulland</text:a><text:span>,</text:span><text:a xlink:type="simple" xlink:href="https://hal.science/search/index/?q=*&amp;authFullName_s=Gilles Versini">Gilles Versini</text:a><text:span>,</text:span><text:a xlink:type="simple" xlink:href="https://hal.science/search/index/?q=*&amp;authFullName_s=Marc Lenertz">Marc Lenertz</text:a><text:span>et al.</text:span></text:p>
              <text:p text:style-name="Normal"><text:span>Materials Chemistry and Physics</text:span><text:span>, 2025, 340 (8), pp.130831.<text:s/></text:span><text:a xlink:type="simple" xlink:href="https://dx.doi.org/10.1016/j.matchemphys.2025.130831">⟨10.1016/j.matchemphys.2025.130831⟩</text:a></text:p>
              <text:p text:style-name="Normal"><text:span>Article dans une revue</text:span></text:p>
              <text:p text:style-name="Normal"><text:a xlink:type="simple" xlink:href="https://hal.science/hal-05208143v1">hal-052081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19501v1">Structural dependency of polymer dynamics by means of small-angle X-ray photon correlation spectroscopy and wide-angle X-ray scattering on the D2AM beamline</text:a></text:p>
              <text:p text:style-name="Normal"><text:a xlink:type="simple" xlink:href="https://hal.science/search/index/?q=*&amp;authFullName_s=Gregory Stoclet">Gregory Stoclet</text:a><text:span>,</text:span><text:a xlink:type="simple" xlink:href="https://hal.science/search/index/?q=*&amp;authFullName_s=Duncan Schwaller">Duncan Schwaller</text:a><text:span>,</text:span><text:a xlink:type="simple" xlink:href="https://hal.science/search/index/?q=*&amp;authFullName_s=Romain Garlet">Romain Garlet</text:a><text:span>,</text:span><text:a xlink:type="simple" xlink:href="https://hal.science/search/index/?q=*&amp;authFullName_s=Frédéric Livet">Frédéric Livet</text:a><text:span>,</text:span><text:a xlink:type="simple" xlink:href="https://hal.science/search/index/?q=*&amp;authFullName_s=Gilbert A. Chahine">Gilbert A. Chahine</text:a><text:span>et al.</text:span></text:p>
              <text:p text:style-name="Normal"><text:span>Journal of Synchrotron Radiation</text:span><text:span>, 2025, 32 (3), pp.649-660.<text:s/></text:span><text:a xlink:type="simple" xlink:href="https://dx.doi.org/10.1107/s1600577525001626">⟨10.1107/s1600577525001626⟩</text:a></text:p>
              <text:p text:style-name="Normal"><text:span>Article dans une revue</text:span></text:p>
              <text:p text:style-name="Normal"><text:a xlink:type="simple" xlink:href="https://lilloa.hal.science/hal-05019501v1">hal-0501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883v1">Exploring electrochemical dynamics in graphite||LiNi&amp;lt;sub&amp;gt;0.8&amp;lt;/sub&amp;gt;Mn&amp;lt;sub&amp;gt;0.1&amp;lt;/sub&amp;gt;Co&amp;lt;sub&amp;gt;0.1&amp;lt;/sub&amp;gt;O&amp;lt;sub&amp;gt;2&amp;lt;/sub&amp;gt; cells via operando ultrasound and multiprobe approaches</text:a></text:p>
              <text:p text:style-name="Normal"><text:a xlink:type="simple" xlink:href="https://hal.science/search/index/?q=*&amp;authFullName_s=Corentin Renais">Corentin Renais</text:a><text:span>,</text:span><text:a xlink:type="simple" xlink:href="https://hal.science/search/index/?q=*&amp;authFullName_s=Benjamin Mercier-Guyon">Benjamin Mercier-Guyon</text:a><text:span>,</text:span><text:a xlink:type="simple" xlink:href="https://hal.science/search/index/?q=*&amp;authFullName_s=David Wasylowski">David Wasylowski</text:a><text:span>,</text:span><text:a xlink:type="simple" xlink:href="https://hal.science/search/index/?q=*&amp;authFullName_s=Morian Sonnet">Morian Sonnet</text:a><text:span>,</text:span><text:a xlink:type="simple" xlink:href="https://hal.science/search/index/?q=*&amp;authFullName_s=Phillip Dechent">Phillip Dechent</text:a><text:span>et al.</text:span></text:p>
              <text:p text:style-name="Normal"><text:span>Nature Communications</text:span><text:span>, 2025, 16, pp.7774.<text:s/></text:span><text:a xlink:type="simple" xlink:href="https://dx.doi.org/10.1038/s41467-025-62935-z">⟨10.1038/s41467-025-62935-z⟩</text:a></text:p>
              <text:p text:style-name="Normal"><text:span>Article dans une revue</text:span></text:p>
              <text:p text:style-name="Normal"><text:a xlink:type="simple" xlink:href="https://hal.science/hal-05239883v1">hal-0523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061v1">Molecular and Electronic Structures at Electrochemical Interfaces from In Situ Resonant X-Ray Diffraction</text:a></text:p>
              <text:p text:style-name="Normal"><text:a xlink:type="simple" xlink:href="https://hal.science/search/index/?q=*&amp;authFullName_s=Y. Soldo">Y. Soldo</text:a><text:span>,</text:span><text:a xlink:type="simple" xlink:href="https://hal.science/search/index/?q=*&amp;authFullName_s=Yves Joly">Yves Joly</text:a><text:span>,</text:span><text:a xlink:type="simple" xlink:href="https://hal.science/search/index/?q=*&amp;authFullName_s=Maurizio de Santis">Maurizio de Santis</text:a><text:span>,</text:span><text:a xlink:type="simple" xlink:href="https://hal.science/search/index/?q=*&amp;authFullName_s=Yvonne Gründer">Yvonne Gründer</text:a><text:span>,</text:span><text:a xlink:type="simple" xlink:href="https://hal.science/search/index/?q=*&amp;authFullName_s=Nils Blanc">Nils Blanc</text:a><text:span>et al.</text:span></text:p>
              <text:p text:style-name="Normal"><text:span>Journal of the American Chemical Society</text:span><text:span>, 2025, 147 (6), pp.5106-5113.<text:s/></text:span><text:a xlink:type="simple" xlink:href="https://dx.doi.org/10.1021/jacs.4c15282">⟨10.1021/jacs.4c15282⟩</text:a></text:p>
              <text:p text:style-name="Normal"><text:span>Article dans une revue</text:span></text:p>
              <text:p text:style-name="Normal"><text:a xlink:type="simple" xlink:href="https://hal.science/hal-04941061v1">hal-0494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952v1">Effect of zirconium ion implantation on the viscoplastic behavior of thermally grown chromia scales on NiCr alloy</text:a></text:p>
              <text:p text:style-name="Normal"><text:a xlink:type="simple" xlink:href="https://hal.science/search/index/?q=*&amp;authFullName_s=F. Rakotovao">F. Rakotovao</text:a><text:span>,</text:span><text:a xlink:type="simple" xlink:href="https://hal.science/search/index/?q=*&amp;authFullName_s=Z. Wang">Z. Wang</text:a><text:span>,</text:span><text:a xlink:type="simple" xlink:href="https://hal.science/search/index/?q=*&amp;authFullName_s=Benoît Panicaud">Benoît Panicaud</text:a><text:span>,</text:span><text:a xlink:type="simple" xlink:href="https://hal.science/search/index/?q=*&amp;authFullName_s=G. Geandier">G. Geandier</text:a><text:span>,</text:span><text:a xlink:type="simple" xlink:href="https://hal.science/search/index/?q=*&amp;authFullName_s=Pierre-Olivier Renault">Pierre-Olivier Renault</text:a><text:span>et al.</text:span></text:p>
              <text:p text:style-name="Normal"><text:span>Journal of Alloys and Compounds</text:span><text:span>, 2025, 1037, pp.182577.<text:s/></text:span><text:a xlink:type="simple" xlink:href="https://dx.doi.org/10.1016/j.jallcom.2025.182577">⟨10.1016/j.jallcom.2025.182577⟩</text:a></text:p>
              <text:p text:style-name="Normal"><text:span>Article dans une revue</text:span></text:p>
              <text:p text:style-name="Normal"><text:a xlink:type="simple" xlink:href="https://hal.science/hal-05523952v1">hal-0552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09v1">Revealing how internal sensors in a smart battery impact the local graphite lithiation mechanism</text:a></text:p>
              <text:p text:style-name="Normal"><text:a xlink:type="simple" xlink:href="https://hal.science/search/index/?q=*&amp;authFullName_s=Annabel Olgo">Annabel Olgo</text:a><text:span>,</text:span><text:a xlink:type="simple" xlink:href="https://hal.science/search/index/?q=*&amp;authFullName_s=Sylvie Genies">Sylvie Genies</text:a><text:span>,</text:span><text:a xlink:type="simple" xlink:href="https://hal.science/search/index/?q=*&amp;authFullName_s=Romain Franchi">Romain Franchi</text:a><text:span>,</text:span><text:a xlink:type="simple" xlink:href="https://hal.science/search/index/?q=*&amp;authFullName_s=Cédric Septet">Cédric Septet</text:a><text:span>,</text:span><text:a xlink:type="simple" xlink:href="https://hal.science/search/index/?q=*&amp;authFullName_s=Quentin Jacquet">Quentin Jacquet</text:a><text:span>et al.</text:span></text:p>
              <text:p text:style-name="Normal"><text:span>Nature Communications</text:span><text:span>, 2024, 15, pp.10258.<text:s/></text:span><text:a xlink:type="simple" xlink:href="https://dx.doi.org/10.1038/s41467-024-54656-6">⟨10.1038/s41467-024-54656-6⟩</text:a></text:p>
              <text:p text:style-name="Normal"><text:span>Article dans une revue</text:span></text:p>
              <text:p text:style-name="Normal"><text:a xlink:type="simple" xlink:href="https://hal.science/hal-04834709v1">hal-0483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455v1">Local- and Intermediate-range Partial Structure Study of As–Se Glasses</text:a></text:p>
              <text:p text:style-name="Normal"><text:a xlink:type="simple" xlink:href="https://hal.science/search/index/?q=*&amp;authFullName_s=Shinya Hosokawa">Shinya Hosokawa</text:a><text:span>,</text:span><text:a xlink:type="simple" xlink:href="https://hal.science/search/index/?q=*&amp;authFullName_s=Jens Rüdiger Stellhorn">Jens Rüdiger Stellhorn</text:a><text:span>,</text:span><text:a xlink:type="simple" xlink:href="https://hal.science/search/index/?q=*&amp;authFullName_s=Nathalie Boudet">Nathalie Boudet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Eisuke Magome">Eisuke Magome</text:a><text:span>et al.</text:span></text:p>
              <text:p text:style-name="Normal"><text:span>Journal of the Physical Society of Japan</text:span><text:span>, 2024, 93 (1), pp.014601.<text:s/></text:span><text:a xlink:type="simple" xlink:href="https://dx.doi.org/10.7566/JPSJ.93.014601">⟨10.7566/JPSJ.93.014601⟩</text:a></text:p>
              <text:p text:style-name="Normal"><text:span>Article dans une revue</text:span></text:p>
              <text:p text:style-name="Normal"><text:a xlink:type="simple" xlink:href="https://hal.science/hal-04914455v1">hal-0491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67v1">Neural networks for rapid phase quantification of cultural heritage X-ray powder diffraction data</text:a></text:p>
              <text:p text:style-name="Normal"><text:a xlink:type="simple" xlink:href="https://hal.science/search/index/?q=*&amp;authFullName_s=Victor Poline">Victor Poline</text:a><text:span>,</text:span><text:a xlink:type="simple" xlink:href="https://hal.science/search/index/?q=*&amp;authFullName_s=Ravi Raj Purohit Purushottam Raj Purohit">Ravi Raj Purohit Purushottam Raj Purohit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Pauline Martinetto">Pauline Martinetto</text:a></text:p>
              <text:p text:style-name="Normal"><text:span>Journal of Applied Crystallography</text:span><text:span>, 2024, 57 (3), pp.831-841.<text:s/></text:span><text:a xlink:type="simple" xlink:href="https://dx.doi.org/10.1107/s1600576724003704">⟨10.1107/s1600576724003704⟩</text:a></text:p>
              <text:p text:style-name="Normal"><text:span>Article dans une revue</text:span></text:p>
              <text:p text:style-name="Normal"><text:a xlink:type="simple" xlink:href="https://hal.science/hal-04788667v1">hal-0478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569v1">Laue microdiffraction on polycrystalline samples above 1500 K achieved with the QMAX-µLaue furnace</text:a></text:p>
              <text:p text:style-name="Normal"><text:a xlink:type="simple" xlink:href="https://hal.science/search/index/?q=*&amp;authFullName_s=Ravi Raj Purohit Purushottam Raj Purohit">Ravi Raj Purohit Purushottam Raj Purohit</text:a><text:span>,</text:span><text:a xlink:type="simple" xlink:href="https://hal.science/search/index/?q=*&amp;authFullName_s=Daniel Fowan">Daniel Fowan</text:a><text:span>,</text:span><text:a xlink:type="simple" xlink:href="https://hal.science/search/index/?q=*&amp;authFullName_s=Stephan Arnaud">Stephan Arnaud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Jean-Sébastien Micha">Jean-Sébastien Micha</text:a><text:span>et al.</text:span></text:p>
              <text:p text:style-name="Normal"><text:span>Journal of Applied Crystallography</text:span><text:span>, 2024, 57 (2), pp.470-480.<text:s/></text:span><text:a xlink:type="simple" xlink:href="https://dx.doi.org/10.1107/s1600576724001821">⟨10.1107/s1600576724001821⟩</text:a></text:p>
              <text:p text:style-name="Normal"><text:span>Article dans une revue</text:span></text:p>
              <text:p text:style-name="Normal"><text:a xlink:type="simple" xlink:href="https://hal.science/hal-04566569v1">hal-0456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145v1">Deleterious effect of rare earth elements substitution on the auxetic behavior of CoFe2O4 thin films</text:a></text:p>
              <text:p text:style-name="Normal"><text:a xlink:type="simple" xlink:href="https://hal.science/search/index/?q=*&amp;authFullName_s=Elyette Martin">Elyette Martin</text:a><text:span>,</text:span><text:a xlink:type="simple" xlink:href="https://hal.science/search/index/?q=*&amp;authFullName_s=Stéphane Grenier">Stéphane Grenier</text:a><text:span>,</text:span><text:a xlink:type="simple" xlink:href="https://hal.science/search/index/?q=*&amp;authFullName_s=Sophie Barre">Sophie Barre</text:a><text:span>,</text:span><text:a xlink:type="simple" xlink:href="https://hal.science/search/index/?q=*&amp;authFullName_s=Gilles Versini">Gilles Versini</text:a><text:span>,</text:span><text:a xlink:type="simple" xlink:href="https://hal.science/search/index/?q=*&amp;authFullName_s=Nils Blanc">Nils Blanc</text:a><text:span>et al.</text:span></text:p>
              <text:p text:style-name="Normal"><text:span>Journal of Alloys and Compounds</text:span><text:span>, 2023, 935 (Part 2), pp.168082.<text:s/></text:span><text:a xlink:type="simple" xlink:href="https://dx.doi.org/10.1016/j.jallcom.2022.168082">⟨10.1016/j.jallcom.2022.168082⟩</text:a></text:p>
              <text:p text:style-name="Normal"><text:span>Article dans une revue</text:span></text:p>
              <text:p text:style-name="Normal"><text:a xlink:type="simple" xlink:href="https://hal.science/hal-04075145v1">hal-0407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785v1">A compact-rigid multi-analyser for energy and angle filtering of high-resolution X-ray experiments. Part 2. Efficiency of a single-crystal-comb</text:a></text:p>
              <text:p text:style-name="Normal"><text:a xlink:type="simple" xlink:href="https://hal.science/search/index/?q=*&amp;authFullName_s=Jean-Louis Hodeau">Jean-Louis Hodeau</text:a><text:span>,</text:span><text:a xlink:type="simple" xlink:href="https://hal.science/search/index/?q=*&amp;authFullName_s=A. Prat">A. Prat</text:a><text:span>,</text:span><text:a xlink:type="simple" xlink:href="https://hal.science/search/index/?q=*&amp;authFullName_s=N. Boudet">N. Boudet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S. Arnaud">S. Arnaud</text:a><text:span>et al.</text:span></text:p>
              <text:p text:style-name="Normal"><text:span>Journal of Synchrotron Radiation</text:span><text:span>, 2023, 30 (1), pp.126-136.<text:s/></text:span><text:a xlink:type="simple" xlink:href="https://dx.doi.org/10.1107/s1600577522011250">⟨10.1107/s1600577522011250⟩</text:a></text:p>
              <text:p text:style-name="Normal"><text:span>Article dans une revue</text:span></text:p>
              <text:p text:style-name="Normal"><text:a xlink:type="simple" xlink:href="https://hal.science/hal-03982785v1">hal-0398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163v1">The degradation of metal sheets in polychrome sculptures: the “applied brocades” of Savoy</text:a></text:p>
              <text:p text:style-name="Normal"><text:a xlink:type="simple" xlink:href="https://hal.science/search/index/?q=*&amp;authFullName_s=Ariane Pinto">Ariane Pinto</text:a><text:span>,</text:span><text:a xlink:type="simple" xlink:href="https://hal.science/search/index/?q=*&amp;authFullName_s=Victor Poline">Victor Poline</text:a><text:span>,</text:span><text:a xlink:type="simple" xlink:href="https://hal.science/search/index/?q=*&amp;authFullName_s=Caroline Bouvier">Caroline Bouvier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Nils Blanc">Nils Blanc</text:a><text:span>et al.</text:span></text:p>
              <text:p text:style-name="Normal"><text:span>Archeosciences, revue d'Archéométrie</text:span><text:span>, 2023, 47 (1), pp.79-92.<text:s/></text:span><text:a xlink:type="simple" xlink:href="https://dx.doi.org/10.4000/archeosciences.11650">⟨10.4000/archeosciences.11650⟩</text:a></text:p>
              <text:p text:style-name="Normal"><text:span>Article dans une revue</text:span></text:p>
              <text:p text:style-name="Normal"><text:a xlink:type="simple" xlink:href="https://hal.science/hal-04795163v1">hal-0479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47v1">A mobile instrument for joint X-ray fluorescence and diffraction measurements on complex-shape Cultural Heritage objects</text:a></text:p>
              <text:p text:style-name="Normal"><text:a xlink:type="simple" xlink:href="https://hal.science/search/index/?q=*&amp;authFullName_s=Victor Poline">Victor Poline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Olivier Leynaud">Olivier Leynaud</text:a><text:span>,</text:span><text:a xlink:type="simple" xlink:href="https://hal.science/search/index/?q=*&amp;authFullName_s=Alain Prat">Alain Prat</text:a><text:span>,</text:span><text:a xlink:type="simple" xlink:href="https://hal.science/search/index/?q=*&amp;authFullName_s=Rémy Bruyère">Rémy Bruyère</text:a><text:span>et al.</text:span></text:p>
              <text:p text:style-name="Normal"><text:span>The European Physical Journal Plus</text:span><text:span>, 2023, 138 (3), pp.239.<text:s/></text:span><text:a xlink:type="simple" xlink:href="https://dx.doi.org/10.1140/epjp/s13360-023-03821-9">⟨10.1140/epjp/s13360-023-03821-9⟩</text:a></text:p>
              <text:p text:style-name="Normal"><text:span>Article dans une revue</text:span></text:p>
              <text:p text:style-name="Normal"><text:a xlink:type="simple" xlink:href="https://hal.science/hal-04788647v1">hal-047886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88246v1">Influence of the Ge content on the lithiation process of crystalline Si 1− x Ge x nanoparticle-based anodes for Li-ion batteries</text:a></text:p>
              <text:p text:style-name="Normal"><text:a xlink:type="simple" xlink:href="https://hal.science/search/index/?q=*&amp;authFullName_s=Diana Zapata Dominguez">Diana Zapata Dominguez</text:a><text:span>,</text:span><text:a xlink:type="simple" xlink:href="https://hal.science/search/index/?q=*&amp;authFullName_s=Christopher Berhaut">Christopher Berhaut</text:a><text:span>,</text:span><text:a xlink:type="simple" xlink:href="https://hal.science/search/index/?q=*&amp;authFullName_s=Praveen Kumar">Praveen Kumar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Antoine Desrues">Antoine Desrues</text:a><text:span>et al.</text:span></text:p>
              <text:p text:style-name="Normal"><text:span>Journal of Materials Chemistry A</text:span><text:span>, 2023, 11 (35), pp.19025-19035.<text:s/></text:span><text:a xlink:type="simple" xlink:href="https://dx.doi.org/10.1039/d3ta02200e">⟨10.1039/d3ta02200e⟩</text:a></text:p>
              <text:p text:style-name="Normal"><text:span>Article dans une revue</text:span></text:p>
              <text:p text:style-name="Normal"><text:a xlink:type="simple" xlink:href="https://cea.hal.science/cea-04188246v1">cea-041882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10967v1">Grafted chitosan thin films of various degrees of acetylation as a reusable platform for the investigation of biological interactions</text:a></text:p>
              <text:p text:style-name="Normal"><text:a xlink:type="simple" xlink:href="https://hal.science/search/index/?q=*&amp;authFullName_s=Cyrielle Garreau">Cyrielle Garreau</text:a><text:span>,</text:span><text:a xlink:type="simple" xlink:href="https://hal.science/search/index/?q=*&amp;authFullName_s=Leonardo Chiappisi">Leonardo Chiappisi</text:a><text:span>,</text:span><text:a xlink:type="simple" xlink:href="https://hal.science/search/index/?q=*&amp;authFullName_s=Samantha Micciulla">Samantha Micciulla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Isabelle Morfin">Isabelle Morfin</text:a><text:span>et al.</text:span></text:p>
              <text:p text:style-name="Normal"><text:span>International Journal of Biological Macromolecules</text:span><text:span>, 2023, 245, pp.125565.<text:s/></text:span><text:a xlink:type="simple" xlink:href="https://dx.doi.org/10.1016/j.ijbiomac.2023.125565">⟨10.1016/j.ijbiomac.2023.125565⟩</text:a></text:p>
              <text:p text:style-name="Normal"><text:span>Article dans une revue</text:span></text:p>
              <text:p text:style-name="Normal"><text:a xlink:type="simple" xlink:href="https://amu.hal.science/hal-04210967v1">hal-0421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439v1">Comparison of magnetic anisotropy and structural properties in chemically ordered CoPt and FePt nanoparticles</text:a></text:p>
              <text:p text:style-name="Normal"><text:a xlink:type="simple" xlink:href="https://hal.science/search/index/?q=*&amp;authFullName_s=Alexandre Tamion">Alexandre Tamion</text:a><text:span>,</text:span><text:a xlink:type="simple" xlink:href="https://hal.science/search/index/?q=*&amp;authFullName_s=Florent Tournus">Florent Tournus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Arnaud Hillion">Arnaud Hillion</text:a><text:span>,</text:span><text:a xlink:type="simple" xlink:href="https://hal.science/search/index/?q=*&amp;authFullName_s=O Proux">O Proux</text:a><text:span>et al.</text:span></text:p>
              <text:p text:style-name="Normal"><text:span>Physical Review B</text:span><text:span>, 2022, 106 (10), pp.104420.<text:s/></text:span><text:a xlink:type="simple" xlink:href="https://dx.doi.org/10.1103/PhysRevB.106.104420">⟨10.1103/PhysRevB.106.104420⟩</text:a></text:p>
              <text:p text:style-name="Normal"><text:span>Article dans une revue</text:span></text:p>
              <text:p text:style-name="Normal"><text:a xlink:type="simple" xlink:href="https://hal.science/hal-03736439v1">hal-0373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558v1">Phase transition and twinning in polycrystals probed by in situ high temperature 3D reciprocal space mapping</text:a></text:p>
              <text:p text:style-name="Normal"><text:a xlink:type="simple" xlink:href="https://hal.science/search/index/?q=*&amp;authFullName_s=Ravi Raj Purohit Purushottam Raj Purohit">Ravi Raj Purohit Purushottam Raj Purohit</text:a><text:span>,</text:span><text:a xlink:type="simple" xlink:href="https://hal.science/search/index/?q=*&amp;authFullName_s=Daniel Pepin Fowan">Daniel Pepin Fowan</text:a><text:span>,</text:span><text:a xlink:type="simple" xlink:href="https://hal.science/search/index/?q=*&amp;authFullName_s=Elsa Thune">Elsa Thune</text:a><text:span>,</text:span><text:a xlink:type="simple" xlink:href="https://hal.science/search/index/?q=*&amp;authFullName_s=Stephan Arnaud">Stephan Arnaud</text:a><text:span>,</text:span><text:a xlink:type="simple" xlink:href="https://hal.science/search/index/?q=*&amp;authFullName_s=Gilbert Chahine">Gilbert Chahine</text:a><text:span>et al.</text:span></text:p>
              <text:p text:style-name="Normal"><text:span>Applied Physics Letters</text:span><text:span>, 2022, 121 (18), pp.181901.<text:s/></text:span><text:a xlink:type="simple" xlink:href="https://dx.doi.org/10.1063/5.0109058">⟨10.1063/5.0109058⟩</text:a></text:p>
              <text:p text:style-name="Normal"><text:span>Article dans une revue</text:span></text:p>
              <text:p text:style-name="Normal"><text:a xlink:type="simple" xlink:href="https://hal.science/hal-03903558v1">hal-0390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609v1">Oxygen crystallographic positions in thin films by non-destructive resonant elastic X-ray scattering</text:a></text:p>
              <text:p text:style-name="Normal"><text:a xlink:type="simple" xlink:href="https://hal.science/search/index/?q=*&amp;authFullName_s=Antonio Peña Corredor">Antonio Peña Corredor</text:a><text:span>,</text:span><text:a xlink:type="simple" xlink:href="https://hal.science/search/index/?q=*&amp;authFullName_s=Laurianne Wendling">Laurianne Wendling</text:a><text:span>,</text:span><text:a xlink:type="simple" xlink:href="https://hal.science/search/index/?q=*&amp;authFullName_s=Daniele Preziosi">Daniele Preziosi</text:a><text:span>,</text:span><text:a xlink:type="simple" xlink:href="https://hal.science/search/index/?q=*&amp;authFullName_s=Laurent Schlur">Laurent Schlur</text:a><text:span>,</text:span><text:a xlink:type="simple" xlink:href="https://hal.science/search/index/?q=*&amp;authFullName_s=Cédric Leuvrey">Cédric Leuvrey</text:a><text:span>et al.</text:span></text:p>
              <text:p text:style-name="Normal"><text:span>Journal of Applied Crystallography</text:span><text:span>, 2022, 55, pp.526 - 532.<text:s/></text:span><text:a xlink:type="simple" xlink:href="https://dx.doi.org/10.1107/s1600576722003673">⟨10.1107/s1600576722003673⟩</text:a></text:p>
              <text:p text:style-name="Normal"><text:span>Article dans une revue</text:span></text:p>
              <text:p text:style-name="Normal"><text:a xlink:type="simple" xlink:href="https://hal.science/hal-03844609v1">hal-0384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135v1">Coupling between elastic strains and phase transition in dense pure zirconia polycrystals</text:a></text:p>
              <text:p text:style-name="Normal"><text:a xlink:type="simple" xlink:href="https://hal.science/search/index/?q=*&amp;authFullName_s=René Guinebretière">René Guinebretière</text:a><text:span>,</text:span><text:a xlink:type="simple" xlink:href="https://hal.science/search/index/?q=*&amp;authFullName_s=Taylan Ors">Taylan Ors</text:a><text:span>,</text:span><text:a xlink:type="simple" xlink:href="https://hal.science/search/index/?q=*&amp;authFullName_s=Vincent Michel">Vincent Michel</text:a><text:span>,</text:span><text:a xlink:type="simple" xlink:href="https://hal.science/search/index/?q=*&amp;authFullName_s=Elsa Thune">Elsa Thune</text:a><text:span>,</text:span><text:a xlink:type="simple" xlink:href="https://hal.science/search/index/?q=*&amp;authFullName_s=Marc Huger">Marc Huger</text:a><text:span>et al.</text:span></text:p>
              <text:p text:style-name="Normal"><text:span>Physical Review Materials</text:span><text:span>, 2022, 6 (1), pp.013602.<text:s/></text:span><text:a xlink:type="simple" xlink:href="https://dx.doi.org/10.1103/physrevmaterials.6.013602">⟨10.1103/physrevmaterials.6.013602⟩</text:a></text:p>
              <text:p text:style-name="Normal"><text:span>Article dans une revue</text:span></text:p>
              <text:p text:style-name="Normal"><text:a xlink:type="simple" xlink:href="https://hal.science/hal-03591135v1">hal-0359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575v1">Atomic resolution holography for characterizing the local structure in quasicrystals</text:a></text:p>
              <text:p text:style-name="Normal"><text:a xlink:type="simple" xlink:href="https://hal.science/search/index/?q=*&amp;authFullName_s=Jens R. Stellhorn">Jens R. Stellhorn</text:a><text:span>,</text:span><text:a xlink:type="simple" xlink:href="https://hal.science/search/index/?q=*&amp;authFullName_s=Shinya Hosokawa">Shinya Hosokawa</text:a><text:span>,</text:span><text:a xlink:type="simple" xlink:href="https://hal.science/search/index/?q=*&amp;authFullName_s=Koji Kimura">Koji Kimura</text:a><text:span>,</text:span><text:a xlink:type="simple" xlink:href="https://hal.science/search/index/?q=*&amp;authFullName_s=Kouichi Hayashi">Kouichi Hayashi</text:a><text:span>,</text:span><text:a xlink:type="simple" xlink:href="https://hal.science/search/index/?q=*&amp;authFullName_s=Natalie Boudet">Natalie Boudet</text:a><text:span>et al.</text:span></text:p>
              <text:p text:style-name="Normal"><text:span>Acta Crystallographica Section A : Foundations and Advances [2014-..]</text:span><text:span>, 2021, 77 (A2), pp.C174.<text:s/></text:span><text:a xlink:type="simple" xlink:href="https://dx.doi.org/10.1107/S0108767321095088">⟨10.1107/S0108767321095088⟩</text:a></text:p>
              <text:p text:style-name="Normal"><text:span>Article dans une revue</text:span></text:p>
              <text:p text:style-name="Normal"><text:a xlink:type="simple" xlink:href="https://hal.science/hal-04820575v1">hal-0482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983v1">The Structure of the Amorphous (GeTe) 1– x (Sb 2 Te 3 ) x System and Implications for its Phase-Change Properties</text:a></text:p>
              <text:p text:style-name="Normal"><text:a xlink:type="simple" xlink:href="https://hal.science/search/index/?q=*&amp;authFullName_s=Jens Stellhorn">Jens Stellhorn</text:a><text:span>,</text:span><text:a xlink:type="simple" xlink:href="https://hal.science/search/index/?q=*&amp;authFullName_s=Shinya Hosokawa">Shinya Hosokawa</text:a><text:span>,</text:span><text:a xlink:type="simple" xlink:href="https://hal.science/search/index/?q=*&amp;authFullName_s=Bernhard Kaiser">Bernhard Kaiser</text:a><text:span>,</text:span><text:a xlink:type="simple" xlink:href="https://hal.science/search/index/?q=*&amp;authFullName_s=Koji Kimura">Koji Kimura</text:a><text:span>,</text:span><text:a xlink:type="simple" xlink:href="https://hal.science/search/index/?q=*&amp;authFullName_s=Nathalie Boudet">Nathalie Boudet</text:a><text:span>et al.</text:span></text:p>
              <text:p text:style-name="Normal"><text:span>Zeitschrift für Physikalische Chemie</text:span><text:span>, 2021, 235 (1-2), pp.141-167.<text:s/></text:span><text:a xlink:type="simple" xlink:href="https://dx.doi.org/10.1515/zpch-2020-1633">⟨10.1515/zpch-2020-1633⟩</text:a></text:p>
              <text:p text:style-name="Normal"><text:span>Article dans une revue</text:span></text:p>
              <text:p text:style-name="Normal"><text:a xlink:type="simple" xlink:href="https://hal.science/hal-04156983v1">hal-0415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355v1">Non-invasive X-ray investigations of medieval sculptures: New insights on “applied tin-relief brocade” technique</text:a></text:p>
              <text:p text:style-name="Normal"><text:a xlink:type="simple" xlink:href="https://hal.science/search/index/?q=*&amp;authFullName_s=Pauline Martinetto">Pauline Martinetto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S. Champdavoine">S. Champdavoine</text:a><text:span>,</text:span><text:a xlink:type="simple" xlink:href="https://hal.science/search/index/?q=*&amp;authFullName_s=F. Fabre">F. Fabre</text:a><text:span>et al.</text:span></text:p>
              <text:p text:style-name="Normal"><text:span>Journal of Cultural Heritage</text:span><text:span>, 2021, 47, pp.89-99.<text:s/></text:span><text:a xlink:type="simple" xlink:href="https://dx.doi.org/10.1016/j.culher.2020.10.012">⟨10.1016/j.culher.2020.10.012⟩</text:a></text:p>
              <text:p text:style-name="Normal"><text:span>Article dans une revue</text:span></text:p>
              <text:p text:style-name="Normal"><text:a xlink:type="simple" xlink:href="https://hal.science/hal-03025355v1">hal-0302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832v1">Applying multivariate analysis to X-ray diffraction computed tomography: the study of medieval applied brocades</text:a></text:p>
              <text:p text:style-name="Normal"><text:a xlink:type="simple" xlink:href="https://hal.science/search/index/?q=*&amp;authFullName_s=Pierre Bordet">Pierre Bordet</text:a><text:span>,</text:span><text:a xlink:type="simple" xlink:href="https://hal.science/search/index/?q=*&amp;authFullName_s=Florian Kergourlay">Florian Kergourlay</text:a><text:span>,</text:span><text:a xlink:type="simple" xlink:href="https://hal.science/search/index/?q=*&amp;authFullName_s=Ariane Pinto">Ariane Pinto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Pauline Martinetto">Pauline Martinetto</text:a></text:p>
              <text:p text:style-name="Normal"><text:span>Journal of Analytical Atomic Spectrometry</text:span><text:span>, 2021, 36 (8), pp.1724-1734.<text:s/></text:span><text:a xlink:type="simple" xlink:href="https://dx.doi.org/10.1039/d1ja00143d">⟨10.1039/d1ja00143d⟩</text:a></text:p>
              <text:p text:style-name="Normal"><text:span>Article dans une revue</text:span></text:p>
              <text:p text:style-name="Normal"><text:a xlink:type="simple" xlink:href="https://hal.science/hal-03348832v1">hal-0334883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47434v1">Viscoplasticity and growth strain parameters identification by full modelling optimization during the high temperature oxidation of Ni28Cr modified by the reactive element yttria or zirconium</text:a></text:p>
              <text:p text:style-name="Normal"><text:a xlink:type="simple" xlink:href="https://hal.science/search/index/?q=*&amp;authFullName_s=Zhimao Wang">Zhimao Wang</text:a><text:span>,</text:span><text:a xlink:type="simple" xlink:href="https://hal.science/search/index/?q=*&amp;authFullName_s=Jean-Luc Grosseau-Poussard">Jean-Luc Grosseau-Poussard</text:a><text:span>,</text:span><text:a xlink:type="simple" xlink:href="https://hal.science/search/index/?q=*&amp;authFullName_s=Benoît Panicaud">Benoît Panicaud</text:a><text:span>,</text:span><text:a xlink:type="simple" xlink:href="https://hal.science/search/index/?q=*&amp;authFullName_s=Guillaume Geandier">Guillaume Geandier</text:a><text:span>,</text:span><text:a xlink:type="simple" xlink:href="https://hal.science/search/index/?q=*&amp;authFullName_s=Pierre-Olivier Renault">Pierre-Olivier Renault</text:a><text:span>et al.</text:span></text:p>
              <text:p text:style-name="Normal"><text:span>Computational Materials Science</text:span><text:span>, 2020, 180, pp.109689.<text:s/></text:span><text:a xlink:type="simple" xlink:href="https://dx.doi.org/10.1016/j.commatsci.2020.109689">⟨10.1016/j.commatsci.2020.109689⟩</text:a></text:p>
              <text:p text:style-name="Normal"><text:span>Article dans une revue</text:span></text:p>
              <text:p text:style-name="Normal"><text:a xlink:type="simple" xlink:href="https://utt.hal.science/hal-02547434v1">hal-025474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3078v1">Non-auxetic/auxetic transitions inducing modifications of the magnetic anisotropy in CoFe2O4 thin films</text:a></text:p>
              <text:p text:style-name="Normal"><text:a xlink:type="simple" xlink:href="https://hal.science/search/index/?q=*&amp;authFullName_s=E. Martin">E. Martin</text:a><text:span>,</text:span><text:a xlink:type="simple" xlink:href="https://hal.science/search/index/?q=*&amp;authFullName_s=F. Roulland">F. Roulland</text:a><text:span>,</text:span><text:a xlink:type="simple" xlink:href="https://hal.science/search/index/?q=*&amp;authFullName_s=Stéphane Grenier">Stéphane Grenier</text:a><text:span>,</text:span><text:a xlink:type="simple" xlink:href="https://hal.science/search/index/?q=*&amp;authFullName_s=F. Appert">F. Appert</text:a><text:span>,</text:span><text:a xlink:type="simple" xlink:href="https://hal.science/search/index/?q=*&amp;authFullName_s=Jean Juraszek">Jean Juraszek</text:a><text:span>et al.</text:span></text:p>
              <text:p text:style-name="Normal"><text:span>Journal of Alloys and Compounds</text:span><text:span>, 2020, 836, pp.155425.<text:s/></text:span><text:a xlink:type="simple" xlink:href="https://dx.doi.org/10.1016/j.jallcom.2020.155425">⟨10.1016/j.jallcom.2020.155425⟩</text:a></text:p>
              <text:p text:style-name="Normal"><text:span>Article dans une revue</text:span></text:p>
              <text:p text:style-name="Normal"><text:a xlink:type="simple" xlink:href="https://normandie-univ.hal.science/hal-02563078v1">hal-0256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356v1">New tools for calibrating diffraction setups</text:a></text:p>
              <text:p text:style-name="Normal"><text:a xlink:type="simple" xlink:href="https://hal.science/search/index/?q=*&amp;authFullName_s=J. Kieffer">J. Kieffer</text:a><text:span>,</text:span><text:a xlink:type="simple" xlink:href="https://hal.science/search/index/?q=*&amp;authFullName_s=V. Valls">V. Valls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C. Hennig">C. Hennig</text:a></text:p>
              <text:p text:style-name="Normal"><text:span>Journal of Synchrotron Radiation</text:span><text:span>, 2020, 27, pp.558-566.<text:s/></text:span><text:a xlink:type="simple" xlink:href="https://dx.doi.org/10.1107/S1600577520000776">⟨10.1107/S1600577520000776⟩</text:a></text:p>
              <text:p text:style-name="Normal"><text:span>Article dans une revue</text:span></text:p>
              <text:p text:style-name="Normal"><text:a xlink:type="simple" xlink:href="https://hal.science/hal-03727356v1">hal-0372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537v1">Vasarely painting at the nanoscale on sapphire crystals</text:a></text:p>
              <text:p text:style-name="Normal"><text:a xlink:type="simple" xlink:href="https://hal.science/search/index/?q=*&amp;authFullName_s=Caroline Matringe">Caroline Matringe</text:a><text:span>,</text:span><text:a xlink:type="simple" xlink:href="https://hal.science/search/index/?q=*&amp;authFullName_s=Elsa Thune">Elsa Thune</text:a><text:span>,</text:span><text:a xlink:type="simple" xlink:href="https://hal.science/search/index/?q=*&amp;authFullName_s=Rémy Cavalotti">Rémy Cavalotti</text:a><text:span>,</text:span><text:a xlink:type="simple" xlink:href="https://hal.science/search/index/?q=*&amp;authFullName_s=Ahmad Fakih">Ahmad Fakih</text:a><text:span>,</text:span><text:a xlink:type="simple" xlink:href="https://hal.science/search/index/?q=*&amp;authFullName_s=Stephan Arnaud">Stephan Arnaud</text:a><text:span>et al.</text:span></text:p>
              <text:p text:style-name="Normal"><text:span>Nano Research</text:span><text:span>, 2020, 13 (9), pp.2512-2516.<text:s/></text:span><text:a xlink:type="simple" xlink:href="https://dx.doi.org/10.1007/s12274-020-2888-4">⟨10.1007/s12274-020-2888-4⟩</text:a></text:p>
              <text:p text:style-name="Normal"><text:span>Article dans une revue</text:span></text:p>
              <text:p text:style-name="Normal"><text:a xlink:type="simple" xlink:href="https://hal.science/hal-02989537v1">hal-0298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477v1">Structure of amorphous Cu2GeTe3 and the implications for its phase-change properties</text:a></text:p>
              <text:p text:style-name="Normal"><text:a xlink:type="simple" xlink:href="https://hal.science/search/index/?q=*&amp;authFullName_s=Jens R Stellhorn">Jens R Stellhorn</text:a><text:span>,</text:span><text:a xlink:type="simple" xlink:href="https://hal.science/search/index/?q=*&amp;authFullName_s=Benedict Paulus">Benedict Paulus</text:a><text:span>,</text:span><text:a xlink:type="simple" xlink:href="https://hal.science/search/index/?q=*&amp;authFullName_s=Shinya Hosokawa">Shinya Hosokawa</text:a><text:span>,</text:span><text:a xlink:type="simple" xlink:href="https://hal.science/search/index/?q=*&amp;authFullName_s=Wolf-Christian Pilgrim">Wolf-Christian Pilgrim</text:a><text:span>,</text:span><text:a xlink:type="simple" xlink:href="https://hal.science/search/index/?q=*&amp;authFullName_s=Nathalie Boudet">Nathalie Boudet</text:a><text:span>et al.</text:span></text:p>
              <text:p text:style-name="Normal"><text:span>Physical Review B</text:span><text:span>, 2020, 101 (21), pp.214110.<text:s/></text:span><text:a xlink:type="simple" xlink:href="https://dx.doi.org/10.1103/physrevb.101.214110">⟨10.1103/physrevb.101.214110⟩</text:a></text:p>
              <text:p text:style-name="Normal"><text:span>Article dans une revue</text:span></text:p>
              <text:p text:style-name="Normal"><text:a xlink:type="simple" xlink:href="https://hal.science/hal-04139477v1">hal-041394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88307v1">Prelithiation of silicon/graphite composite anodes: Benefits and mechanisms for long-lasting Li-Ion batteries</text:a></text:p>
              <text:p text:style-name="Normal"><text:a xlink:type="simple" xlink:href="https://hal.science/search/index/?q=*&amp;authFullName_s=Christopher Berhaut">Christopher Berhaut</text:a><text:span>,</text:span><text:a xlink:type="simple" xlink:href="https://hal.science/search/index/?q=*&amp;authFullName_s=Diana Zapata Dominguez">Diana Zapata Dominguez</text:a><text:span>,</text:span><text:a xlink:type="simple" xlink:href="https://hal.science/search/index/?q=*&amp;authFullName_s=Daniel Tomasi">Daniel Tomasi</text:a><text:span>,</text:span><text:a xlink:type="simple" xlink:href="https://hal.science/search/index/?q=*&amp;authFullName_s=Christophe Vincens">Christophe Vincens</text:a><text:span>,</text:span><text:a xlink:type="simple" xlink:href="https://hal.science/search/index/?q=*&amp;authFullName_s=Cédric Haon">Cédric Haon</text:a><text:span>et al.</text:span></text:p>
              <text:p text:style-name="Normal"><text:span>Energy Storage Materials</text:span><text:span>, 2020, 29, pp.190-197.<text:s/></text:span><text:a xlink:type="simple" xlink:href="https://dx.doi.org/10.1016/j.ensm.2020.04.008">⟨10.1016/j.ensm.2020.04.008⟩</text:a></text:p>
              <text:p text:style-name="Normal"><text:span>Article dans une revue</text:span></text:p>
              <text:p text:style-name="Normal"><text:a xlink:type="simple" xlink:href="https://cea.hal.science/cea-02888307v1">cea-0288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167v2">Full reciprocal-space mapping up to 2000 K under controlled atmosphere: the multipurpose QMAX furnace</text:a></text:p>
              <text:p text:style-name="Normal"><text:a xlink:type="simple" xlink:href="https://hal.science/search/index/?q=*&amp;authFullName_s=René Guinebretière">René Guinebretière</text:a><text:span>,</text:span><text:a xlink:type="simple" xlink:href="https://hal.science/search/index/?q=*&amp;authFullName_s=Stephan Arnaud">Stephan Arnaud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Nathalie Boudet">Nathalie Boudet</text:a><text:span>,</text:span><text:a xlink:type="simple" xlink:href="https://hal.science/search/index/?q=*&amp;authFullName_s=Elsa Thune">Elsa Thune</text:a><text:span>et al.</text:span></text:p>
              <text:p text:style-name="Normal"><text:span>Journal of Applied Crystallography</text:span><text:span>, 2020, 53 (3), pp.650-661.<text:s/></text:span><text:a xlink:type="simple" xlink:href="https://dx.doi.org/10.1107/S160057672000432X">⟨10.1107/S160057672000432X⟩</text:a></text:p>
              <text:p text:style-name="Normal"><text:span>Article dans une revue</text:span></text:p>
              <text:p text:style-name="Normal"><text:a xlink:type="simple" xlink:href="https://hal.science/hal-03001167v2">hal-030011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889v1">Heterogeneous Nanostructural Aging of Fuel Cell Ionomer Revealed by Operando SAXS</text:a></text:p>
              <text:p text:style-name="Normal"><text:a xlink:type="simple" xlink:href="https://hal.science/search/index/?q=*&amp;authFullName_s=Nicolas Martinez">Nicolas Martinez</text:a><text:span>,</text:span><text:a xlink:type="simple" xlink:href="https://hal.science/search/index/?q=*&amp;authFullName_s=Gerard Gebel">Gerard Gebel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Nathalie Boudet">Nathalie Boudet</text:a><text:span>,</text:span><text:a xlink:type="simple" xlink:href="https://hal.science/search/index/?q=*&amp;authFullName_s=Jean-Sébastien Micha">Jean-Sébastien Micha</text:a><text:span>et al.</text:span></text:p>
              <text:p text:style-name="Normal"><text:span>ACS Applied Energy Materials</text:span><text:span>, 2019, 2 (5), pp.3071-3080.<text:s/></text:span><text:a xlink:type="simple" xlink:href="https://dx.doi.org/10.1021/acsaem.8b02004">⟨10.1021/acsaem.8b02004⟩</text:a></text:p>
              <text:p text:style-name="Normal"><text:span>Article dans une revue</text:span></text:p>
              <text:p text:style-name="Normal"><text:a xlink:type="simple" xlink:href="https://hal.science/hal-03156889v1">hal-0315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016v1">Advanced Non-Destructive in Situ Characterization of Metals with the French Collaborating Research Group D2AM/BM02 Beamline at the European Synchrotron Radiation Facility</text:a></text:p>
              <text:p text:style-name="Normal"><text:a xlink:type="simple" xlink:href="https://hal.science/search/index/?q=*&amp;authFullName_s=Gilbert André Chahine">Gilbert André Chahine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Stephan Arnaud">Stephan Arnaud</text:a><text:span>,</text:span><text:a xlink:type="simple" xlink:href="https://hal.science/search/index/?q=*&amp;authFullName_s=Frédéric de Geuser">Frédéric de Geuser</text:a><text:span>,</text:span><text:a xlink:type="simple" xlink:href="https://hal.science/search/index/?q=*&amp;authFullName_s=René Guinebretière">René Guinebretière</text:a><text:span>et al.</text:span></text:p>
              <text:p text:style-name="Normal"><text:span>Metals</text:span><text:span>, 2019, 9 (3), pp.352.<text:s/></text:span><text:a xlink:type="simple" xlink:href="https://dx.doi.org/10.3390/met9030352">⟨10.3390/met9030352⟩</text:a></text:p>
              <text:p text:style-name="Normal"><text:span>Article dans une revue</text:span></text:p>
              <text:p text:style-name="Normal"><text:a xlink:type="simple" xlink:href="https://hal.science/hal-02075016v1">hal-0207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133v1">Local Structure and Lithium Diffusion Pathways in Li 4 Mn 2 O 5 High Capacity Cathode Probed by Total Scattering and XANES</text:a></text:p>
              <text:p text:style-name="Normal"><text:a xlink:type="simple" xlink:href="https://hal.science/search/index/?q=*&amp;authFullName_s=Maria Diaz-Lopez">Maria Diaz-Lopez</text:a><text:span>,</text:span><text:a xlink:type="simple" xlink:href="https://hal.science/search/index/?q=*&amp;authFullName_s=Melanie Freire">Melanie Freire</text:a><text:span>,</text:span><text:a xlink:type="simple" xlink:href="https://hal.science/search/index/?q=*&amp;authFullName_s=Yves Joly">Yves Joly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Henry Fischer">Henry Fischer</text:a><text:span>et al.</text:span></text:p>
              <text:p text:style-name="Normal"><text:span>Chemistry of Materials</text:span><text:span>, 2018, 30 (9), pp.3060 - 3070.<text:s/></text:span><text:a xlink:type="simple" xlink:href="https://dx.doi.org/10.1021/acs.chemmater.8b00827">⟨10.1021/acs.chemmater.8b00827⟩</text:a></text:p>
              <text:p text:style-name="Normal"><text:span>Article dans une revue</text:span></text:p>
              <text:p text:style-name="Normal"><text:a xlink:type="simple" xlink:href="https://hal.science/hal-01856133v1">hal-018561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2445v1">Viscoplastic characteristics of thermally grown chromia films obtained from in situ 2D synchrotron X-ray diffraction</text:a></text:p>
              <text:p text:style-name="Normal"><text:a xlink:type="simple" xlink:href="https://hal.science/search/index/?q=*&amp;authFullName_s=F. Rakotovao">F. Rakotovao</text:a><text:span>,</text:span><text:a xlink:type="simple" xlink:href="https://hal.science/search/index/?q=*&amp;authFullName_s=Benoît Panicaud">Benoît Panicaud</text:a><text:span>,</text:span><text:a xlink:type="simple" xlink:href="https://hal.science/search/index/?q=*&amp;authFullName_s=Jean-Luc Grosseau-Poussard">Jean-Luc Grosseau-Poussard</text:a><text:span>,</text:span><text:a xlink:type="simple" xlink:href="https://hal.science/search/index/?q=*&amp;authFullName_s=Zhaojun Tao">Zhaojun Tao</text:a><text:span>,</text:span><text:a xlink:type="simple" xlink:href="https://hal.science/search/index/?q=*&amp;authFullName_s=G. Geandier">G. Geandier</text:a><text:span>et al.</text:span></text:p>
              <text:p text:style-name="Normal"><text:span>Journal of Alloys and Compounds</text:span><text:span>, 2018, 744, pp.591 - 599.<text:s/></text:span><text:a xlink:type="simple" xlink:href="https://dx.doi.org/10.1016/j.jallcom.2018.02.089">⟨10.1016/j.jallcom.2018.02.089⟩</text:a></text:p>
              <text:p text:style-name="Normal"><text:span>Article dans une revue</text:span></text:p>
              <text:p text:style-name="Normal"><text:a xlink:type="simple" xlink:href="https://hal.univ-lorraine.fr/hal-01802445v1">hal-0180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293v1">Distinguishing the local environments of Ga and Ge in amorphous (Ga 2 Se 3 ) 0.25 (GeSe 2 ) 0.75 by anomalous x-ray scattering</text:a></text:p>
              <text:p text:style-name="Normal"><text:a xlink:type="simple" xlink:href="https://hal.science/search/index/?q=*&amp;authFullName_s=B D Klee">B D Klee</text:a><text:span>,</text:span><text:a xlink:type="simple" xlink:href="https://hal.science/search/index/?q=*&amp;authFullName_s=J R Stellhorn">J R Stellhorn</text:a><text:span>,</text:span><text:a xlink:type="simple" xlink:href="https://hal.science/search/index/?q=*&amp;authFullName_s=M Krbal">M Krbal</text:a><text:span>,</text:span><text:a xlink:type="simple" xlink:href="https://hal.science/search/index/?q=*&amp;authFullName_s=N. Boudet">N. Boudet</text:a><text:span>,</text:span><text:a xlink:type="simple" xlink:href="https://hal.science/search/index/?q=*&amp;authFullName_s=G. Chahine">G. Chahine</text:a><text:span>et al.</text:span></text:p>
              <text:p text:style-name="Normal"><text:span>Chalcogenide Letters</text:span><text:span>, 2018, 15 (1), pp.1 - 6</text:span></text:p>
              <text:p text:style-name="Normal"><text:span>Article dans une revue</text:span></text:p>
              <text:p text:style-name="Normal"><text:a xlink:type="simple" xlink:href="https://hal.science/hal-01957293v1">hal-0195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340v1">Atomic Imaging of Iron-Based Superconductor Parent FeTe Using X-Ray Fluorescence Holography</text:a></text:p>
              <text:p text:style-name="Normal"><text:a xlink:type="simple" xlink:href="https://hal.science/search/index/?q=*&amp;authFullName_s=Benedict Paulus">Benedict Paulus</text:a><text:span>,</text:span><text:a xlink:type="simple" xlink:href="https://hal.science/search/index/?q=*&amp;authFullName_s=Shinya Hosokawa">Shinya Hosokawa</text:a><text:span>,</text:span><text:a xlink:type="simple" xlink:href="https://hal.science/search/index/?q=*&amp;authFullName_s=Jens Rüdiger Stellhorn">Jens Rüdiger Stellhorn</text:a><text:span>,</text:span><text:a xlink:type="simple" xlink:href="https://hal.science/search/index/?q=*&amp;authFullName_s=Benjamin Klee">Benjamin Klee</text:a><text:span>,</text:span><text:a xlink:type="simple" xlink:href="https://hal.science/search/index/?q=*&amp;authFullName_s=Katarzyna Sowa">Katarzyna Sowa</text:a><text:span>et al.</text:span></text:p>
              <text:p text:style-name="Normal"><text:span>physica status solidi (b)</text:span><text:span>, 2018, 255 (11), pp.1800200.<text:s/></text:span><text:a xlink:type="simple" xlink:href="https://dx.doi.org/10.1002/pssb.201800200">⟨10.1002/pssb.201800200⟩</text:a></text:p>
              <text:p text:style-name="Normal"><text:span>Article dans une revue</text:span></text:p>
              <text:p text:style-name="Normal"><text:a xlink:type="simple" xlink:href="https://hal.science/hal-01957340v1">hal-019573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87702v1">Determination of Residual Stresses in an Oxidized Metallic Alloy under Thermal Loadings</text:a></text:p>
              <text:p text:style-name="Normal"><text:a xlink:type="simple" xlink:href="https://hal.science/search/index/?q=*&amp;authFullName_s=Zhimao Wang">Zhimao Wang</text:a><text:span>,</text:span><text:a xlink:type="simple" xlink:href="https://hal.science/search/index/?q=*&amp;authFullName_s=Jean-Luc Grosseau-Poussard">Jean-Luc Grosseau-Poussard</text:a><text:span>,</text:span><text:a xlink:type="simple" xlink:href="https://hal.science/search/index/?q=*&amp;authFullName_s=Benoît Panicaud">Benoît Panicaud</text:a><text:span>,</text:span><text:a xlink:type="simple" xlink:href="https://hal.science/search/index/?q=*&amp;authFullName_s=Guillaume Geandier">Guillaume Geandier</text:a><text:span>,</text:span><text:a xlink:type="simple" xlink:href="https://hal.science/search/index/?q=*&amp;authFullName_s=Pierre-Olivier Renault">Pierre-Olivier Renault</text:a><text:span>et al.</text:span></text:p>
              <text:p text:style-name="Normal"><text:span>Metals</text:span><text:span>, 2018, 8 (11), pp.913.<text:s/></text:span><text:a xlink:type="simple" xlink:href="https://dx.doi.org/10.3390/met8110913">⟨10.3390/met8110913⟩</text:a></text:p>
              <text:p text:style-name="Normal"><text:span>Article dans une revue</text:span></text:p>
              <text:p text:style-name="Normal"><text:a xlink:type="simple" xlink:href="https://hal.univ-lorraine.fr/hal-01987702v1">hal-019877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77221v1">In situ Synchrotron X-Ray diffraction study of high-temperature stress relaxation in chromia scales containing the reactive element yttrium</text:a></text:p>
              <text:p text:style-name="Normal"><text:a xlink:type="simple" xlink:href="https://hal.science/search/index/?q=*&amp;authFullName_s=F. Rakotovao">F. Rakotovao</text:a><text:span>,</text:span><text:a xlink:type="simple" xlink:href="https://hal.science/search/index/?q=*&amp;authFullName_s=Benoît Panicaud">Benoît Panicaud</text:a><text:span>,</text:span><text:a xlink:type="simple" xlink:href="https://hal.science/search/index/?q=*&amp;authFullName_s=Jean-Luc Grosseau-Poussard">Jean-Luc Grosseau-Poussard</text:a><text:span>,</text:span><text:a xlink:type="simple" xlink:href="https://hal.science/search/index/?q=*&amp;authFullName_s=Zhaojun Tao">Zhaojun Tao</text:a><text:span>,</text:span><text:a xlink:type="simple" xlink:href="https://hal.science/search/index/?q=*&amp;authFullName_s=Guillaume Geandier">Guillaume Geandier</text:a><text:span>et al.</text:span></text:p>
              <text:p text:style-name="Normal"><text:span>Acta Materialia</text:span><text:span>, 2018, 159, pp.276 - 285.<text:s/></text:span><text:a xlink:type="simple" xlink:href="https://dx.doi.org/10.1016/j.actamat.2018.07.055">⟨10.1016/j.actamat.2018.07.055⟩</text:a></text:p>
              <text:p text:style-name="Normal"><text:span>Article dans une revue</text:span></text:p>
              <text:p text:style-name="Normal"><text:a xlink:type="simple" xlink:href="https://insu.hal.science/insu-01877221v1">insu-0187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16v1">Seeds of L1 2 clusters in amorphous Mg 85 Zn 6 Y 9 alloy observed via anomalous X-ray scattering</text:a></text:p>
              <text:p text:style-name="Normal"><text:a xlink:type="simple" xlink:href="https://hal.science/search/index/?q=*&amp;authFullName_s=Shinya Hosokawa">Shinya Hosokawa</text:a><text:span>,</text:span><text:a xlink:type="simple" xlink:href="https://hal.science/search/index/?q=*&amp;authFullName_s=Jens Rüdiger Stellhorn">Jens Rüdiger Stellhorn</text:a><text:span>,</text:span><text:a xlink:type="simple" xlink:href="https://hal.science/search/index/?q=*&amp;authFullName_s=Benjamin Danilo Klee">Benjamin Danilo Klee</text:a><text:span>,</text:span><text:a xlink:type="simple" xlink:href="https://hal.science/search/index/?q=*&amp;authFullName_s=Wolf-Christian Pilgrim">Wolf-Christian Pilgrim</text:a><text:span>,</text:span><text:a xlink:type="simple" xlink:href="https://hal.science/search/index/?q=*&amp;authFullName_s=Hiroshi Okuda">Hiroshi Okuda</text:a><text:span>et al.</text:span></text:p>
              <text:p text:style-name="Normal"><text:span>Applied Physics Express</text:span><text:span>, 2018, 11 (7), pp.071402.<text:s/></text:span><text:a xlink:type="simple" xlink:href="https://dx.doi.org/10.7567/APEX.11.071402">⟨10.7567/APEX.11.071402⟩</text:a></text:p>
              <text:p text:style-name="Normal"><text:span>Article dans une revue</text:span></text:p>
              <text:p text:style-name="Normal"><text:a xlink:type="simple" xlink:href="https://hal.science/hal-01957816v1">hal-0195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23v1">Verwey transition in a magnetite ultrathin film by resonant x-ray scattering</text:a></text:p>
              <text:p text:style-name="Normal"><text:a xlink:type="simple" xlink:href="https://hal.science/search/index/?q=*&amp;authFullName_s=S. Grenier">S. Grenier</text:a><text:span>,</text:span><text:a xlink:type="simple" xlink:href="https://hal.science/search/index/?q=*&amp;authFullName_s=Aude Bailly">Aude Bailly</text:a><text:span>,</text:span><text:a xlink:type="simple" xlink:href="https://hal.science/search/index/?q=*&amp;authFullName_s=Y. Ramos">Y. Ramos</text:a><text:span>,</text:span><text:a xlink:type="simple" xlink:href="https://hal.science/search/index/?q=*&amp;authFullName_s=M. de Santis">M. de Santis</text:a><text:span>,</text:span><text:a xlink:type="simple" xlink:href="https://hal.science/search/index/?q=*&amp;authFullName_s=Yves Joly">Yves Joly</text:a><text:span>et al.</text:span></text:p>
              <text:p text:style-name="Normal"><text:span>Physical Review B</text:span><text:span>, 2018, 97 (10), pp.104403.<text:s/></text:span><text:a xlink:type="simple" xlink:href="https://dx.doi.org/10.1103/PhysRevB.97.104403">⟨10.1103/PhysRevB.97.104403⟩</text:a></text:p>
              <text:p text:style-name="Normal"><text:span>Article dans une revue</text:span></text:p>
              <text:p text:style-name="Normal"><text:a xlink:type="simple" xlink:href="https://hal.science/hal-01722823v1">hal-017228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3498v1">Frequency analysis for investigation of the thermomechanical mechanisms in thermal oxides growing on metals</text:a></text:p>
              <text:p text:style-name="Normal"><text:a xlink:type="simple" xlink:href="https://hal.science/search/index/?q=*&amp;authFullName_s=Benoît Panicaud">Benoît Panicaud</text:a><text:span>,</text:span><text:a xlink:type="simple" xlink:href="https://hal.science/search/index/?q=*&amp;authFullName_s=Jean-Luc Grosseau-Poussard">Jean-Luc Grosseau-Poussard</text:a><text:span>,</text:span><text:a xlink:type="simple" xlink:href="https://hal.science/search/index/?q=*&amp;authFullName_s=Zhaojun Tao">Zhaojun Tao</text:a><text:span>,</text:span><text:a xlink:type="simple" xlink:href="https://hal.science/search/index/?q=*&amp;authFullName_s=Felaniaina Rakotovao">Felaniaina Rakotovao</text:a><text:span>,</text:span><text:a xlink:type="simple" xlink:href="https://hal.science/search/index/?q=*&amp;authFullName_s=Guillaume Geandier">Guillaume Geandier</text:a><text:span>et al.</text:span></text:p>
              <text:p text:style-name="Normal"><text:span>Acta Mechanica</text:span><text:span>, 2017, 228 (10), pp.3595 - 3617.<text:s/></text:span><text:a xlink:type="simple" xlink:href="https://dx.doi.org/10.1007/s00707-017-1899-z">⟨10.1007/s00707-017-1899-z⟩</text:a></text:p>
              <text:p text:style-name="Normal"><text:span>Article dans une revue</text:span></text:p>
              <text:p text:style-name="Normal"><text:a xlink:type="simple" xlink:href="https://hal.univ-lorraine.fr/hal-01653498v1">hal-016534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3307v1">Modelling of the Mechanical Behaviour of a Chromia Forming Alloy Under Thermal Loading</text:a></text:p>
              <text:p text:style-name="Normal"><text:a xlink:type="simple" xlink:href="https://hal.science/search/index/?q=*&amp;authFullName_s=Zhaojun Tao">Zhaojun Tao</text:a><text:span>,</text:span><text:a xlink:type="simple" xlink:href="https://hal.science/search/index/?q=*&amp;authFullName_s=Felaniaina Rakotovao">Felaniaina Rakotovao</text:a><text:span>,</text:span><text:a xlink:type="simple" xlink:href="https://hal.science/search/index/?q=*&amp;authFullName_s=Jean-Luc Grosseau-Poussard">Jean-Luc Grosseau-Poussard</text:a><text:span>,</text:span><text:a xlink:type="simple" xlink:href="https://hal.science/search/index/?q=*&amp;authFullName_s=Benoît Panicaud">Benoît Panicaud</text:a><text:span>,</text:span><text:a xlink:type="simple" xlink:href="https://hal.science/search/index/?q=*&amp;authFullName_s=Guillaume Geandier">Guillaume Geandier</text:a><text:span>et al.</text:span></text:p>
              <text:p text:style-name="Normal"><text:span>Oxidation of Metals</text:span><text:span>, 2017, 88 (1-2), pp.15 - 27.<text:s/></text:span><text:a xlink:type="simple" xlink:href="https://dx.doi.org/10.1007/s11085-016-9671-7">⟨10.1007/s11085-016-9671-7⟩</text:a></text:p>
              <text:p text:style-name="Normal"><text:span>Article dans une revue</text:span></text:p>
              <text:p text:style-name="Normal"><text:a xlink:type="simple" xlink:href="https://hal.univ-lorraine.fr/hal-01653307v1">hal-016533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12658v1">Symmetric faceting of a sapphire vicinal surface revealed by grazing incidence small-angle X-ray scattering 3D mapping</text:a></text:p>
              <text:p text:style-name="Normal"><text:a xlink:type="simple" xlink:href="https://hal.science/search/index/?q=*&amp;authFullName_s=C. Matringe">C. Matringe</text:a><text:span>,</text:span><text:a xlink:type="simple" xlink:href="https://hal.science/search/index/?q=*&amp;authFullName_s=A. Fakih">A. Fakih</text:a><text:span>,</text:span><text:a xlink:type="simple" xlink:href="https://hal.science/search/index/?q=*&amp;authFullName_s=E. Thune">E. Thune</text:a><text:span>,</text:span><text:a xlink:type="simple" xlink:href="https://hal.science/search/index/?q=*&amp;authFullName_s=D. Babonneau">D. Babonneau</text:a><text:span>,</text:span><text:a xlink:type="simple" xlink:href="https://hal.science/search/index/?q=*&amp;authFullName_s=Stephan Arnaud">Stephan Arnaud</text:a><text:span>et al.</text:span></text:p>
              <text:p text:style-name="Normal"><text:span>Applied Physics Letters</text:span><text:span>, 2017, 111 (3), pp.031601.<text:s/></text:span><text:a xlink:type="simple" xlink:href="https://dx.doi.org/10.1063/1.4985339">⟨10.1063/1.4985339⟩</text:a></text:p>
              <text:p text:style-name="Normal"><text:span>Article dans une revue</text:span></text:p>
              <text:p text:style-name="Normal"><text:a xlink:type="simple" xlink:href="https://unilim.hal.science/hal-01912658v1">hal-019126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4619v1">Continuous cyclic deformations of a Ni/W film studied by synchrotron X-ray diffraction</text:a></text:p>
              <text:p text:style-name="Normal"><text:a xlink:type="simple" xlink:href="https://hal.science/search/index/?q=*&amp;authFullName_s=P. Renault">P. Renault</text:a><text:span>,</text:span><text:a xlink:type="simple" xlink:href="https://hal.science/search/index/?q=*&amp;authFullName_s=T. Sadat">T. Sadat</text:a><text:span>,</text:span><text:a xlink:type="simple" xlink:href="https://hal.science/search/index/?q=*&amp;authFullName_s=P. Godard">P. Godard</text:a><text:span>,</text:span><text:a xlink:type="simple" xlink:href="https://hal.science/search/index/?q=*&amp;authFullName_s=W. He">W. He</text:a><text:span>,</text:span><text:a xlink:type="simple" xlink:href="https://hal.science/search/index/?q=*&amp;authFullName_s=Ph. Guerin">Ph. Guerin</text:a><text:span>et al.</text:span></text:p>
              <text:p text:style-name="Normal"><text:span>Surface and Coatings Technology</text:span><text:span>, 2017, 332, pp.351 - 357.<text:s/></text:span><text:a xlink:type="simple" xlink:href="https://dx.doi.org/10.1016/j.surfcoat.2017.06.082">⟨10.1016/j.surfcoat.2017.06.082⟩</text:a></text:p>
              <text:p text:style-name="Normal"><text:span>Article dans une revue</text:span></text:p>
              <text:p text:style-name="Normal"><text:a xlink:type="simple" xlink:href="https://hal.univ-lorraine.fr/hal-01654619v1">hal-0165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206v1">Strain profiles in ion implanted ceramic polycrystals: a new approach based on reciprocal-space crystal selection</text:a></text:p>
              <text:p text:style-name="Normal"><text:a xlink:type="simple" xlink:href="https://hal.science/search/index/?q=*&amp;authFullName_s=H. Palancher">H. Palancher</text:a><text:span>,</text:span><text:a xlink:type="simple" xlink:href="https://hal.science/search/index/?q=*&amp;authFullName_s=P. Goudeau">P. Goudeau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F. Rieutord">F. Rieutord</text:a><text:span>,</text:span><text:a xlink:type="simple" xlink:href="https://hal.science/search/index/?q=*&amp;authFullName_s=V. Favre-Nicolin">V. Favre-Nicolin</text:a><text:span>et al.</text:span></text:p>
              <text:p text:style-name="Normal"><text:span>Applied Physics Letters</text:span><text:span>, 2016, 108 (3), pp.031903.<text:s/></text:span><text:a xlink:type="simple" xlink:href="https://dx.doi.org/10.1063/1.4939972">⟨10.1063/1.4939972⟩</text:a></text:p>
              <text:p text:style-name="Normal"><text:span>Article dans une revue</text:span></text:p>
              <text:p text:style-name="Normal"><text:a xlink:type="simple" xlink:href="https://hal.science/hal-02193206v1">hal-021932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59846v1">Reaction of Ni film with In0.53Ga0.47As: Phase formation and texture</text:a></text:p>
              <text:p text:style-name="Normal"><text:a xlink:type="simple" xlink:href="https://hal.science/search/index/?q=*&amp;authFullName_s=Seifeddine Zhiou">Seifeddine Zhiou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Philippe Rodriguez">Philippe Rodriguez</text:a><text:span>,</text:span><text:a xlink:type="simple" xlink:href="https://hal.science/search/index/?q=*&amp;authFullName_s=Fabrice Nemouchi">Fabrice Nemouchi</text:a><text:span>,</text:span><text:a xlink:type="simple" xlink:href="https://hal.science/search/index/?q=*&amp;authFullName_s=Laetitia Rapenne">Laetitia Rapenne</text:a><text:span>et al.</text:span></text:p>
              <text:p text:style-name="Normal"><text:span>Journal of Applied Physics</text:span><text:span>, 2016, 120 (13), pp.135304.<text:s/></text:span><text:a xlink:type="simple" xlink:href="https://dx.doi.org/10.1063/1.4963716">⟨10.1063/1.4963716⟩</text:a></text:p>
              <text:p text:style-name="Normal"><text:span>Article dans une revue</text:span></text:p>
              <text:p text:style-name="Normal"><text:a xlink:type="simple" xlink:href="https://cea.hal.science/cea-01559846v1">cea-0155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901v1">Cubic chemically ordered FeRh and FeCo nanomagnets prepared by mass-selected low-energy cluster-beam deposition: a comparative study</text:a></text:p>
              <text:p text:style-name="Normal"><text:a xlink:type="simple" xlink:href="https://hal.science/search/index/?q=*&amp;authFullName_s=Véronique Dupuis">Véronique Dupuis</text:a><text:span>,</text:span><text:a xlink:type="simple" xlink:href="https://hal.science/search/index/?q=*&amp;authFullName_s=Anthony Robert">Anthony Robert</text:a><text:span>,</text:span><text:a xlink:type="simple" xlink:href="https://hal.science/search/index/?q=*&amp;authFullName_s=Arnaud Hillion">Arnaud Hillion</text:a><text:span>,</text:span><text:a xlink:type="simple" xlink:href="https://hal.science/search/index/?q=*&amp;authFullName_s=Ghassan Khadra">Ghassan Khadra</text:a><text:span>,</text:span><text:a xlink:type="simple" xlink:href="https://hal.science/search/index/?q=*&amp;authFullName_s=Nils Blanc">Nils Blanc</text:a><text:span>et al.</text:span></text:p>
              <text:p text:style-name="Normal"><text:span>Beilstein Journal of Nanotechnology</text:span><text:span>, 2016, 7, pp.1850-1860.<text:s/></text:span><text:a xlink:type="simple" xlink:href="https://dx.doi.org/10.3762/bjnano.7.177">⟨10.3762/bjnano.7.177⟩</text:a></text:p>
              <text:p text:style-name="Normal"><text:span>Article dans une revue</text:span></text:p>
              <text:p text:style-name="Normal"><text:a xlink:type="simple" xlink:href="https://hal.science/hal-01957901v1">hal-0195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842v1">Local structure of room-temperature superionic Ag–GeSe 3 glasses</text:a></text:p>
              <text:p text:style-name="Normal"><text:a xlink:type="simple" xlink:href="https://hal.science/search/index/?q=*&amp;authFullName_s=J.R. Stellhorn">J.R. Stellhorn</text:a><text:span>,</text:span><text:a xlink:type="simple" xlink:href="https://hal.science/search/index/?q=*&amp;authFullName_s=S. Hosokawa">S. Hosokawa</text:a><text:span>,</text:span><text:a xlink:type="simple" xlink:href="https://hal.science/search/index/?q=*&amp;authFullName_s=Y. Kawakita">Y. Kawakita</text:a><text:span>,</text:span><text:a xlink:type="simple" xlink:href="https://hal.science/search/index/?q=*&amp;authFullName_s=D. Gies">D. Gies</text:a><text:span>,</text:span><text:a xlink:type="simple" xlink:href="https://hal.science/search/index/?q=*&amp;authFullName_s=W.-C. Pilgrim">W.-C. Pilgrim</text:a><text:span>et al.</text:span></text:p>
              <text:p text:style-name="Normal"><text:span>Journal of Non-Crystalline Solids</text:span><text:span>, 2016, 431, pp.68 - 71.<text:s/></text:span><text:a xlink:type="simple" xlink:href="https://dx.doi.org/10.1016/j.jnoncrysol.2015.02.027">⟨10.1016/j.jnoncrysol.2015.02.027⟩</text:a></text:p>
              <text:p text:style-name="Normal"><text:span>Article dans une revue</text:span></text:p>
              <text:p text:style-name="Normal"><text:a xlink:type="simple" xlink:href="https://api.istex.fr/ark:/67375/6H6-24DJT9KN-Z/fulltext.pdf?sid=hal">istex</text:a></text:p>
              <text:p text:style-name="Normal"><text:a xlink:type="simple" xlink:href="https://hal.science/hal-01882842v1">hal-0188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178v1">Structural Aspects of the Superionic Conduction Mechanism in Ag-GeSe3 Glasses</text:a></text:p>
              <text:p text:style-name="Normal"><text:a xlink:type="simple" xlink:href="https://hal.science/search/index/?q=*&amp;authFullName_s=Jens Rüdiger Stellhorn">Jens Rüdiger Stellhorn</text:a><text:span>,</text:span><text:a xlink:type="simple" xlink:href="https://hal.science/search/index/?q=*&amp;authFullName_s=Shinya Hosokawa">Shinya Hosokawa</text:a><text:span>,</text:span><text:a xlink:type="simple" xlink:href="https://hal.science/search/index/?q=*&amp;authFullName_s=Wolf-Christian Pilgrim">Wolf-Christian Pilgrim</text:a><text:span>,</text:span><text:a xlink:type="simple" xlink:href="https://hal.science/search/index/?q=*&amp;authFullName_s=Yokinobu Kawakita">Yokinobu Kawakita</text:a><text:span>,</text:span><text:a xlink:type="simple" xlink:href="https://hal.science/search/index/?q=*&amp;authFullName_s=Kenji Kamimura">Kenji Kamimura</text:a><text:span>et al.</text:span></text:p>
              <text:p text:style-name="Normal"><text:span>Zeitschrift für Physikalische Chemie</text:span><text:span>, 2016, 230 (3), pp.369-386.<text:s/></text:span><text:a xlink:type="simple" xlink:href="https://dx.doi.org/10.1515/zpch-2015-0667">⟨10.1515/zpch-2015-0667⟩</text:a></text:p>
              <text:p text:style-name="Normal"><text:span>Article dans une revue</text:span></text:p>
              <text:p text:style-name="Normal"><text:a xlink:type="simple" xlink:href="https://hal.science/hal-01950178v1">hal-0195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187v1">Resonant Scattering in Condensed Matter, Experiments that Reveal Short to Long Range Atomic Order</text:a></text:p>
              <text:p text:style-name="Normal"><text:a xlink:type="simple" xlink:href="https://hal.science/search/index/?q=*&amp;authFullName_s=Jean-François Bérar">Jean-François Bérar</text:a><text:span>,</text:span><text:a xlink:type="simple" xlink:href="https://hal.science/search/index/?q=*&amp;authFullName_s=Nathalie Boudet">Nathalie Boudet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Shinya Hosokawa">Shinya Hosokawa</text:a></text:p>
              <text:p text:style-name="Normal"><text:span>Zeitschrift für Physikalische Chemie</text:span><text:span>, 2016, 230 (3), pp.301-311.<text:s/></text:span><text:a xlink:type="simple" xlink:href="https://dx.doi.org/10.1515/zpch-2015-0699">⟨10.1515/zpch-2015-0699⟩</text:a></text:p>
              <text:p text:style-name="Normal"><text:span>Article dans une revue</text:span></text:p>
              <text:p text:style-name="Normal"><text:a xlink:type="simple" xlink:href="https://hal.science/hal-01950187v1">hal-0195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904v1">Short- and intermediate-range order in amorphous GeTe</text:a></text:p>
              <text:p text:style-name="Normal"><text:a xlink:type="simple" xlink:href="https://hal.science/search/index/?q=*&amp;authFullName_s=Jens Stellhorn">Jens Stellhorn</text:a><text:span>,</text:span><text:a xlink:type="simple" xlink:href="https://hal.science/search/index/?q=*&amp;authFullName_s=Shinya Hosokawa">Shinya Hosokawa</text:a><text:span>,</text:span><text:a xlink:type="simple" xlink:href="https://hal.science/search/index/?q=*&amp;authFullName_s=Wolf-Christian Pilgrim">Wolf-Christian Pilgrim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Nathalie Boudet">Nathalie Boudet</text:a><text:span>et al.</text:span></text:p>
              <text:p text:style-name="Normal"><text:span>physica status solidi (b)</text:span><text:span>, 2016, 253 (6), pp.1038-1045.<text:s/></text:span><text:a xlink:type="simple" xlink:href="https://dx.doi.org/10.1002/pssb.201552559">⟨10.1002/pssb.201552559⟩</text:a></text:p>
              <text:p text:style-name="Normal"><text:span>Article dans une revue</text:span></text:p>
              <text:p text:style-name="Normal"><text:a xlink:type="simple" xlink:href="https://api.istex.fr/ark:/67375/WNG-GRP9KLTH-Z/fulltext.pdf?sid=hal">istex</text:a></text:p>
              <text:p text:style-name="Normal"><text:a xlink:type="simple" xlink:href="https://hal.science/hal-01957904v1">hal-0195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99v1">Atomic structure of Pt nanoclusters supported by graphene/Ir(111) and reversible transformation under CO exposure</text:a></text:p>
              <text:p text:style-name="Normal"><text:a xlink:type="simple" xlink:href="https://hal.science/search/index/?q=*&amp;authFullName_s=Dirk Franz">Dirk Franz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Johann Coraux">Johann Coraux</text:a><text:span>,</text:span><text:a xlink:type="simple" xlink:href="https://hal.science/search/index/?q=*&amp;authFullName_s=Gilles Renaud">Gilles Renaud</text:a><text:span>,</text:span><text:a xlink:type="simple" xlink:href="https://hal.science/search/index/?q=*&amp;authFullName_s=Sven Runte">Sven Runte</text:a><text:span>et al.</text:span></text:p>
              <text:p text:style-name="Normal"><text:span>Physical Review B</text:span><text:span>, 2016, 93 (4), pp.045426.<text:s/></text:span><text:a xlink:type="simple" xlink:href="https://dx.doi.org/10.1103/PhysRevB.93.045426">⟨10.1103/PhysRevB.93.045426⟩</text:a></text:p>
              <text:p text:style-name="Normal"><text:span>Article dans une revue</text:span></text:p>
              <text:p text:style-name="Normal"><text:a xlink:type="simple" xlink:href="https://hal.science/hal-02014399v1">hal-0201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84v1">The In situ growth of Nanostructures on Surfaces (INS) endstation of the ESRF BM32 beamline: a combined UHV–CVD and MBE reactor for in situ X-ray scattering investigations of growing nanoparticles and semiconductor nanowires</text:a></text:p>
              <text:p text:style-name="Normal"><text:a xlink:type="simple" xlink:href="https://hal.science/search/index/?q=*&amp;authFullName_s=V. Cantelli">V. Cantelli</text:a><text:span>,</text:span><text:a xlink:type="simple" xlink:href="https://hal.science/search/index/?q=*&amp;authFullName_s=Olivier Geaymond">Olivier Geaymond</text:a><text:span>,</text:span><text:a xlink:type="simple" xlink:href="https://hal.science/search/index/?q=*&amp;authFullName_s=O. Ulrich">O. Ulrich</text:a><text:span>,</text:span><text:a xlink:type="simple" xlink:href="https://hal.science/search/index/?q=*&amp;authFullName_s=T. Zhou">T. Zhou</text:a><text:span>,</text:span><text:a xlink:type="simple" xlink:href="https://hal.science/search/index/?q=*&amp;authFullName_s=Nils Blanc">Nils Blanc</text:a><text:span>et al.</text:span></text:p>
              <text:p text:style-name="Normal"><text:span>Journal of Synchrotron Radiation</text:span><text:span>, 2015, 22 (3), pp.688-700.<text:s/></text:span><text:a xlink:type="simple" xlink:href="https://dx.doi.org/10.1107/s1600577515001605">⟨10.1107/s1600577515001605⟩</text:a></text:p>
              <text:p text:style-name="Normal"><text:span>Article dans une revue</text:span></text:p>
              <text:p text:style-name="Normal"><text:a xlink:type="simple" xlink:href="https://hal.science/hal-02014384v1">hal-020143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4741v1">K-edge imaging with the XPAD3 hybrid pixel detector, direct comparison of CdTe and Si sensors</text:a></text:p>
              <text:p text:style-name="Normal"><text:a xlink:type="simple" xlink:href="https://hal.science/search/index/?q=*&amp;authFullName_s=F. Cassol">F. Cassol</text:a><text:span>,</text:span><text:a xlink:type="simple" xlink:href="https://hal.science/search/index/?q=*&amp;authFullName_s=L. Portal">L. Portal</text:a><text:span>,</text:span><text:a xlink:type="simple" xlink:href="https://hal.science/search/index/?q=*&amp;authFullName_s=J. Graber-Bolis">J. Graber-Bolis</text:a><text:span>,</text:span><text:a xlink:type="simple" xlink:href="https://hal.science/search/index/?q=*&amp;authFullName_s=H. Perez-Ponce">H. Perez-Ponce</text:a><text:span>,</text:span><text:a xlink:type="simple" xlink:href="https://hal.science/search/index/?q=*&amp;authFullName_s=M. Dupont">M. Dupont</text:a><text:span>et al.</text:span></text:p>
              <text:p text:style-name="Normal"><text:span>Physics in Medicine and Biology</text:span><text:span>, 2015, 60 (14), pp.5497.<text:s/></text:span><text:a xlink:type="simple" xlink:href="https://dx.doi.org/10.1088/0031-9155/60/14/5497">⟨10.1088/0031-9155/60/14/5497⟩</text:a></text:p>
              <text:p text:style-name="Normal"><text:span>Article dans une revue</text:span></text:p>
              <text:p text:style-name="Normal"><text:a xlink:type="simple" xlink:href="https://in2p3.hal.science/in2p3-01184741v1">in2p3-0118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74v1">Topography of the graphene/Ir(111) moiré studied by surface x-ray diffraction</text:a></text:p>
              <text:p text:style-name="Normal"><text:a xlink:type="simple" xlink:href="https://hal.science/search/index/?q=*&amp;authFullName_s=Fabien Jean">Fabien Jean</text:a><text:span>,</text:span><text:a xlink:type="simple" xlink:href="https://hal.science/search/index/?q=*&amp;authFullName_s=Tao Zhou">Tao Zhou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Roberto Felici">Roberto Felici</text:a><text:span>,</text:span><text:a xlink:type="simple" xlink:href="https://hal.science/search/index/?q=*&amp;authFullName_s=Johann Coraux">Johann Coraux</text:a><text:span>et al.</text:span></text:p>
              <text:p text:style-name="Normal"><text:span>Physical Review B: Condensed Matter and Materials Physics (1998-2015)</text:span><text:span>, 2015, 91 (24), pp.245424.<text:s/></text:span><text:a xlink:type="simple" xlink:href="https://dx.doi.org/10.1103/PhysRevB.91.245424">⟨10.1103/PhysRevB.91.245424⟩</text:a></text:p>
              <text:p text:style-name="Normal"><text:span>Article dans une revue</text:span></text:p>
              <text:p text:style-name="Normal"><text:a xlink:type="simple" xlink:href="https://hal.science/hal-01167574v1">hal-011675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5438v1">Polarization Rotation in Ferroelectric Tricolor PbTiO3/SrTiO3/PbZr0.2Ti0.8O3 Superlattices</text:a></text:p>
              <text:p text:style-name="Normal"><text:a xlink:type="simple" xlink:href="https://hal.science/search/index/?q=*&amp;authFullName_s=Nathalie Lemee">Nathalie Lemee</text:a><text:span>,</text:span><text:a xlink:type="simple" xlink:href="https://hal.science/search/index/?q=*&amp;authFullName_s=Cecile Hubault">Cecile Hubault</text:a><text:span>,</text:span><text:a xlink:type="simple" xlink:href="https://hal.science/search/index/?q=*&amp;authFullName_s=Michael G. Karkut">Michael G. Karkut</text:a><text:span>,</text:span><text:a xlink:type="simple" xlink:href="https://hal.science/search/index/?q=*&amp;authFullName_s=Ingrid C. Infante">Ingrid C. Infante</text:a><text:span>,</text:span><text:a xlink:type="simple" xlink:href="https://hal.science/search/index/?q=*&amp;authFullName_s=Alexandre Boulle">Alexandre Boulle</text:a><text:span>et al.</text:span></text:p>
              <text:p text:style-name="Normal"><text:span>ACS Applied Materials &amp; Interfaces</text:span><text:span>, 2015, 7 (36), pp.19906-19913.<text:s/></text:span><text:a xlink:type="simple" xlink:href="https://dx.doi.org/10.1021/acsami.5b03456">⟨10.1021/acsami.5b03456⟩</text:a></text:p>
              <text:p text:style-name="Normal"><text:span>Article dans une revue</text:span></text:p>
              <text:p text:style-name="Normal"><text:a xlink:type="simple" xlink:href="https://univ-rennes.hal.science/hal-01205438v1">hal-012054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5599v1">A large surface X-ray camera based on XPAD3/CdTe single chip hybrids</text:a></text:p>
              <text:p text:style-name="Normal"><text:a xlink:type="simple" xlink:href="https://hal.science/search/index/?q=*&amp;authFullName_s=F. Cassol">F. Cassol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F. Bompard">F. Bompard</text:a><text:span>,</text:span><text:a xlink:type="simple" xlink:href="https://hal.science/search/index/?q=*&amp;authFullName_s=N. Boudet">N. Boudet</text:a><text:span>,</text:span><text:a xlink:type="simple" xlink:href="https://hal.science/search/index/?q=*&amp;authFullName_s=Y. Boursier">Y. Boursier</text:a><text:span>et al.</text:span></text:p>
              <text:p text:style-name="Normal"><text:span>Journal of Instrumentation</text:span><text:span>, 2015, Journal Instrumentation, 10, pp.C11010.<text:s/></text:span><text:a xlink:type="simple" xlink:href="https://dx.doi.org/10.1088/1748-0221/10/11/C11010">⟨10.1088/1748-0221/10/11/C11010⟩</text:a></text:p>
              <text:p text:style-name="Normal"><text:span>Article dans une revue</text:span></text:p>
              <text:p text:style-name="Normal"><text:a xlink:type="simple" xlink:href="https://in2p3.hal.science/in2p3-01235599v1">in2p3-0123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504v1">Erratum: Effect of preparation on the commensurabilities and thermal expansion of graphene on Ir(111) between 10 and 1300 K [Phys. Rev. B 88 , 165406 (2013)]</text:a></text:p>
              <text:p text:style-name="Normal"><text:a xlink:type="simple" xlink:href="https://hal.science/search/index/?q=*&amp;authFullName_s=Fabien Jean">Fabien Jean</text:a><text:span>,</text:span><text:a xlink:type="simple" xlink:href="https://hal.science/search/index/?q=*&amp;authFullName_s=Tao Zhou">Tao Zhou</text:a><text:span>,</text:span><text:a xlink:type="simple" xlink:href="https://hal.science/search/index/?q=*&amp;authFullName_s=Gilles Renaud">Gilles Renaud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Roberto Felici">Roberto Felici</text:a><text:span>et al.</text:span></text:p>
              <text:p text:style-name="Normal"><text:span>Physical Review B: Condensed Matter and Materials Physics (1998-2015)</text:span><text:span>, 2014, 90 (23), pp.239901.<text:s/></text:span><text:a xlink:type="simple" xlink:href="https://dx.doi.org/10.1103/PhysRevB.90.239901">⟨10.1103/PhysRevB.90.239901⟩</text:a></text:p>
              <text:p text:style-name="Normal"><text:span>Article dans une revue</text:span></text:p>
              <text:p text:style-name="Normal"><text:a xlink:type="simple" xlink:href="https://hal.science/hal-02063504v1">hal-020635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2939v1">Comparison of three types of XPAD3.2/CdTe single chip hybrids for hard X-ray applications in material science and biomedical imaging</text:a></text:p>
              <text:p text:style-name="Normal"><text:a xlink:type="simple" xlink:href="https://hal.science/search/index/?q=*&amp;authFullName_s=C. Buton">C. Buton</text:a><text:span>,</text:span><text:a xlink:type="simple" xlink:href="https://hal.science/search/index/?q=*&amp;authFullName_s=A. Dawiec">A. Dawiec</text:a><text:span>,</text:span><text:a xlink:type="simple" xlink:href="https://hal.science/search/index/?q=*&amp;authFullName_s=J. Graber-Bolis">J. Graber-Bolis</text:a><text:span>,</text:span><text:a xlink:type="simple" xlink:href="https://hal.science/search/index/?q=*&amp;authFullName_s=K. Arnaud">K. Arnaud</text:a><text:span>,</text:span><text:a xlink:type="simple" xlink:href="https://hal.science/search/index/?q=*&amp;authFullName_s=J.-F. Bérar">J.-F. Bérar</text:a><text:span>et al.</text:span></text:p>
              <text:p text:style-name="Normal"><text:span>Nuclear Instruments and Methods in Physics Research Section A: Accelerators, Spectrometers, Detectors and Associated Equipment</text:span><text:span>, 2014, 758, pp.44-56.<text:s/></text:span><text:a xlink:type="simple" xlink:href="https://dx.doi.org/10.1016/j.nima.2014.04.067">⟨10.1016/j.nima.2014.04.067⟩</text:a></text:p>
              <text:p text:style-name="Normal"><text:span>Article dans une revue</text:span></text:p>
              <text:p text:style-name="Normal"><text:a xlink:type="simple" xlink:href="https://api.istex.fr/ark:/67375/6H6-QLW102DJ-D/fulltext.pdf?sid=hal">istex</text:a></text:p>
              <text:p text:style-name="Normal"><text:a xlink:type="simple" xlink:href="https://in2p3.hal.science/in2p3-01052939v1">in2p3-0105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951v1">Element-specific quantitative determination of the local atomic order in CoPt alloy nanoparticles: Experiment and theory</text:a></text:p>
              <text:p text:style-name="Normal"><text:a xlink:type="simple" xlink:href="https://hal.science/search/index/?q=*&amp;authFullName_s=Nils Blanc">Nils Blanc</text:a><text:span>,</text:span><text:a xlink:type="simple" xlink:href="https://hal.science/search/index/?q=*&amp;authFullName_s=L.E. Diaz-Sanchez">L.E. Diaz-Sanchez</text:a><text:span>,</text:span><text:a xlink:type="simple" xlink:href="https://hal.science/search/index/?q=*&amp;authFullName_s=Aline Y. Ramos">Aline Y. Ramos</text:a><text:span>,</text:span><text:a xlink:type="simple" xlink:href="https://hal.science/search/index/?q=*&amp;authFullName_s=Florent Tournus">Florent Tournus</text:a><text:span>,</text:span><text:a xlink:type="simple" xlink:href="https://hal.science/search/index/?q=*&amp;authFullName_s=Hélio Tolentino">Hélio Tolentino</text:a><text:span>et al.</text:span></text:p>
              <text:p text:style-name="Normal"><text:span>Physical Review B: Condensed Matter and Materials Physics (1998-2015)</text:span><text:span>, 2013, 87 (15), pp.155412.<text:s/></text:span><text:a xlink:type="simple" xlink:href="https://dx.doi.org/10.1103/PhysRevB.87.155412">⟨10.1103/PhysRevB.87.155412⟩</text:a></text:p>
              <text:p text:style-name="Normal"><text:span>Article dans une revue</text:span></text:p>
              <text:p text:style-name="Normal"><text:a xlink:type="simple" xlink:href="https://hal.science/hal-00838951v1">hal-0083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76v1">Specific local relaxation and magnetism in mass-selected CoPt nanoparticles</text:a></text:p>
              <text:p text:style-name="Normal"><text:a xlink:type="simple" xlink:href="https://hal.science/search/index/?q=*&amp;authFullName_s=Véronique Dupuis">Véronique Dupuis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Luis-Enrique Díaz-Sánchez">Luis-Enrique Díaz-Sánchez</text:a><text:span>,</text:span><text:a xlink:type="simple" xlink:href="https://hal.science/search/index/?q=*&amp;authFullName_s=Arnaud Hillion">Arnaud Hillion</text:a><text:span>,</text:span><text:a xlink:type="simple" xlink:href="https://hal.science/search/index/?q=*&amp;authFullName_s=Alexandre Tamion">Alexandre Tamion</text:a><text:span>et al.</text:span></text:p>
              <text:p text:style-name="Normal"><text:span>The European Physical Journal B: Condensed Matter and Complex Systems</text:span><text:span>, 2013, 86 (3), pp.83.<text:s/></text:span><text:a xlink:type="simple" xlink:href="https://dx.doi.org/10.1140/epjb/e2013-30644-0">⟨10.1140/epjb/e2013-30644-0⟩</text:a></text:p>
              <text:p text:style-name="Normal"><text:span>Article dans une revue</text:span></text:p>
              <text:p text:style-name="Normal"><text:a xlink:type="simple" xlink:href="https://api.istex.fr/document/1F9D74E47210B3E2D741012349609BF6CB1A16FB/fulltext/pdf?sid=hal">istex</text:a></text:p>
              <text:p text:style-name="Normal"><text:a xlink:type="simple" xlink:href="https://hal.science/hal-03146776v1">hal-0314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717v1">Strains Induced by Point Defects in Graphene on a Metal</text:a></text:p>
              <text:p text:style-name="Normal"><text:a xlink:type="simple" xlink:href="https://hal.science/search/index/?q=*&amp;authFullName_s=Nils Blanc">Nils Blanc</text:a><text:span>,</text:span><text:a xlink:type="simple" xlink:href="https://hal.science/search/index/?q=*&amp;authFullName_s=Fabien Jean">Fabien Jean</text:a><text:span>,</text:span><text:a xlink:type="simple" xlink:href="https://hal.science/search/index/?q=*&amp;authFullName_s=Arkady V. Krasheninnikov">Arkady V. Krasheninnikov</text:a><text:span>,</text:span><text:a xlink:type="simple" xlink:href="https://hal.science/search/index/?q=*&amp;authFullName_s=Gilles Renaud">Gilles Renaud</text:a><text:span>,</text:span><text:a xlink:type="simple" xlink:href="https://hal.science/search/index/?q=*&amp;authFullName_s=Johann Coraux">Johann Coraux</text:a></text:p>
              <text:p text:style-name="Normal"><text:span>Physical Review Letters</text:span><text:span>, 2013, 111, pp.085501.<text:s/></text:span><text:a xlink:type="simple" xlink:href="https://dx.doi.org/10.1103/PhysRevLett.111.085501">⟨10.1103/PhysRevLett.111.085501⟩</text:a></text:p>
              <text:p text:style-name="Normal"><text:span>Article dans une revue</text:span></text:p>
              <text:p text:style-name="Normal"><text:a xlink:type="simple" xlink:href="https://hal.science/hal-00856717v1">hal-0085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69v1">Effect of preparation on the commensurabilities and thermal expansion of graphene on Ir(111) between 10 and 1300 K</text:a></text:p>
              <text:p text:style-name="Normal"><text:a xlink:type="simple" xlink:href="https://hal.science/search/index/?q=*&amp;authFullName_s=Fabien Jean">Fabien Jean</text:a><text:span>,</text:span><text:a xlink:type="simple" xlink:href="https://hal.science/search/index/?q=*&amp;authFullName_s=Tao Zhou">Tao Zhou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Roberto Felici">Roberto Felici</text:a><text:span>,</text:span><text:a xlink:type="simple" xlink:href="https://hal.science/search/index/?q=*&amp;authFullName_s=Johann Coraux">Johann Coraux</text:a><text:span>et al.</text:span></text:p>
              <text:p text:style-name="Normal"><text:span>Physical Review B: Condensed Matter and Materials Physics (1998-2015)</text:span><text:span>, 2013, 88 (16), pp.165406.<text:s/></text:span><text:a xlink:type="simple" xlink:href="https://dx.doi.org/10.1103/PhysRevB.88.165406">⟨10.1103/PhysRevB.88.165406⟩</text:a></text:p>
              <text:p text:style-name="Normal"><text:span>Article dans une revue</text:span></text:p>
              <text:p text:style-name="Normal"><text:a xlink:type="simple" xlink:href="https://hal.science/hal-02014369v1">hal-0201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258v1">Finite size effects on structure and magnetism in mass-selected CoPt nanoparticles</text:a></text:p>
              <text:p text:style-name="Normal"><text:a xlink:type="simple" xlink:href="https://hal.science/search/index/?q=*&amp;authFullName_s=Véronique Dupuis">Véronique Dupuis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Luis E. Diaz-Sanchez">Luis E. Diaz-Sanchez</text:a><text:span>,</text:span><text:a xlink:type="simple" xlink:href="https://hal.science/search/index/?q=*&amp;authFullName_s=Arnaud Hillion">Arnaud Hillion</text:a><text:span>,</text:span><text:a xlink:type="simple" xlink:href="https://hal.science/search/index/?q=*&amp;authFullName_s=Alexandre Tamion">Alexandre Tamion</text:a><text:span>et al.</text:span></text:p>
              <text:p text:style-name="Normal"><text:span>The European Physical Journal D : Atomic, molecular, optical and plasma physics</text:span><text:span>, 2013, 67 (2), pp.25.<text:s/></text:span><text:a xlink:type="simple" xlink:href="https://dx.doi.org/10.1140/epjd/e2012-30451-3">⟨10.1140/epjd/e2012-30451-3⟩</text:a></text:p>
              <text:p text:style-name="Normal"><text:span>Article dans une revue</text:span></text:p>
              <text:p text:style-name="Normal"><text:a xlink:type="simple" xlink:href="https://api.istex.fr/document/50F56F0D1A9200839516E6DCE61DA95B9790EACA/fulltext/pdf?sid=hal">istex</text:a></text:p>
              <text:p text:style-name="Normal"><text:a xlink:type="simple" xlink:href="https://hal.science/hal-03054258v1">hal-0305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816v2">Local deformations and incommensurability of high quality epitaxial graphene on a weakly interacting transition metal</text:a></text:p>
              <text:p text:style-name="Normal"><text:a xlink:type="simple" xlink:href="https://hal.science/search/index/?q=*&amp;authFullName_s=Nils Blanc">Nils Blanc</text:a><text:span>,</text:span><text:a xlink:type="simple" xlink:href="https://hal.science/search/index/?q=*&amp;authFullName_s=Johann Coraux">Johann Coraux</text:a><text:span>,</text:span><text:a xlink:type="simple" xlink:href="https://hal.science/search/index/?q=*&amp;authFullName_s=Chi Vo-Van">Chi Vo-Van</text:a><text:span>,</text:span><text:a xlink:type="simple" xlink:href="https://hal.science/search/index/?q=*&amp;authFullName_s=Alpha T. N'Diaye">Alpha T. N'Diaye</text:a><text:span>,</text:span><text:a xlink:type="simple" xlink:href="https://hal.science/search/index/?q=*&amp;authFullName_s=Olivier Geaymond">Olivier Geaymond</text:a><text:span>et al.</text:span></text:p>
              <text:p text:style-name="Normal"><text:span>Physical Review B: Condensed Matter and Materials Physics (1998-2015)</text:span><text:span>, 2012, 86, pp.235439.<text:s/></text:span><text:a xlink:type="simple" xlink:href="https://dx.doi.org/10.1103/PhysRevB.86.235439">⟨10.1103/PhysRevB.86.235439⟩</text:a></text:p>
              <text:p text:style-name="Normal"><text:span>Article dans une revue</text:span></text:p>
              <text:p text:style-name="Normal"><text:a xlink:type="simple" xlink:href="https://hal.science/hal-00711816v2">hal-007118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684v1">Evidence of L1(0) chemical order in CoPt nanoclusters: Direct observation and magnetic signature</text:a></text:p>
              <text:p text:style-name="Normal"><text:a xlink:type="simple" xlink:href="https://hal.science/search/index/?q=*&amp;authFullName_s=Florent Tournus">Florent Tournus</text:a><text:span>,</text:span><text:a xlink:type="simple" xlink:href="https://hal.science/search/index/?q=*&amp;authFullName_s=Alexandre Tamion">Alexandre Tamion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Abdelkrim Hannour">Abdelkrim Hannour</text:a><text:span>,</text:span><text:a xlink:type="simple" xlink:href="https://hal.science/search/index/?q=*&amp;authFullName_s=Laurent Bardotti">Laurent Bardotti</text:a><text:span>et al.</text:span></text:p>
              <text:p text:style-name="Normal"><text:span>Physical Review B: Condensed Matter and Materials Physics (1998-2015)</text:span><text:span>, 2008, 77 (14), pp.144411.<text:s/></text:span><text:a xlink:type="simple" xlink:href="https://dx.doi.org/10.1103/PhysRevB.77.144411">⟨10.1103/PhysRevB.77.144411⟩</text:a></text:p>
              <text:p text:style-name="Normal"><text:span>Article dans une revue</text:span></text:p>
              <text:p text:style-name="Normal"><text:a xlink:type="simple" xlink:href="https://hal.science/hal-01822684v1">hal-01822684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2e1057" table:style-name="2e1057">
          <table:table-column table:style-name="2e1057.0"/>
          <table:table-row>
            <table:table-cell office:value-type="string">
              <text:p text:style-name="Normal"><text:a xlink:type="simple" xlink:href="https://hal.science/hal-04829692v1">Resonant „forbidden” reflections in aperiodic crystals</text:a></text:p>
              <text:p text:style-name="Normal"><text:a xlink:type="simple" xlink:href="https://hal.science/search/index/?q=*&amp;authFullName_s=Guillaume Beutier">Guillaume Beutier</text:a><text:span>,</text:span><text:a xlink:type="simple" xlink:href="https://hal.science/search/index/?q=*&amp;authFullName_s=Marc de Boissieu">Marc de Boissieu</text:a><text:span>,</text:span><text:a xlink:type="simple" xlink:href="https://hal.science/search/index/?q=*&amp;authFullName_s=Geoffroy De Laitre">Geoffroy De Laitre</text:a><text:span>,</text:span><text:a xlink:type="simple" xlink:href="https://hal.science/search/index/?q=*&amp;authFullName_s=Gilbert Chahine">Gilbert Chahine</text:a><text:span>,</text:span><text:a xlink:type="simple" xlink:href="https://hal.science/search/index/?q=*&amp;authFullName_s=Nils Blanc">Nils Blanc</text:a><text:span>et al.</text:span></text:p>
              <text:p text:style-name="Normal"><text:span>10th International Conference on Aperiodic Crystals</text:span><text:span>, Jun 2022, Sapporo (online), Japan</text:span></text:p>
              <text:p text:style-name="Normal"><text:span>Communication dans un congrès</text:span></text:p>
              <text:p text:style-name="Normal"><text:a xlink:type="simple" xlink:href="https://hal.science/hal-04829692v1">hal-0482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48v1">To compare red and red: How to correlate rock painting and colouring matter artefacts? The case of the schematic paintings of the Rocher du Château (Bessans, Haute Maurienne, France)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Florian Kergourlay">Florian Kergourlay</text:a><text:span>,</text:span><text:a xlink:type="simple" xlink:href="https://hal.science/search/index/?q=*&amp;authFullName_s=Pauline Martinetto">Pauline Martinetto</text:a><text:span>,</text:span><text:a xlink:type="simple" xlink:href="https://hal.science/search/index/?q=*&amp;authFullName_s=Nils Blanc">Nils Blanc</text:a><text:span>et al.</text:span></text:p>
              <text:p text:style-name="Normal"><text:span>International Symposium on Archaeometry</text:span><text:span>, May 2022, Lisbon, Portugal</text:span></text:p>
              <text:p text:style-name="Normal"><text:span>Communication dans un congrès</text:span></text:p>
              <text:p text:style-name="Normal"><text:a xlink:type="simple" xlink:href="https://hal.science/hal-05003748v1">hal-0500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890v1">Resonant 'forbidden' reflections in aperiodic crystals</text:a></text:p>
              <text:p text:style-name="Normal"><text:a xlink:type="simple" xlink:href="https://hal.science/search/index/?q=*&amp;authFullName_s=Guillaume Beutier">Guillaume Beutier</text:a><text:span>,</text:span><text:a xlink:type="simple" xlink:href="https://hal.science/search/index/?q=*&amp;authFullName_s=Marc de Boissieu">Marc de Boissieu</text:a><text:span>,</text:span><text:a xlink:type="simple" xlink:href="https://hal.science/search/index/?q=*&amp;authFullName_s=Geoffroy De Laitre">Geoffroy De Laitre</text:a><text:span>,</text:span><text:a xlink:type="simple" xlink:href="https://hal.science/search/index/?q=*&amp;authFullName_s=Gilbert Chahine">Gilbert Chahine</text:a><text:span>,</text:span><text:a xlink:type="simple" xlink:href="https://hal.science/search/index/?q=*&amp;authFullName_s=Nils Blanc">Nils Blanc</text:a><text:span>et al.</text:span></text:p>
              <text:p text:style-name="Normal"><text:span>33rd European Crystallography Meeting</text:span><text:span>, Aug 2022, Versailles, France. pp.e600-e601,<text:s/></text:span><text:a xlink:type="simple" xlink:href="https://dx.doi.org/10.1107/S2053273322091690">⟨10.1107/S2053273322091690⟩</text:a></text:p>
              <text:p text:style-name="Normal"><text:span>Communication dans un congrès</text:span></text:p>
              <text:p text:style-name="Normal"><text:a xlink:type="simple" xlink:href="https://hal.science/hal-04601890v1">hal-0460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74v1">Caractérisation de la microstructure des matériaux minéralogiques hétérogènes à la nano-échèlle par imagerie ptychographique aux rayons-X cohérents</text:a></text:p>
              <text:p text:style-name="Normal"><text:a xlink:type="simple" xlink:href="https://hal.science/search/index/?q=*&amp;authFullName_s=Julio Cesar da Silva">Julio Cesar da Silva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Olivier Proux">Olivier Proux</text:a><text:span>,</text:span><text:a xlink:type="simple" xlink:href="https://hal.science/search/index/?q=*&amp;authFullName_s=Isabelle Kieffer">Isabelle Kieffer</text:a><text:span>,</text:span><text:a xlink:type="simple" xlink:href="https://hal.science/search/index/?q=*&amp;authFullName_s=Nathalie Boudet">Nathalie Boudet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74v1">hal-0358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346v1">Atomic resolution holography for characterizing the local structure in quasicrystals</text:a></text:p>
              <text:p text:style-name="Normal"><text:a xlink:type="simple" xlink:href="https://hal.science/search/index/?q=*&amp;authFullName_s=Jens Stellhorn">Jens Stellhorn</text:a><text:span>,</text:span><text:a xlink:type="simple" xlink:href="https://hal.science/search/index/?q=*&amp;authFullName_s=Shinya Hosokawa">Shinya Hosokawa</text:a><text:span>,</text:span><text:a xlink:type="simple" xlink:href="https://hal.science/search/index/?q=*&amp;authFullName_s=Koji Kimura">Koji Kimura</text:a><text:span>,</text:span><text:a xlink:type="simple" xlink:href="https://hal.science/search/index/?q=*&amp;authFullName_s=Kouichi Hayashi">Kouichi Hayashi</text:a><text:span>,</text:span><text:a xlink:type="simple" xlink:href="https://hal.science/search/index/?q=*&amp;authFullName_s=Natalie Boudet">Natalie Boudet</text:a><text:span>et al.</text:span></text:p>
              <text:p text:style-name="Normal"><text:span>XXV IUCr Congress</text:span><text:span>, Aug 2021, Prague, Czech Republic. pp.C174-C174</text:span></text:p>
              <text:p text:style-name="Normal"><text:span>Communication dans un congrès</text:span></text:p>
              <text:p text:style-name="Normal"><text:a xlink:type="simple" xlink:href="https://hal.science/hal-04913346v1">hal-0491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238v1">Three-dimensional local atomic configurations of decagonal AlNiCo quasicrystal studied by X-ray fluorescence holography</text:a></text:p>
              <text:p text:style-name="Normal"><text:a xlink:type="simple" xlink:href="https://hal.science/search/index/?q=*&amp;authFullName_s=Marc de Boissieu">Marc de Boissieu</text:a><text:span>,</text:span><text:a xlink:type="simple" xlink:href="https://hal.science/search/index/?q=*&amp;authFullName_s=J. Stelhorn">J. Stelhorn</text:a><text:span>,</text:span><text:a xlink:type="simple" xlink:href="https://hal.science/search/index/?q=*&amp;authFullName_s=S. Osokawa">S. Osokawa</text:a><text:span>,</text:span><text:a xlink:type="simple" xlink:href="https://hal.science/search/index/?q=*&amp;authFullName_s=K. Kimura">K. Kimura</text:a><text:span>,</text:span><text:a xlink:type="simple" xlink:href="https://hal.science/search/index/?q=*&amp;authFullName_s=K. Hayashi">K. Hayashi</text:a><text:span>et al.</text:span></text:p>
              <text:p text:style-name="Normal"><text:span>32nd European Crystallography Meeting</text:span><text:span>, Aug 2019, Vienne, Austria. pp.e421-e421,<text:s/></text:span><text:a xlink:type="simple" xlink:href="https://dx.doi.org/10.1107/S2053273319091356">⟨10.1107/S2053273319091356⟩</text:a></text:p>
              <text:p text:style-name="Normal"><text:span>Communication dans un congrès</text:span></text:p>
              <text:p text:style-name="Normal"><text:a xlink:type="simple" xlink:href="https://hal.science/hal-04834238v1">hal-0483423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748v1">Le passé révélé des ancêtres aborigènes Jawoyn à Nawarla Gabarnmang (Australie) : l'étude structurale des crayons et des écailles colorées</text:a></text:p>
              <text:p text:style-name="Normal"><text:a xlink:type="simple" xlink:href="https://hal.science/search/index/?q=*&amp;authFullName_s=Géraldine Castets">Géraldine Castets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Pauline Martinetto">Pauline Martinetto</text:a><text:span>,</text:span><text:a xlink:type="simple" xlink:href="https://hal.science/search/index/?q=*&amp;authFullName_s=Jean Louis Hodeau">Jean Louis Hodeau</text:a><text:span>,</text:span><text:a xlink:type="simple" xlink:href="https://hal.science/search/index/?q=*&amp;authFullName_s=Bruno David">Bruno David</text:a><text:span>et al.</text:span></text:p>
              <text:p text:style-name="Normal"><text:span>Congrès de l’Association Française de Cristallographie</text:span><text:span>, Jul 2016, Marseille, France</text:span></text:p>
              <text:p text:style-name="Normal"><text:span>Communication dans un congrès</text:span></text:p>
              <text:p text:style-name="Normal"><text:a xlink:type="simple" xlink:href="https://sde.hal.science/hal-01887748v1">hal-0188774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7537v1">Viscoplastic behaviour of thermally grown oxide obtained by synchrotron radiation diffraction</text:a></text:p>
              <text:p text:style-name="Normal"><text:a xlink:type="simple" xlink:href="https://hal.science/search/index/?q=*&amp;authFullName_s=Felaniaina Rakotovao">Felaniaina Rakotovao</text:a><text:span>,</text:span><text:a xlink:type="simple" xlink:href="https://hal.science/search/index/?q=*&amp;authFullName_s=Zhaojun Tao">Zhaojun Tao</text:a><text:span>,</text:span><text:a xlink:type="simple" xlink:href="https://hal.science/search/index/?q=*&amp;authFullName_s=Benoît Panicaud">Benoît Panicaud</text:a><text:span>,</text:span><text:a xlink:type="simple" xlink:href="https://hal.science/search/index/?q=*&amp;authFullName_s=Jean-Luc Grosseau-Poussard">Jean-Luc Grosseau-Poussard</text:a><text:span>,</text:span><text:a xlink:type="simple" xlink:href="https://hal.science/search/index/?q=*&amp;authFullName_s=Patrick Girault P. Girault">Patrick Girault P. Girault</text:a><text:span>et al.</text:span></text:p>
              <text:p text:style-name="Normal"><text:span>Colloque de l’école des Mines de Saint-Etienne</text:span><text:span>, Jun 2016, Saint-Etienne, France</text:span></text:p>
              <text:p text:style-name="Normal"><text:span>Communication dans un congrès</text:span></text:p>
              <text:p text:style-name="Normal"><text:a xlink:type="simple" xlink:href="https://utt.hal.science/hal-02887537v1">hal-0288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306v1">Simulation par irradiation aux ions des dégâts d'irradiation dans le combustible nucléaire usé en situation de stockage géologique : Apport des études par DRX</text:a></text:p>
              <text:p text:style-name="Normal"><text:a xlink:type="simple" xlink:href="https://hal.science/search/index/?q=*&amp;authFullName_s=H. Palancher">H. Palancher</text:a><text:span>,</text:span><text:a xlink:type="simple" xlink:href="https://hal.science/search/index/?q=*&amp;authFullName_s=E. Castelier">E. Castelier</text:a><text:span>,</text:span><text:a xlink:type="simple" xlink:href="https://hal.science/search/index/?q=*&amp;authFullName_s=Mona Ibrahim">Mona Ibrahim</text:a><text:span>,</text:span><text:a xlink:type="simple" xlink:href="https://hal.science/search/index/?q=*&amp;authFullName_s=A. Boulle">A. Boulle</text:a><text:span>,</text:span><text:a xlink:type="simple" xlink:href="https://hal.science/search/index/?q=*&amp;authFullName_s=A. Richard">A. Richard</text:a><text:span>et al.</text:span></text:p>
              <text:p text:style-name="Normal"><text:span>RX 2015 - XIe Colloque Rayons X et Matiere</text:span><text:span>, Dec 2015, Grenoble, France</text:span></text:p>
              <text:p text:style-name="Normal"><text:span>Communication dans un congrès</text:span></text:p>
              <text:p text:style-name="Normal"><text:a xlink:type="simple" xlink:href="https://hal.science/hal-02416306v1">hal-0241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45v1">Systèmes épitaxiés combinant oxydes et semiconducteurs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Jose Penuelas">Jose Penuelas</text:a><text:span>,</text:span><text:a xlink:type="simple" xlink:href="https://hal.science/search/index/?q=*&amp;authFullName_s=Alexandre Danescu">Alexandre Danescu</text:a><text:span>,</text:span><text:a xlink:type="simple" xlink:href="https://hal.science/search/index/?q=*&amp;authFullName_s=Benoit Gobaut">Benoit Gobaut</text:a><text:span>,</text:span><text:a xlink:type="simple" xlink:href="https://hal.science/search/index/?q=*&amp;authFullName_s=Azza Chettaoui">Azza Chettaoui</text:a><text:span>et al.</text:span></text:p>
              <text:p text:style-name="Normal"><text:span>Atelier nucléation du GDR PULSE</text:span><text:span>, 2014, Valbonne, France</text:span></text:p>
              <text:p text:style-name="Normal"><text:span>Communication dans un congrès</text:span></text:p>
              <text:p text:style-name="Normal"><text:a xlink:type="simple" xlink:href="https://hal.science/hal-01489845v1">hal-0148984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ee2ef8" table:style-name="ee2ef8">
          <table:table-column table:style-name="ee2ef8.0"/>
          <table:table-row>
            <table:table-cell office:value-type="string">
              <text:p text:style-name="Normal"><text:a xlink:type="simple" xlink:href="https://hal.science/hal-02416129v1">Patrimalp, Science of Heritage : perspectives on cultural artworks</text:a></text:p>
              <text:p text:style-name="Normal"><text:a xlink:type="simple" xlink:href="https://hal.science/search/index/?q=*&amp;authFullName_s=Laurence Ciavaldini Riviere">Laurence Ciavaldini Riviere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Mélanie Duval">Mélanie Duval</text:a><text:span>,</text:span><text:a xlink:type="simple" xlink:href="https://hal.science/search/index/?q=*&amp;authFullName_s=Pauline Martinetto">Pauline Martinetto</text:a><text:span>,</text:span><text:a xlink:type="simple" xlink:href="https://hal.science/search/index/?q=*&amp;authFullName_s=Pierre Bordet">Pierre Bordet</text:a><text:span>et al.</text:span></text:p>
              <text:p text:style-name="Normal"><text:span>World meeting « Heritage Sciences and Technologies, 13-16 Février 2019, Paris</text:span><text:span>, Feb 2019, Paris, France</text:span></text:p>
              <text:p text:style-name="Normal"><text:span>Poster de conférence</text:span></text:p>
              <text:p text:style-name="Normal"><text:a xlink:type="simple" xlink:href="https://hal.science/hal-02416129v1">hal-024161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7508v1">Modelling of the Mechanical Behaviour of a Chromia Forming Alloy Under Thermal Loading</text:a></text:p>
              <text:p text:style-name="Normal"><text:a xlink:type="simple" xlink:href="https://hal.science/search/index/?q=*&amp;authFullName_s=Zhaojun Tao">Zhaojun Tao</text:a><text:span>,</text:span><text:a xlink:type="simple" xlink:href="https://hal.science/search/index/?q=*&amp;authFullName_s=Felaniaina Rakotovao">Felaniaina Rakotovao</text:a><text:span>,</text:span><text:a xlink:type="simple" xlink:href="https://hal.science/search/index/?q=*&amp;authFullName_s=Jean-Luc Grosseau-Poussard">Jean-Luc Grosseau-Poussard</text:a><text:span>,</text:span><text:a xlink:type="simple" xlink:href="https://hal.science/search/index/?q=*&amp;authFullName_s=Benoît Panicaud">Benoît Panicaud</text:a><text:span>,</text:span><text:a xlink:type="simple" xlink:href="https://hal.science/search/index/?q=*&amp;authFullName_s=Guillaume Geandier">Guillaume Geandier</text:a><text:span>et al.</text:span></text:p>
              <text:p text:style-name="Normal"><text:span>9th International Symposium on High-Temperature Corrosion and Protection of Materials (HTPCM2016)</text:span><text:span>, May 2016, Les Embiez, France</text:span></text:p>
              <text:p text:style-name="Normal"><text:span>Poster de conférence</text:span></text:p>
              <text:p text:style-name="Normal"><text:a xlink:type="simple" xlink:href="https://hal.univ-lorraine.fr/hal-02887508v1">hal-028875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7518v1">Stress build-up and relaxation in chromia scales during high temperature oxidation</text:a></text:p>
              <text:p text:style-name="Normal"><text:a xlink:type="simple" xlink:href="https://hal.science/search/index/?q=*&amp;authFullName_s=Felaniaina Rakotovao">Felaniaina Rakotovao</text:a><text:span>,</text:span><text:a xlink:type="simple" xlink:href="https://hal.science/search/index/?q=*&amp;authFullName_s=Zhaojun Tao">Zhaojun Tao</text:a><text:span>,</text:span><text:a xlink:type="simple" xlink:href="https://hal.science/search/index/?q=*&amp;authFullName_s=Benoît Panicaud">Benoît Panicaud</text:a><text:span>,</text:span><text:a xlink:type="simple" xlink:href="https://hal.science/search/index/?q=*&amp;authFullName_s=P. Girault">P. Girault</text:a><text:span>,</text:span><text:a xlink:type="simple" xlink:href="https://hal.science/search/index/?q=*&amp;authFullName_s=G. Bonnet">G. Bonnet</text:a><text:span>et al.</text:span></text:p>
              <text:p text:style-name="Normal"><text:span>9th International Symposium on High-Temperature Corrosion and Protection of Materials (HTPCM2016)</text:span><text:span>, May 2016, Les Embiez, France</text:span></text:p>
              <text:p text:style-name="Normal"><text:span>Poster de conférence</text:span></text:p>
              <text:p text:style-name="Normal"><text:a xlink:type="simple" xlink:href="https://hal.univ-lorraine.fr/hal-02887518v1">hal-0288751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bf0a5" table:style-name="5bf0a5">
          <table:table-column table:style-name="5bf0a5.0"/>
          <table:table-row>
            <table:table-cell office:value-type="string">
              <text:p text:style-name="Normal"><text:a xlink:type="simple" xlink:href="https://theses.hal.science/tel-00466192v4">Caractérisation structurale et magnétique de nanoparticules de CoPt : mise en évidence de la transition de phase A1 vers L10</text:a></text:p>
              <text:p text:style-name="Normal"><text:a xlink:type="simple" xlink:href="https://hal.science/search/index/?q=*&amp;authFullName_s=Nils Blanc">Nils Blanc</text:a></text:p>
              <text:p text:style-name="Normal"><text:span>Autre [cond-mat.other]. Université Claude Bernard - Lyon I, 2009. Français.<text:s/></text:span><text:a xlink:type="simple" xlink:href="https://www.theses.fr/2009LYO10248">⟨NNT : 2009LYO10248⟩</text:a></text:p>
              <text:p text:style-name="Normal"><text:span>Thèse</text:span></text:p>
              <text:p text:style-name="Normal"><text:a xlink:type="simple" xlink:href="https://theses.hal.science/tel-00466192v4">tel-00466192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ls Blanc</dc:title>
    <dc:subject/>
    <dc:description>CV</dc:description>
    <dc:creator/>
    <dc:date>2026-05-14T21:54:52.000</dc:date>
    <meta:generator>PHPWord</meta:generator>
    <meta:initial-creator>CCSD</meta:initial-creator>
    <meta:creation-date>2026-05-14T21:54:52.000</meta:creation-date>
    <meta:keyword/>
    <meta:user-defined meta:name="Category"/>
    <meta:user-defined meta:name="Company"/>
    <meta:user-defined meta:name="Manager"/>
  </office:meta>
</office:document-meta>
</file>