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0612" style:family="table">
      <style:table-properties style:rel-width="100" table:align="center"/>
    </style:style>
    <style:style style:name="f00612.0" style:family="table-column">
      <style:table-column-properties style:column-width="0.00cm"/>
    </style:style>
    <style:style style:name="5d89ec" style:family="table">
      <style:table-properties style:rel-width="100" table:align="center"/>
    </style:style>
    <style:style style:name="5d89ec.0" style:family="table-column">
      <style:table-column-properties style:column-width="0.00cm"/>
    </style:style>
    <style:style style:name="309cfa" style:family="table">
      <style:table-properties style:rel-width="100" table:align="center"/>
    </style:style>
    <style:style style:name="309cfa.0" style:family="table-column">
      <style:table-column-properties style:column-width="0.00cm"/>
    </style:style>
    <style:style style:name="5804e6" style:family="table">
      <style:table-properties style:rel-width="100" table:align="center"/>
    </style:style>
    <style:style style:name="5804e6.0" style:family="table-column">
      <style:table-column-properties style:column-width="0.00cm"/>
    </style:style>
    <style:style style:name="149e7d" style:family="table">
      <style:table-properties style:rel-width="100" table:align="center"/>
    </style:style>
    <style:style style:name="149e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ls Christian Wenk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8)</text:span></text:p>
        <text:p text:style-name="P9"/>
        <table:table table:name="f00612" table:style-name="f00612">
          <table:table-column table:style-name="f00612.0"/>
          <table:table-row>
            <table:table-cell office:value-type="string">
              <text:p text:style-name="Normal"><text:a xlink:type="simple" xlink:href="https://hal.science/hal-03751627v1">The Environment and the European Public Sphere. Perceptions, actors, policies</text:a></text:p>
              <text:p text:style-name="Normal"><text:a xlink:type="simple" xlink:href="https://hal.science/search/index/?q=*&amp;authFullName_s=Hélène Miard-Delacroix">Hélène Miard-Delacroix</text:a><text:span>,</text:span><text:a xlink:type="simple" xlink:href="https://hal.science/search/index/?q=*&amp;authFullName_s=Christian Wenkel">Christian Wenkel</text:a></text:p>
              <text:p text:style-name="Normal"><text:span>The White Horse press, 2020, 978-1-912186-14-3</text:span></text:p>
              <text:p text:style-name="Normal"><text:span>Ouvrages</text:span></text:p>
              <text:p text:style-name="Normal"><text:a xlink:type="simple" xlink:href="https://hal.science/hal-03751627v1">hal-0375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535v1">The Environment and the European Public Sphere: Perceptions, Actors, Policies</text:a></text:p>
              <text:p text:style-name="Normal"><text:a xlink:type="simple" xlink:href="https://hal.science/search/index/?q=*&amp;authFullName_s=Christian Wenkel">Christian Wenkel</text:a><text:span>,</text:span><text:a xlink:type="simple" xlink:href="https://hal.science/search/index/?q=*&amp;authFullName_s=Eric Bussière">Eric Bussière</text:a><text:span>,</text:span><text:a xlink:type="simple" xlink:href="https://hal.science/search/index/?q=*&amp;authFullName_s=Anahita Grisoni">Anahita Grisoni</text:a><text:span>,</text:span><text:a xlink:type="simple" xlink:href="https://hal.science/search/index/?q=*&amp;authFullName_s=Hélène Miard-Delacroix">Hélène Miard-Delacroix</text:a></text:p>
              <text:p text:style-name="Normal"><text:span>White Horse Press, 2020</text:span></text:p>
              <text:p text:style-name="Normal"><text:span>Ouvrages</text:span></text:p>
              <text:p text:style-name="Normal"><text:a xlink:type="simple" xlink:href="https://hal.science/hal-03582535v1">hal-0358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503v1">France and the German question, 1945–1990</text:a></text:p>
              <text:p text:style-name="Normal"><text:a xlink:type="simple" xlink:href="https://hal.science/search/index/?q=*&amp;authFullName_s=Frédéric Bozo">Frédéric Bozo</text:a><text:span>,</text:span><text:a xlink:type="simple" xlink:href="https://hal.science/search/index/?q=*&amp;authFullName_s=Christian Wenkel">Christian Wenkel</text:a></text:p>
              <text:p text:style-name="Normal"><text:span>Berghahn books, pp.308, 2019, 978-1-78920-226-7</text:span></text:p>
              <text:p text:style-name="Normal"><text:span>Ouvrages</text:span></text:p>
              <text:p text:style-name="Normal"><text:a xlink:type="simple" xlink:href="https://hal.science/hal-03582503v1">hal-0358250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58619v1">Auf der Suche nach einem &amp;quot;anderen Deutschland&amp;quot;: Das Verhältnis Frankreichs zur DDR im Spannungsfeld von Perzeption und Diplomatie</text:a></text:p>
              <text:p text:style-name="Normal"><text:a xlink:type="simple" xlink:href="https://hal.science/search/index/?q=*&amp;authFullName_s=Christian Wenkel">Christian Wenkel</text:a></text:p>
              <text:p text:style-name="Normal"><text:span>De Gruyter Oldenbourg, 86, 2014, Studien zur Zeitgeschichte,<text:s/></text:span><text:a xlink:type="simple" xlink:href="https://dx.doi.org/10.1524/9783486719314">⟨10.1524/9783486719314⟩</text:a></text:p>
              <text:p text:style-name="Normal"><text:span>Ouvrages</text:span></text:p>
              <text:p text:style-name="Normal"><text:a xlink:type="simple" xlink:href="https://univ-artois.hal.science/hal-03558619v1">hal-0355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344v1">Europeanisation in the 20th century : the historical lens</text:a></text:p>
              <text:p text:style-name="Normal"><text:a xlink:type="simple" xlink:href="https://hal.science/search/index/?q=*&amp;authFullName_s=Matthieu Osmont">Matthieu Osmont</text:a><text:span>,</text:span><text:a xlink:type="simple" xlink:href="https://hal.science/search/index/?q=*&amp;authFullName_s=Émilia Robin">Émilia Robin</text:a><text:span>,</text:span><text:a xlink:type="simple" xlink:href="https://hal.science/search/index/?q=*&amp;authFullName_s=Katja Seider">Katja Seider</text:a><text:span>,</text:span><text:a xlink:type="simple" xlink:href="https://hal.science/search/index/?q=*&amp;authFullName_s=Mark Spoerer">Mark Spoerer</text:a><text:span>,</text:span><text:a xlink:type="simple" xlink:href="https://hal.science/search/index/?q=*&amp;authFullName_s=Christian Wenkel">Christian Wenkel</text:a></text:p>
              <text:p text:style-name="Normal"><text:a xlink:type="simple" xlink:href="https://www.peterlang.com/document/1108918">Peter Lang</text:a><text:span>, 69, 2012, Euroclio, 9789052018508</text:span></text:p>
              <text:p text:style-name="Normal"><text:span>Ouvrages</text:span></text:p>
              <text:p text:style-name="Normal"><text:a xlink:type="simple" xlink:href="https://hal.science/hal-03584344v1">hal-0358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359v1">Towards a European Society ? Convergence and Divergence in 20th Century Europe. Synthesis of the Summer School 4 July – 10 July 2010</text:a></text:p>
              <text:p text:style-name="Normal"><text:a xlink:type="simple" xlink:href="https://hal.science/search/index/?q=*&amp;authFullName_s=Christian Wenkel">Christian Wenkel</text:a></text:p>
              <text:p text:style-name="Normal"><text:span>, 6, 2011</text:span></text:p>
              <text:p text:style-name="Normal"><text:span>Ouvrages</text:span></text:p>
              <text:p text:style-name="Normal"><text:a xlink:type="simple" xlink:href="https://hal.science/hal-03584359v1">hal-0358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319v1">La diplomatie française face à l’unification allemande, archives inédites réunies</text:a></text:p>
              <text:p text:style-name="Normal"><text:a xlink:type="simple" xlink:href="https://hal.science/search/index/?q=*&amp;authFullName_s=Maurice Vaïsse">Maurice Vaïsse</text:a><text:span>,</text:span><text:a xlink:type="simple" xlink:href="https://hal.science/search/index/?q=*&amp;authFullName_s=Christian Wenkel">Christian Wenkel</text:a></text:p>
              <text:p text:style-name="Normal"><text:span>Tallandier, 2011</text:span></text:p>
              <text:p text:style-name="Normal"><text:span>Ouvrages</text:span></text:p>
              <text:p text:style-name="Normal"><text:a xlink:type="simple" xlink:href="https://hal.science/hal-03584319v1">hal-03584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615v1">Les deux Europes/The Two Europes</text:a></text:p>
              <text:p text:style-name="Normal"><text:a xlink:type="simple" xlink:href="https://hal.science/search/index/?q=*&amp;authFullName_s=Guia Migani">Guia Migani</text:a><text:span>,</text:span><text:a xlink:type="simple" xlink:href="https://hal.science/search/index/?q=*&amp;authFullName_s=Christian Wenkel">Christian Wenkel</text:a><text:span>,</text:span><text:a xlink:type="simple" xlink:href="https://hal.science/search/index/?q=*&amp;authFullName_s=Michele Affinito">Michele Affinito</text:a></text:p>
              <text:p text:style-name="Normal"><text:span>Guia Migani; Michele Affinito; Christian Wenkel. Peter Lang, 2009, Euroclio</text:span></text:p>
              <text:p text:style-name="Normal"><text:span>Ouvrages</text:span></text:p>
              <text:p text:style-name="Normal"><text:a xlink:type="simple" xlink:href="https://shs.hal.science/halshs-03509615v1">halshs-03509615v1</text:a></text:p>
            </table:table-cell>
          </table:table-row>
        </table:table>
        <text:p text:style-name="P10"/>
        <text:p text:style-name="Heading2"><text:span text:style-name="T4">Chapitre d'ouvrage (15)</text:span></text:p>
        <text:p text:style-name="P12"/>
        <table:table table:name="5d89ec" table:style-name="5d89ec">
          <table:table-column table:style-name="5d89ec.0"/>
          <table:table-row>
            <table:table-cell office:value-type="string">
              <text:p text:style-name="Normal"><text:a xlink:type="simple" xlink:href="https://hal.science/hal-03582924v1">France facing the German unification</text:a></text:p>
              <text:p text:style-name="Normal"><text:a xlink:type="simple" xlink:href="https://hal.science/search/index/?q=*&amp;authFullName_s=Christian Wenkel">Christian Wenkel</text:a></text:p>
              <text:p text:style-name="Normal"><text:span>Mark Kramer.<text:s/></text:span><text:span>The Western Powers and the Collapse of the Eastern Bloc 1989−1991</text:span><text:span>, Havard University Press, In press</text:span></text:p>
              <text:p text:style-name="Normal"><text:span>Chapitre d'ouvrage</text:span></text:p>
              <text:p text:style-name="Normal"><text:a xlink:type="simple" xlink:href="https://hal.science/hal-03582924v1">hal-0358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954v1">Pour une histoire des européanisations</text:a></text:p>
              <text:p text:style-name="Normal"><text:a xlink:type="simple" xlink:href="https://hal.science/search/index/?q=*&amp;authFullName_s=Christian Wenkel">Christian Wenkel</text:a></text:p>
              <text:p text:style-name="Normal"><text:span>Laurent Warlouzet, Stanislas Jeannesson, Frédéric Turpin (dir.).<text:s/></text:span><text:span>Europe, États et milieux économiques au XXe siècle. Autour d’Eric Bussière</text:span><text:span>, Shaker Verlag, pp.95-105, 2021</text:span></text:p>
              <text:p text:style-name="Normal"><text:span>Chapitre d'ouvrage</text:span></text:p>
              <text:p text:style-name="Normal"><text:a xlink:type="simple" xlink:href="https://hal.science/hal-04443954v1">hal-0444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916v1">Resuming European Détente and European Integration. France and the INF Treaty</text:a></text:p>
              <text:p text:style-name="Normal"><text:a xlink:type="simple" xlink:href="https://hal.science/search/index/?q=*&amp;authFullName_s=Christian Wenkel">Christian Wenkel</text:a></text:p>
              <text:p text:style-name="Normal"><text:span>Philipp Gassert; Tim Geiger; Hermann Wentker.<text:s/></text:span><text:span>The INF-Treaty of 1987: a re-appraisal</text:span><text:span>,<text:s/></text:span><text:a xlink:type="simple" xlink:href="https://library.oapen.org/bitstream/handle/20.500.12657/48658/external_content.pdf?sequence=1">Vandenhoeck &amp; Ruprecht; Leibniz Institute for Contemporary History Munich</text:a><text:span>, pp.155-171, 2020,<text:s/></text:span><text:a xlink:type="simple" xlink:href="https://dx.doi.org/10.13109/9783666352171.155">⟨10.13109/9783666352171.155⟩</text:a></text:p>
              <text:p text:style-name="Normal"><text:span>Chapitre d'ouvrage</text:span></text:p>
              <text:p text:style-name="Normal"><text:a xlink:type="simple" xlink:href="https://hal.science/hal-03582916v1">hal-0358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955v1">A surprising continuity. The French attitude and policy towards the German Democratic Republic, 1949-1990</text:a></text:p>
              <text:p text:style-name="Normal"><text:a xlink:type="simple" xlink:href="https://hal.science/search/index/?q=*&amp;authFullName_s=Christian Wenkel">Christian Wenkel</text:a></text:p>
              <text:p text:style-name="Normal"><text:span>Frédéric Bozo; Christian Wenkel.<text:s/></text:span><text:span>France and the German question 1945−1990</text:span><text:span>, Berghahn Books, pp.272-287, 2019</text:span></text:p>
              <text:p text:style-name="Normal"><text:span>Chapitre d'ouvrage</text:span></text:p>
              <text:p text:style-name="Normal"><text:a xlink:type="simple" xlink:href="https://hal.science/hal-03582955v1">hal-0358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077v1">Formen und spezifische Herausforderungen französischer Präsenz in der DDR</text:a></text:p>
              <text:p text:style-name="Normal"><text:a xlink:type="simple" xlink:href="https://hal.science/search/index/?q=*&amp;authFullName_s=Christian Wenkel">Christian Wenkel</text:a></text:p>
              <text:p text:style-name="Normal"><text:span>Marion Aballéa; Matthieu Osmont.<text:s/></text:span><text:span>Une diplomatie au cœur de l'histoire européenne / Diplomatie im Herzen der europäischen Geschichte. La France en Allemagne depuis 1871 / Frankreich in Deutschland seit 1871</text:span><text:span>, Band 101, Franz Steiner Verlag, pp.117-132, 2017, Historische Mitteilungen - Beihefte</text:span></text:p>
              <text:p text:style-name="Normal"><text:span>Chapitre d'ouvrage</text:span></text:p>
              <text:p text:style-name="Normal"><text:a xlink:type="simple" xlink:href="https://hal.science/hal-03583077v1">hal-0358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116v1">Overcoming the Crisis of Détente, 1979−1983. Coordinating Eastern Policies Between Paris, Bonn, and London</text:a></text:p>
              <text:p text:style-name="Normal"><text:a xlink:type="simple" xlink:href="https://hal.science/search/index/?q=*&amp;authFullName_s=Christian Wenkel">Christian Wenkel</text:a></text:p>
              <text:p text:style-name="Normal"><text:span>Oliver Bange; Poul Villaume.<text:s/></text:span><text:span>The long détente : changing concepts of security and cooperation in Europe, 1950s-1980s</text:span><text:span>, (CEU Press) Central European University Press, pp.235−251, 2017</text:span></text:p>
              <text:p text:style-name="Normal"><text:span>Chapitre d'ouvrage</text:span></text:p>
              <text:p text:style-name="Normal"><text:a xlink:type="simple" xlink:href="https://hal.science/hal-03583116v1">hal-0358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982v1">1989. Berlin. Un mur qui tombe</text:a></text:p>
              <text:p text:style-name="Normal"><text:a xlink:type="simple" xlink:href="https://hal.science/search/index/?q=*&amp;authFullName_s=Christian Wenkel">Christian Wenkel</text:a></text:p>
              <text:p text:style-name="Normal"><text:span>Maurice Vaïsse; Hervé Magro.<text:s/></text:span><text:span>Dans les archives secrètes du Quai d'Orsay - L'engagement de la France dans le monde, 8 mai 1945-11 septembre 2001</text:span><text:span>, L'Iconoclaste, pp.344-353, 2017, Mémoires</text:span></text:p>
              <text:p text:style-name="Normal"><text:span>Chapitre d'ouvrage</text:span></text:p>
              <text:p text:style-name="Normal"><text:a xlink:type="simple" xlink:href="https://hal.science/hal-03582982v1">hal-0358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007v1">La BStU, les archives de la Stasi et la société allemande. Entretien avec Bernard Florath</text:a></text:p>
              <text:p text:style-name="Normal"><text:a xlink:type="simple" xlink:href="https://hal.science/search/index/?q=*&amp;authFullName_s=Christian Wenkel">Christian Wenkel</text:a></text:p>
              <text:p text:style-name="Normal"><text:span>Hélène Camarade; Sibylle Goepper.<text:s/></text:span><text:span>Résistance, dissidence et opposition en RDA 1949−1990</text:span><text:span>, Presses Universitaires du Septentrion, pp.349−366, 2016, Histoire et civilisations</text:span></text:p>
              <text:p text:style-name="Normal"><text:span>Chapitre d'ouvrage</text:span></text:p>
              <text:p text:style-name="Normal"><text:a xlink:type="simple" xlink:href="https://hal.science/hal-03584007v1">hal-0358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040v1">Frankreich und die deutsche Einheit. Entflechtung nationaler Interessen als Grundlage neuer Verflechtung</text:a></text:p>
              <text:p text:style-name="Normal"><text:a xlink:type="simple" xlink:href="https://hal.science/search/index/?q=*&amp;authFullName_s=Christian Wenkel">Christian Wenkel</text:a></text:p>
              <text:p text:style-name="Normal"><text:span>Jörn Leonhardt.<text:s/></text:span><text:span>Vergleich und Verflechtung. Deutschland und Frankreich im 20. Jahrhundert</text:span><text:span>, Erich Schmidt Verlag, pp.201−220, 2016</text:span></text:p>
              <text:p text:style-name="Normal"><text:span>Chapitre d'ouvrage</text:span></text:p>
              <text:p text:style-name="Normal"><text:a xlink:type="simple" xlink:href="https://hal.science/hal-03584040v1">hal-0358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018v1">Groupes d’opposition et samizdats à Berlin-Est dans les années 1980</text:a></text:p>
              <text:p text:style-name="Normal"><text:a xlink:type="simple" xlink:href="https://hal.science/search/index/?q=*&amp;authFullName_s=Sylvie Le Grand-Ticchi">Sylvie Le Grand-Ticchi</text:a><text:span>,</text:span><text:a xlink:type="simple" xlink:href="https://hal.science/search/index/?q=*&amp;authFullName_s=Christian Wenkel">Christian Wenkel</text:a></text:p>
              <text:p text:style-name="Normal"><text:span>Hélène Camarade; Sibylle Goepper.<text:s/></text:span><text:span>Résistance, dissidence et opposition en RDA 1949−1990</text:span><text:span>, Presses Universitaires du Septentrion, pp.171-181, 2016, Histoire et civilisations</text:span></text:p>
              <text:p text:style-name="Normal"><text:span>Chapitre d'ouvrage</text:span></text:p>
              <text:p text:style-name="Normal"><text:a xlink:type="simple" xlink:href="https://hal.science/hal-03584018v1">hal-0358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115v1">Le Théâtre des Nations – un théâtre de la guerre froide ?</text:a></text:p>
              <text:p text:style-name="Normal"><text:a xlink:type="simple" xlink:href="https://hal.science/search/index/?q=*&amp;authFullName_s=Christian Wenkel">Christian Wenkel</text:a></text:p>
              <text:p text:style-name="Normal"><text:span>Sylvie le Clech; Michel Hastings.<text:s/></text:span><text:span>La France en guerre froide : nouvelles questions</text:span><text:span>, Presses univ. de Dijon, pp.181−189, 2015</text:span></text:p>
              <text:p text:style-name="Normal"><text:span>Chapitre d'ouvrage</text:span></text:p>
              <text:p text:style-name="Normal"><text:a xlink:type="simple" xlink:href="https://hal.science/hal-03584115v1">hal-0358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143v1">L’ &amp;quot;autre&amp;quot; dans le rapport franco-allemand</text:a></text:p>
              <text:p text:style-name="Normal"><text:a xlink:type="simple" xlink:href="https://hal.science/search/index/?q=*&amp;authFullName_s=Christian Wenkel">Christian Wenkel</text:a></text:p>
              <text:p text:style-name="Normal"><text:span>Hélène Miard-Delacroix; Reiner Marcowitz.<text:s/></text:span><text:span>50 ans de relations franco-allemandes</text:span><text:span>, Nouveau monde, pp.43−73, 2013</text:span></text:p>
              <text:p text:style-name="Normal"><text:span>Chapitre d'ouvrage</text:span></text:p>
              <text:p text:style-name="Normal"><text:a xlink:type="simple" xlink:href="https://hal.science/hal-03584143v1">hal-0358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458v1">Die Anerkennung der DDR als Ausdruck französischer Deutschland- und Europapolitik</text:a></text:p>
              <text:p text:style-name="Normal"><text:a xlink:type="simple" xlink:href="https://hal.science/search/index/?q=*&amp;authFullName_s=Christian Wenkel">Christian Wenkel</text:a></text:p>
              <text:p text:style-name="Normal"><text:span>Anne Kwaschik; Ulrich Pfeil.<text:s/></text:span><text:span>Der Ort der DDR in den deutsch-französischen Beziehungen</text:span><text:span>, Peter Lang, pp.109-125, 2013</text:span></text:p>
              <text:p text:style-name="Normal"><text:span>Chapitre d'ouvrage</text:span></text:p>
              <text:p text:style-name="Normal"><text:a xlink:type="simple" xlink:href="https://hal.science/hal-03584458v1">hal-0358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616v1">Les images françaises du socialisme en RDA 1956–1968</text:a></text:p>
              <text:p text:style-name="Normal"><text:a xlink:type="simple" xlink:href="https://hal.science/search/index/?q=*&amp;authFullName_s=Christian Wenkel">Christian Wenkel</text:a></text:p>
              <text:p text:style-name="Normal"><text:span>Chantal Metzger.<text:s/></text:span><text:span>La République démocratique allemande. Vitrine du socialisme et l’envers du miroir (1949–1989–2009)</text:span><text:span>, Peter Lang, pp.219−231, 2010</text:span></text:p>
              <text:p text:style-name="Normal"><text:span>Chapitre d'ouvrage</text:span></text:p>
              <text:p text:style-name="Normal"><text:a xlink:type="simple" xlink:href="https://hal.science/hal-03584616v1">hal-0358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636v1">Les relations entre la France et la ‘patrie de Brecht’. La France et les Français face à l’action culturelle de la RDA et la Culture est-allemande 1954−1970</text:a></text:p>
              <text:p text:style-name="Normal"><text:a xlink:type="simple" xlink:href="https://hal.science/search/index/?q=*&amp;authFullName_s=Christian Wenkel">Christian Wenkel</text:a></text:p>
              <text:p text:style-name="Normal"><text:span>Marès, Antoine.<text:s/></text:span><text:span>Culture et politique étrangère des démocraties populaires</text:span><text:span>, Institut d'études slaves, pp.47−62, 2007, Cultures et sociétés de l'Est</text:span></text:p>
              <text:p text:style-name="Normal"><text:span>Chapitre d'ouvrage</text:span></text:p>
              <text:p text:style-name="Normal"><text:a xlink:type="simple" xlink:href="https://hal.science/hal-03584636v1">hal-03584636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309cfa" table:style-name="309cfa">
          <table:table-column table:style-name="309cfa.0"/>
          <table:table-row>
            <table:table-cell office:value-type="string">
              <text:p text:style-name="Normal"><text:a xlink:type="simple" xlink:href="https://hal.science/hal-03584697v1">Aleksandr Galkin et Anatolij Tschernjajew (dir) Michail Gorbatschow und die deutsche Frage. Sowjetische Dokumente 1986−1991, Munich, Oldenbourg, 2011</text:a></text:p>
              <text:p text:style-name="Normal"><text:a xlink:type="simple" xlink:href="https://hal.science/search/index/?q=*&amp;authFullName_s=Christian Wenkel">Christian Wenkel</text:a></text:p>
              <text:p text:style-name="Normal"><text:span>Francia-Recensio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84697v1">hal-0358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418v1">La visite d’Edgar Faure à Berlin-Est en janvier 1974</text:a></text:p>
              <text:p text:style-name="Normal"><text:a xlink:type="simple" xlink:href="https://hal.science/search/index/?q=*&amp;authFullName_s=Christian Wenkel">Christian Wenkel</text:a></text:p>
              <text:p text:style-name="Normal"><text:span>Parlement[s]</text:span><text:span>, 2012, 17, pp.129-131</text:span></text:p>
              <text:p text:style-name="Normal"><text:span>Article dans une revue</text:span></text:p>
              <text:p text:style-name="Normal"><text:a xlink:type="simple" xlink:href="https://hal.science/hal-03584418v1">hal-0358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402v1">La marge de manœuvre des parlementaires en l’absence de relations officielles. Le cas de la RDA (1967-1976)</text:a></text:p>
              <text:p text:style-name="Normal"><text:a xlink:type="simple" xlink:href="https://hal.science/search/index/?q=*&amp;authFullName_s=Christian Wenkel">Christian Wenkel</text:a></text:p>
              <text:p text:style-name="Normal"><text:span>Parlement[s]</text:span><text:span>, 2012, 17, pp.72-87</text:span></text:p>
              <text:p text:style-name="Normal"><text:span>Article dans une revue</text:span></text:p>
              <text:p text:style-name="Normal"><text:a xlink:type="simple" xlink:href="https://hal.science/hal-03584402v1">hal-0358440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51923v1">1979-1981 : un tournant dans les relations internationales</text:a></text:p>
              <text:p text:style-name="Normal"><text:a xlink:type="simple" xlink:href="https://hal.science/search/index/?q=*&amp;authFullName_s=Guia Migani">Guia Migani</text:a><text:span>,</text:span><text:a xlink:type="simple" xlink:href="https://hal.science/search/index/?q=*&amp;authFullName_s=Christian Wenkel">Christian Wenkel</text:a></text:p>
              <text:p text:style-name="Normal"><text:span>Revue d'histoire diplomatique</text:span><text:span>, 2012, 2, p. 113-118</text:span></text:p>
              <text:p text:style-name="Normal"><text:span>Article dans une revue</text:span></text:p>
              <text:p text:style-name="Normal"><text:a xlink:type="simple" xlink:href="https://univ-tours.hal.science/hal-02351923v1">hal-0235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420v1">En quête permanente d’une reconnaissance internationale. La politique étrangère de la RDA et ses marges de manœuvre</text:a></text:p>
              <text:p text:style-name="Normal"><text:a xlink:type="simple" xlink:href="https://hal.science/search/index/?q=*&amp;authFullName_s=Christian Wenkel">Christian Wenkel</text:a></text:p>
              <text:p text:style-name="Normal"><text:span>Relations internationales</text:span><text:span>, 2011, 148, pp.47−58</text:span></text:p>
              <text:p text:style-name="Normal"><text:span>Article dans une revue</text:span></text:p>
              <text:p text:style-name="Normal"><text:a xlink:type="simple" xlink:href="https://hal.science/hal-03584420v1">hal-0358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427v1">Entre normalisation et continuité. La politique étrangère de la France face à la RDA</text:a></text:p>
              <text:p text:style-name="Normal"><text:a xlink:type="simple" xlink:href="https://hal.science/search/index/?q=*&amp;authFullName_s=Christian Wenkel">Christian Wenkel</text:a></text:p>
              <text:p text:style-name="Normal"><text:span>Francia. Forschungen zur westeuropäischen Geschichte</text:span><text:span>, 2009, 36, pp.231−249</text:span></text:p>
              <text:p text:style-name="Normal"><text:span>Article dans une revue</text:span></text:p>
              <text:p text:style-name="Normal"><text:a xlink:type="simple" xlink:href="https://hal.science/hal-03584427v1">hal-0358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738v1">Sandrine Kott et Emmanuel Droit (dir) Die ostdeutsche Gesellschaft. Eine transnationale Perspektive, Berlin, Ch. Links, 2006</text:a></text:p>
              <text:p text:style-name="Normal"><text:a xlink:type="simple" xlink:href="https://hal.science/search/index/?q=*&amp;authFullName_s=Christian Wenkel">Christian Wenkel</text:a></text:p>
              <text:p text:style-name="Normal"><text:span>Vingtième siècle. Revue d'histoire</text:span><text:span>, 200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84738v1">hal-0358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435v1">Inquiétudes parlementaires. La perception du problème allemand à travers les débats de la commission des Affaires étrangères de l’Assemblée nationale 1949−1955</text:a></text:p>
              <text:p text:style-name="Normal"><text:a xlink:type="simple" xlink:href="https://hal.science/search/index/?q=*&amp;authFullName_s=Christian Wenkel">Christian Wenkel</text:a></text:p>
              <text:p text:style-name="Normal"><text:span>Relations internationales</text:span><text:span>, 2007, 129, pp.85-102</text:span></text:p>
              <text:p text:style-name="Normal"><text:span>Article dans une revue</text:span></text:p>
              <text:p text:style-name="Normal"><text:a xlink:type="simple" xlink:href="https://hal.science/hal-03584435v1">hal-0358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677v1">Uwe Fleckner et Thomas W. Gaethgens (Hg) De Grünewald à Menzel. L’image de l’art allemand en France au XIXe siècle. Paris (Éditions de la Maison des sciences de l’homme), 2003</text:a></text:p>
              <text:p text:style-name="Normal"><text:a xlink:type="simple" xlink:href="https://hal.science/search/index/?q=*&amp;authFullName_s=Christian Wenkel">Christian Wenkel</text:a></text:p>
              <text:p text:style-name="Normal"><text:span>Francia. Forschungen zur westeuropäischen Geschichte</text:span><text:span>, 2005, pp.213-2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84677v1">hal-0358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802v1">Henning Hoff. Großbritannien und die DDR 1955−1973. Diplomatie auf Umwegen, Munich, Oldenbourg, 2003</text:a></text:p>
              <text:p text:style-name="Normal"><text:a xlink:type="simple" xlink:href="https://hal.science/search/index/?q=*&amp;authFullName_s=Christian Wenkel">Christian Wenkel</text:a></text:p>
              <text:p text:style-name="Normal"><text:span>Revue d'histoire diplomatique</text:span><text:span>, 200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84802v1">hal-0358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784v1">Ulrich Pfeil, Die « anderen » deutsch-französischen Beziehungen. Die DDR und Frankreich 1949-1990, Cologne, Böhlau Verlag, 2004</text:a></text:p>
              <text:p text:style-name="Normal"><text:a xlink:type="simple" xlink:href="https://hal.science/search/index/?q=*&amp;authFullName_s=Christian Wenkel">Christian Wenkel</text:a></text:p>
              <text:p text:style-name="Normal"><text:span>Revue d'histoire diplomatique</text:span><text:span>, 200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84784v1">hal-0358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445v1">Un Charlemagne pour la République. La transformation du lieu de mémoire ‘Charlemagne’ après 1870/71 à l’exemple de la statue de Louis Rochet</text:a></text:p>
              <text:p text:style-name="Normal"><text:a xlink:type="simple" xlink:href="https://hal.science/search/index/?q=*&amp;authFullName_s=Christian Wenkel">Christian Wenkel</text:a></text:p>
              <text:p text:style-name="Normal"><text:span>Francia. Forschungen zur westeuropäischen Geschichte</text:span><text:span>, 2003, 30 (3), pp.165-182</text:span></text:p>
              <text:p text:style-name="Normal"><text:span>Article dans une revue</text:span></text:p>
              <text:p text:style-name="Normal"><text:a xlink:type="simple" xlink:href="https://hal.science/hal-03584445v1">hal-0358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833v1">Olaf B. Rader (dir).Turbata per aequora mundi. Dankesgabe an Eckhard Müller-Mertens, Hannover, Hahnsche Buchhandlung, 2001</text:a></text:p>
              <text:p text:style-name="Normal"><text:a xlink:type="simple" xlink:href="https://hal.science/search/index/?q=*&amp;authFullName_s=Christian Wenkel">Christian Wenkel</text:a></text:p>
              <text:p text:style-name="Normal"><text:span>Francia. Forschungen zur westeuropäischen Geschichte</text:span><text:span>, 200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84833v1">hal-03584833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5804e6" table:style-name="5804e6">
          <table:table-column table:style-name="5804e6.0"/>
          <table:table-row>
            <table:table-cell office:value-type="string">
              <text:p text:style-name="Normal"><text:a xlink:type="simple" xlink:href="https://hal.science/hal-03584564v1">Die Franzosen und Gorbatschow. Die französische Wahrnehmung des Transformationsprozesses in der Sowjetunion</text:a></text:p>
              <text:p text:style-name="Normal"><text:a xlink:type="simple" xlink:href="https://hal.science/search/index/?q=*&amp;authFullName_s=Christian Wenkel">Christian Wenkel</text:a></text:p>
              <text:p text:style-name="Normal"><text:span>Colloque</text:span><text:span>, Ludwig Boltzmann Institut für Kriegsfolgen-Forschung Graz; Musée germano-russe Berlin-Karlshorst; Institut für Zeitgeschichte München-Berlin, May 2012, Berlin, Germany</text:span></text:p>
              <text:p text:style-name="Normal"><text:span>Communication dans un congrès</text:span></text:p>
              <text:p text:style-name="Normal"><text:a xlink:type="simple" xlink:href="https://hal.science/hal-03584564v1">hal-0358456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149e7d" table:style-name="149e7d">
          <table:table-column table:style-name="149e7d.0"/>
          <table:table-row>
            <table:table-cell office:value-type="string">
              <text:p text:style-name="Normal"><text:a xlink:type="simple" xlink:href="https://hal.science/hal-03584825v1">Willy Brandt et la France. Colloque organisé par Horst Möller et Maurice Vaïsse à l’Institut für Zeitgeschichte, Munich en 2005</text:a></text:p>
              <text:p text:style-name="Normal"><text:a xlink:type="simple" xlink:href="https://hal.science/search/index/?q=*&amp;authFullName_s=Christian Wenkel">Christian Wenkel</text:a><text:span>,</text:span><text:a xlink:type="simple" xlink:href="https://hal.science/search/index/?q=*&amp;authFullName_s=Katrin Rücker">Katrin Rücker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3584825v1">hal-03584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ls Christian Wenkel</dc:title>
    <dc:subject/>
    <dc:description>CV</dc:description>
    <dc:creator/>
    <dc:date>2026-05-11T22:11:02.000</dc:date>
    <meta:generator>PHPWord</meta:generator>
    <meta:initial-creator>CCSD</meta:initial-creator>
    <meta:creation-date>2026-05-11T22:11:02.000</meta:creation-date>
    <meta:keyword/>
    <meta:user-defined meta:name="Category"/>
    <meta:user-defined meta:name="Company"/>
    <meta:user-defined meta:name="Manager"/>
  </office:meta>
</office:document-meta>
</file>