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8e7a" style:family="table">
      <style:table-properties style:rel-width="100" table:align="center"/>
    </style:style>
    <style:style style:name="688e7a.0" style:family="table-column">
      <style:table-column-properties style:column-width="0.00cm"/>
    </style:style>
    <style:style style:name="62ae16" style:family="table">
      <style:table-properties style:rel-width="100" table:align="center"/>
    </style:style>
    <style:style style:name="62ae16.0" style:family="table-column">
      <style:table-column-properties style:column-width="0.00cm"/>
    </style:style>
    <style:style style:name="f84fe2" style:family="table">
      <style:table-properties style:rel-width="100" table:align="center"/>
    </style:style>
    <style:style style:name="f84fe2.0" style:family="table-column">
      <style:table-column-properties style:column-width="0.00cm"/>
    </style:style>
    <style:style style:name="540d76" style:family="table">
      <style:table-properties style:rel-width="100" table:align="center"/>
    </style:style>
    <style:style style:name="540d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 Kr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688e7a" table:style-name="688e7a">
          <table:table-column table:style-name="688e7a.0"/>
          <table:table-row>
            <table:table-cell office:value-type="string">
              <text:p text:style-name="Normal"><text:a xlink:type="simple" xlink:href="https://hal.science/hal-05462787v1">GATE 10 Monte Carlo particle transport simulation: I. Development and new feature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Chatzipapas">Konstantinos Chatzipapas</text:a><text:span>et al.</text:span></text:p>
              <text:p text:style-name="Normal"><text:span>Physics in Medicine and Biology</text:span><text:span>, 2026, 71 (1), pp.015042.<text:s/></text:span><text:a xlink:type="simple" xlink:href="https://dx.doi.org/10.1088/1361-6560/ae237b">⟨10.1088/1361-6560/ae237b⟩</text:a></text:p>
              <text:p text:style-name="Normal"><text:span>Article dans une revue</text:span></text:p>
              <text:p text:style-name="Normal"><text:a xlink:type="simple" xlink:href="https://hal.science/hal-05462787v1">hal-054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91v1">GATE 10 Monte Carlo particle transport simulation: II. Architecture and innovations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Chatzipapas">Konstantinos Chatzipapas</text:a><text:span>et al.</text:span></text:p>
              <text:p text:style-name="Normal"><text:span>Physics in Medicine and Biology</text:span><text:span>, 2026, 71 (1),<text:s/></text:span><text:a xlink:type="simple" xlink:href="https://dx.doi.org/10.1088/1361-6560/ae237c">⟨10.1088/1361-6560/ae237c⟩</text:a></text:p>
              <text:p text:style-name="Normal"><text:span>Article dans une revue</text:span></text:p>
              <text:p text:style-name="Normal"><text:a xlink:type="simple" xlink:href="https://hal.science/hal-05462791v1">hal-054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940v1">optiGAN: a deep learning-based alternative to optical photon tracking in Python-based GATE (10+)</text:a></text:p>
              <text:p text:style-name="Normal"><text:a xlink:type="simple" xlink:href="https://hal.science/search/index/?q=*&amp;authFullName_s=Guneet Mummaneni">Guneet Mummaneni</text:a><text:span>,</text:span><text:a xlink:type="simple" xlink:href="https://hal.science/search/index/?q=*&amp;authFullName_s=Carlotta Trigila">Carlotta Trigila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Emilie Roncali">Emilie Roncali</text:a></text:p>
              <text:p text:style-name="Normal"><text:span>Physics in Medicine and Biology</text:span><text:span>, 2025, 70 (13), pp.135009.<text:s/></text:span><text:a xlink:type="simple" xlink:href="https://dx.doi.org/10.1088/1361-6560/ade2b5">⟨10.1088/1361-6560/ade2b5⟩</text:a></text:p>
              <text:p text:style-name="Normal"><text:span>Article dans une revue</text:span></text:p>
              <text:p text:style-name="Normal"><text:a xlink:type="simple" xlink:href="https://hal.science/hal-05367940v1">hal-0536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953v1">LET spectra scoring for applications in proton radiotherapy</text:a></text:p>
              <text:p text:style-name="Normal"><text:a xlink:type="simple" xlink:href="https://hal.science/search/index/?q=*&amp;authFullName_s=Jan Gajewski">Jan Gajewski</text:a><text:span>,</text:span><text:a xlink:type="simple" xlink:href="https://hal.science/search/index/?q=*&amp;authFullName_s=Damian Borys">Damian Borys</text:a><text:span>,</text:span><text:a xlink:type="simple" xlink:href="https://hal.science/search/index/?q=*&amp;authFullName_s=Angelica de Gregorio">Angelica de Gregorio</text:a><text:span>,</text:span><text:a xlink:type="simple" xlink:href="https://hal.science/search/index/?q=*&amp;authFullName_s=Renata Kopeć">Renata Kopeć</text:a><text:span>,</text:span><text:a xlink:type="simple" xlink:href="https://hal.science/search/index/?q=*&amp;authFullName_s=Nils Krah">Nils Krah</text:a><text:span>et al.</text:span></text:p>
              <text:p text:style-name="Normal"><text:span>Computers in Biology and Medicine</text:span><text:span>, 2025, 196, pp.110802.<text:s/></text:span><text:a xlink:type="simple" xlink:href="https://dx.doi.org/10.1016/j.compbiomed.2025.110802">⟨10.1016/j.compbiomed.2025.110802⟩</text:a></text:p>
              <text:p text:style-name="Normal"><text:span>Article dans une revue</text:span></text:p>
              <text:p text:style-name="Normal"><text:a xlink:type="simple" xlink:href="https://hal.science/hal-05367953v1">hal-053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040v1">Ion and secondary imaging</text:a></text:p>
              <text:p text:style-name="Normal"><text:a xlink:type="simple" xlink:href="https://hal.science/search/index/?q=*&amp;authFullName_s=Guillaume Landry">Guillaume Landry</text:a><text:span>,</text:span><text:a xlink:type="simple" xlink:href="https://hal.science/search/index/?q=*&amp;authFullName_s=George Dedes">George Dedes</text:a><text:span>,</text:span><text:a xlink:type="simple" xlink:href="https://hal.science/search/index/?q=*&amp;authFullName_s=Charles-Antoine Collins-Fekete">Charles-Antoine Collins-Fekete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Mikael Simard">Mikael Simard</text:a><text:span>et al.</text:span></text:p>
              <text:p text:style-name="Normal"><text:span>Physics in Medicine and Biology</text:span><text:span>, 2024, 69 (24), pp.240301.<text:s/></text:span><text:a xlink:type="simple" xlink:href="https://dx.doi.org/10.1088/1361-6560/ad88d3">⟨10.1088/1361-6560/ad88d3⟩</text:a></text:p>
              <text:p text:style-name="Normal"><text:span>Article dans une revue</text:span></text:p>
              <text:p text:style-name="Normal"><text:a xlink:type="simple" xlink:href="https://hal.science/hal-04816040v1">hal-0481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696v1">Evaluation of the impact of a scanner prototype on proton CT and helium CT image quality and dose efficiency with Monte Carlo simulation</text:a></text:p>
              <text:p text:style-name="Normal"><text:a xlink:type="simple" xlink:href="https://hal.science/search/index/?q=*&amp;authFullName_s=Stefanie Götz">Stefanie Götz</text:a><text:span>,</text:span><text:a xlink:type="simple" xlink:href="https://hal.science/search/index/?q=*&amp;authFullName_s=Jannis Dickmann">Jannis Dickmann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Feriel Khellaf">Feriel Khellaf</text:a><text:span>et al.</text:span></text:p>
              <text:p text:style-name="Normal"><text:span>Physics in Medicine and Biology</text:span><text:span>, 2022, 67,<text:s/></text:span><text:a xlink:type="simple" xlink:href="https://dx.doi.org/10.1088/1361-6560/ac4fa4">⟨10.1088/1361-6560/ac4fa4⟩</text:a></text:p>
              <text:p text:style-name="Normal"><text:span>Article dans une revue</text:span></text:p>
              <text:p text:style-name="Normal"><text:a xlink:type="simple" xlink:href="https://hal.science/hal-03583696v1">hal-035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368v2">Comparative accuracy and resolution assessment of two prototype proton computed tomography scanners</text:a></text:p>
              <text:p text:style-name="Normal"><text:a xlink:type="simple" xlink:href="https://hal.science/search/index/?q=*&amp;authFullName_s=G. Dedes">G. Dedes</text:a><text:span>,</text:span><text:a xlink:type="simple" xlink:href="https://hal.science/search/index/?q=*&amp;authFullName_s=H. Drosten">H. Drosten</text:a><text:span>,</text:span><text:a xlink:type="simple" xlink:href="https://hal.science/search/index/?q=*&amp;authFullName_s=S. Götz">S. Götz</text:a><text:span>,</text:span><text:a xlink:type="simple" xlink:href="https://hal.science/search/index/?q=*&amp;authFullName_s=J. Dickmann">J. Dickmann</text:a><text:span>,</text:span><text:a xlink:type="simple" xlink:href="https://hal.science/search/index/?q=*&amp;authFullName_s=C. Sarosiek">C. Sarosiek</text:a><text:span>et al.</text:span></text:p>
              <text:p text:style-name="Normal"><text:span>Medical Physics : The international journal of medical physics research and practice</text:span><text:span>, 2022, 49 (7), pp.4671-4681.<text:s/></text:span><text:a xlink:type="simple" xlink:href="https://dx.doi.org/10.1002/mp.15657">⟨10.1002/mp.15657⟩</text:a></text:p>
              <text:p text:style-name="Normal"><text:span>Article dans une revue</text:span></text:p>
              <text:p text:style-name="Normal"><text:a xlink:type="simple" xlink:href="https://hal.science/hal-03637368v2">hal-03637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33v1">The role of Monte Carlo simulation in understanding the performance of proton computed tomography</text:a></text:p>
              <text:p text:style-name="Normal"><text:a xlink:type="simple" xlink:href="https://hal.science/search/index/?q=*&amp;authFullName_s=George Dedes">George Dedes</text:a><text:span>,</text:span><text:a xlink:type="simple" xlink:href="https://hal.science/search/index/?q=*&amp;authFullName_s=Jannis Dickmann">Jannis Dickmann</text:a><text:span>,</text:span><text:a xlink:type="simple" xlink:href="https://hal.science/search/index/?q=*&amp;authFullName_s=Valentina Giacometti">Valentina Giacometti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Nils Krah">Nils Krah</text:a><text:span>et al.</text:span></text:p>
              <text:p text:style-name="Normal"><text:span>Zeitschrift fur Medizinische Physik</text:span><text:span>, 2022, 32, pp.23-38.<text:s/></text:span><text:a xlink:type="simple" xlink:href="https://dx.doi.org/10.1016/j.zemedi.2020.06.006">⟨10.1016/j.zemedi.2020.06.006⟩</text:a></text:p>
              <text:p text:style-name="Normal"><text:span>Article dans une revue</text:span></text:p>
              <text:p text:style-name="Normal"><text:a xlink:type="simple" xlink:href="https://hal.science/hal-02920133v1">hal-029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408v1">Projection deconvolution for proton CT using the spatially variant path uncertainty</text:a></text:p>
              <text:p text:style-name="Normal"><text:a xlink:type="simple" xlink:href="https://hal.science/search/index/?q=*&amp;authFullName_s=Feriel Khellaf">Feriel Khellaf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/text:p>
              <text:p text:style-name="Normal"><text:span>IEEE Transactions on Radiation and Plasma Medical Sciences</text:span><text:span>, 2022, 6 (8), pp.847-858.<text:s/></text:span><text:a xlink:type="simple" xlink:href="https://dx.doi.org/10.1109/TRPMS.2022.3167334">⟨10.1109/TRPMS.2022.3167334⟩</text:a></text:p>
              <text:p text:style-name="Normal"><text:span>Article dans une revue</text:span></text:p>
              <text:p text:style-name="Normal"><text:a xlink:type="simple" xlink:href="https://hal.science/hal-03656408v1">hal-0365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47v1">Relative stopping power resolution in time-of-flight proton CT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Etienne Testa">Etienne Testa</text:a></text:p>
              <text:p text:style-name="Normal"><text:span>Physics in Medicine and Biology</text:span><text:span>, 2022, 67 (16), pp.165004.<text:s/></text:span><text:a xlink:type="simple" xlink:href="https://dx.doi.org/10.1088/1361-6560/ac7191">⟨10.1088/1361-6560/ac7191⟩</text:a></text:p>
              <text:p text:style-name="Normal"><text:span>Article dans une revue</text:span></text:p>
              <text:p text:style-name="Normal"><text:a xlink:type="simple" xlink:href="https://hal.science/hal-03677847v1">hal-0367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439v1">Quantification of biological range uncertainties in patients treated at the Krakow proton therapy centre</text:a></text:p>
              <text:p text:style-name="Normal"><text:a xlink:type="simple" xlink:href="https://hal.science/search/index/?q=*&amp;authFullName_s=Magdalena Garbacz">Magdalena Garbacz</text:a><text:span>,</text:span><text:a xlink:type="simple" xlink:href="https://hal.science/search/index/?q=*&amp;authFullName_s=Jan Gajewski">Jan Gajewski</text:a><text:span>,</text:span><text:a xlink:type="simple" xlink:href="https://hal.science/search/index/?q=*&amp;authFullName_s=Marco Durante">Marco Durante</text:a><text:span>,</text:span><text:a xlink:type="simple" xlink:href="https://hal.science/search/index/?q=*&amp;authFullName_s=Kamil Kisielewicz">Kamil Kisielewicz</text:a><text:span>,</text:span><text:a xlink:type="simple" xlink:href="https://hal.science/search/index/?q=*&amp;authFullName_s=Nils Krah">Nils Krah</text:a><text:span>et al.</text:span></text:p>
              <text:p text:style-name="Normal"><text:span>RADIATION ONCOLOGY</text:span><text:span>, 2022, 17 (1), pp.50.<text:s/></text:span><text:a xlink:type="simple" xlink:href="https://dx.doi.org/10.1186/s13014-022-02022-5">⟨10.1186/s13014-022-02022-5⟩</text:a></text:p>
              <text:p text:style-name="Normal"><text:span>Article dans une revue</text:span></text:p>
              <text:p text:style-name="Normal"><text:a xlink:type="simple" xlink:href="https://hal.science/hal-03615439v1">hal-0361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90v1">Study of relationship between dose, LET and the risk of brain necrosis after proton therapy for skull base tumors</text:a></text:p>
              <text:p text:style-name="Normal"><text:a xlink:type="simple" xlink:href="https://hal.science/search/index/?q=*&amp;authFullName_s=Magdalena Garbacz">Magdalena Garbacz</text:a><text:span>,</text:span><text:a xlink:type="simple" xlink:href="https://hal.science/search/index/?q=*&amp;authFullName_s=Francesco Giuseppe Cordoni">Francesco Giuseppe Cordoni</text:a><text:span>,</text:span><text:a xlink:type="simple" xlink:href="https://hal.science/search/index/?q=*&amp;authFullName_s=Marco Durante">Marco Durante</text:a><text:span>,</text:span><text:a xlink:type="simple" xlink:href="https://hal.science/search/index/?q=*&amp;authFullName_s=Jan Gajewski">Jan Gajewski</text:a><text:span>,</text:span><text:a xlink:type="simple" xlink:href="https://hal.science/search/index/?q=*&amp;authFullName_s=Kamil Kisielewicz">Kamil Kisielewicz</text:a><text:span>et al.</text:span></text:p>
              <text:p text:style-name="Normal"><text:span>Radiotherapy &amp; Oncology</text:span><text:span>, 2021, 163, pp.143-149.<text:s/></text:span><text:a xlink:type="simple" xlink:href="https://dx.doi.org/10.1016/j.radonc.2021.08.015">⟨10.1016/j.radonc.2021.08.015⟩</text:a></text:p>
              <text:p text:style-name="Normal"><text:span>Article dans une revue</text:span></text:p>
              <text:p text:style-name="Normal"><text:a xlink:type="simple" xlink:href="https://hal.science/hal-03346790v1">hal-033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138v1">Artificial Intelligence for Monte Carlo Simulation in Medical Physic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Enrique Muñoz">Enrique Muñoz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.-M. Letang">J.-M. Letang</text:a></text:p>
              <text:p text:style-name="Normal"><text:span>Frontiers in Physics</text:span><text:span>, 2021, 9,<text:s/></text:span><text:a xlink:type="simple" xlink:href="https://dx.doi.org/10.3389/fphy.2021.738112">⟨10.3389/fphy.2021.738112⟩</text:a></text:p>
              <text:p text:style-name="Normal"><text:span>Article dans une revue</text:span></text:p>
              <text:p text:style-name="Normal"><text:a xlink:type="simple" xlink:href="https://hal.science/hal-03409138v1">hal-034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35v1">Modeling complex particles phase space with GAN for Monte Carlo SPECT simulations: a proof of concept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/text:p>
              <text:p text:style-name="Normal"><text:span>Physics in Medicine and Biology</text:span><text:span>, 2021, 66 (5), pp.055014.<text:s/></text:span><text:a xlink:type="simple" xlink:href="https://dx.doi.org/10.1088/1361-6560/abde9a">⟨10.1088/1361-6560/abde9a⟩</text:a></text:p>
              <text:p text:style-name="Normal"><text:span>Article dans une revue</text:span></text:p>
              <text:p text:style-name="Normal"><text:a xlink:type="simple" xlink:href="https://hal.science/hal-03150535v1">hal-031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954v1">Energy-adaptive calculation of the most likely path in proton CT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Etienne Testa">Etienne Testa</text:a></text:p>
              <text:p text:style-name="Normal"><text:span>Physics in Medicine and Biology</text:span><text:span>, 2021, 66, pp.20NT02.<text:s/></text:span><text:a xlink:type="simple" xlink:href="https://dx.doi.org/10.1088/1361-6560/ac2999">⟨10.1088/1361-6560/ac2999⟩</text:a></text:p>
              <text:p text:style-name="Normal"><text:span>Article dans une revue</text:span></text:p>
              <text:p text:style-name="Normal"><text:a xlink:type="simple" xlink:href="https://hal.science/hal-03353954v1">hal-0335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22v1">A Simple Approach for Experimental Characterization and Validation of Proton Pencil Beam Profiles</text:a></text:p>
              <text:p text:style-name="Normal"><text:a xlink:type="simple" xlink:href="https://hal.science/search/index/?q=*&amp;authFullName_s=Paulina Stasica">Paulina Stasica</text:a><text:span>,</text:span><text:a xlink:type="simple" xlink:href="https://hal.science/search/index/?q=*&amp;authFullName_s=Jakub Baran">Jakub Baran</text:a><text:span>,</text:span><text:a xlink:type="simple" xlink:href="https://hal.science/search/index/?q=*&amp;authFullName_s=Carlos Granja">Carlos Granja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Grzegorz Korcyl">Grzegorz Korcyl</text:a><text:span>et al.</text:span></text:p>
              <text:p text:style-name="Normal"><text:span>Front.in Phys.</text:span><text:span>, 2020, 8, pp.346.<text:s/></text:span><text:a xlink:type="simple" xlink:href="https://dx.doi.org/10.3389/fphy.2020.00346">⟨10.3389/fphy.2020.00346⟩</text:a></text:p>
              <text:p text:style-name="Normal"><text:span>Article dans une revue</text:span></text:p>
              <text:p text:style-name="Normal"><text:a xlink:type="simple" xlink:href="https://hal.science/hal-02999622v1">hal-029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090v1">Implementation of a Compact Spot-Scanning Proton Therapy System in a GPU Monte Carlo Code to Support Clinical Routine</text:a></text:p>
              <text:p text:style-name="Normal"><text:a xlink:type="simple" xlink:href="https://hal.science/search/index/?q=*&amp;authFullName_s=Jan Gajewski">Jan Gajewski</text:a><text:span>,</text:span><text:a xlink:type="simple" xlink:href="https://hal.science/search/index/?q=*&amp;authFullName_s=Angelo Schiavi">Angelo Schiavi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Gloria Vilches-Freixas">Gloria Vilches-Freixas</text:a><text:span>,</text:span><text:a xlink:type="simple" xlink:href="https://hal.science/search/index/?q=*&amp;authFullName_s=Antoni Rucinski">Antoni Rucinski</text:a><text:span>et al.</text:span></text:p>
              <text:p text:style-name="Normal"><text:span>Front.in Phys.</text:span><text:span>, 2020, 8, pp.578605.<text:s/></text:span><text:a xlink:type="simple" xlink:href="https://dx.doi.org/10.3389/fphy.2020.578605">⟨10.3389/fphy.2020.578605⟩</text:a></text:p>
              <text:p text:style-name="Normal"><text:span>Article dans une revue</text:span></text:p>
              <text:p text:style-name="Normal"><text:a xlink:type="simple" xlink:href="https://hal.science/hal-03157090v1">hal-0315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620v1">2D directional ramp filter</text:a></text:p>
              <text:p text:style-name="Normal"><text:a xlink:type="simple" xlink:href="https://hal.science/search/index/?q=*&amp;authFullName_s=Feriel Khellaf">Feriel Khellaf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20, 65 (8), pp.08NT01.<text:s/></text:span><text:a xlink:type="simple" xlink:href="https://dx.doi.org/10.1088/1361-6560/ab7875">⟨10.1088/1361-6560/ab7875⟩</text:a></text:p>
              <text:p text:style-name="Normal"><text:span>Article dans une revue</text:span></text:p>
              <text:p text:style-name="Normal"><text:a xlink:type="simple" xlink:href="https://hal.science/hal-02486620v1">hal-024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63v1">Scattering proton CT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Catherine Therese T Quiñones">Catherine Therese T Quiñones</text:a><text:span>,</text:span><text:a xlink:type="simple" xlink:href="https://hal.science/search/index/?q=*&amp;authFullName_s=Jean-Michel Létang">Jean-Michel Létang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20, 65 (22), pp.225015.<text:s/></text:span><text:a xlink:type="simple" xlink:href="https://dx.doi.org/10.1088/1361-6560/abbd18">⟨10.1088/1361-6560/abbd18⟩</text:a></text:p>
              <text:p text:style-name="Normal"><text:span>Article dans une revue</text:span></text:p>
              <text:p text:style-name="Normal"><text:a xlink:type="simple" xlink:href="https://hal.science/hal-02959263v1">hal-0295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179v1">A comparison of direct reconstruction algorithms in proton computed tomography</text:a></text:p>
              <text:p text:style-name="Normal"><text:a xlink:type="simple" xlink:href="https://hal.science/search/index/?q=*&amp;authFullName_s=Feriel Khellaf">Feriel Khellaf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-Michel Létang">Jean-Michel Létang</text:a><text:span>,</text:span><text:a xlink:type="simple" xlink:href="https://hal.science/search/index/?q=*&amp;authFullName_s=Charles-Antoine Collins-Fekete">Charles-Antoine Collins-Fekete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20, 65 (10), pp.105010.<text:s/></text:span><text:a xlink:type="simple" xlink:href="https://dx.doi.org/10.1088/1361-6560/ab7d53">⟨10.1088/1361-6560/ab7d53⟩</text:a></text:p>
              <text:p text:style-name="Normal"><text:span>Article dans une revue</text:span></text:p>
              <text:p text:style-name="Normal"><text:a xlink:type="simple" xlink:href="https://hal.science/hal-02502179v1">hal-0250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61v1">Regularised patient-specific stopping power calibration for proton therapy planning based on proton radiographic images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Vincenzo Patera">Vincenzo Patera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Angelo Schiavi">Angelo Schiavi</text:a><text:span>,</text:span><text:a xlink:type="simple" xlink:href="https://hal.science/search/index/?q=*&amp;authFullName_s=Ilaria Rinaldi">Ilaria Rinaldi</text:a></text:p>
              <text:p text:style-name="Normal"><text:span>Physics in Medicine and Biology</text:span><text:span>, 2019, 64, pp.065008.<text:s/></text:span><text:a xlink:type="simple" xlink:href="https://dx.doi.org/10.1088/1361-6560/ab03db">⟨10.1088/1361-6560/ab03db⟩</text:a></text:p>
              <text:p text:style-name="Normal"><text:span>Article dans une revue</text:span></text:p>
              <text:p text:style-name="Normal"><text:a xlink:type="simple" xlink:href="https://hal.science/hal-02023861v1">hal-0202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48v1">Effects of transverse heterogeneities on the most likely path of protons</text:a></text:p>
              <text:p text:style-name="Normal"><text:a xlink:type="simple" xlink:href="https://hal.science/search/index/?q=*&amp;authFullName_s=Feriel Khellaf">Feriel Khellaf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Ilaria Rinaldi">Ilaria Rinaldi</text:a><text:span>,</text:span><text:a xlink:type="simple" xlink:href="https://hal.science/search/index/?q=*&amp;authFullName_s=Jean-Michel Létang">Jean-Michel Létang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19, 64, pp.065003.<text:s/></text:span><text:a xlink:type="simple" xlink:href="https://dx.doi.org/10.1088/1361-6560/ab02a8">⟨10.1088/1361-6560/ab02a8⟩</text:a></text:p>
              <text:p text:style-name="Normal"><text:span>Article dans une revue</text:span></text:p>
              <text:p text:style-name="Normal"><text:a xlink:type="simple" xlink:href="https://hal.science/hal-02023848v1">hal-0202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43v1">Generative adversarial networks (GAN) for compact beam source modelling in Monte Carlo simulation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-Michel Létang">Jean-Michel Létang</text:a></text:p>
              <text:p text:style-name="Normal"><text:span>Physics in Medicine and Biology</text:span><text:span>, 2019, 64 (21),<text:s/></text:span><text:a xlink:type="simple" xlink:href="https://dx.doi.org/10.1088/1361-6560/ab3fc1">⟨10.1088/1361-6560/ab3fc1⟩</text:a></text:p>
              <text:p text:style-name="Normal"><text:span>Article dans une revue</text:span></text:p>
              <text:p text:style-name="Normal"><text:a xlink:type="simple" xlink:href="https://hal.science/hal-02276243v1">hal-0227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20v1">Polynomial modelling of proton trajectories in homogeneous media for fast most likely path estimation and trajectory simulation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Jean-Michel Létang">Jean-Michel Létang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19, 64 (19), pp.195014.<text:s/></text:span><text:a xlink:type="simple" xlink:href="https://dx.doi.org/10.1088/1361-6560/ab3d0b">⟨10.1088/1361-6560/ab3d0b⟩</text:a></text:p>
              <text:p text:style-name="Normal"><text:span>Article dans une revue</text:span></text:p>
              <text:p text:style-name="Normal"><text:a xlink:type="simple" xlink:href="https://hal.science/hal-02269520v1">hal-0226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27v1">Learning SPECT detector angular response function with neural network for accelerating Monte-Carlo simulation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 Badel">J Badel</text:a><text:span>,</text:span><text:a xlink:type="simple" xlink:href="https://hal.science/search/index/?q=*&amp;authFullName_s=Jean Michel Létang">Jean Michel Létang</text:a></text:p>
              <text:p text:style-name="Normal"><text:span>Physics in Medicine and Biology</text:span><text:span>, 2018, 63 (20),<text:s/></text:span><text:a xlink:type="simple" xlink:href="https://dx.doi.org/10.1088/1361-6560/aae331">⟨10.1088/1361-6560/aae331⟩</text:a></text:p>
              <text:p text:style-name="Normal"><text:span>Article dans une revue</text:span></text:p>
              <text:p text:style-name="Normal"><text:a xlink:type="simple" xlink:href="https://hal.science/hal-01909627v1">hal-019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834v1">Proton radiography with a commercial range telescope detector using dedicated post processing methods</text:a></text:p>
              <text:p text:style-name="Normal"><text:a xlink:type="simple" xlink:href="https://hal.science/search/index/?q=*&amp;authFullName_s=N. Krah">N. Krah</text:a><text:span>,</text:span><text:a xlink:type="simple" xlink:href="https://hal.science/search/index/?q=*&amp;authFullName_s=L. de Marzi">L. de Marzi</text:a><text:span>,</text:span><text:a xlink:type="simple" xlink:href="https://hal.science/search/index/?q=*&amp;authFullName_s=A. Patriarca">A. Patriarca</text:a><text:span>,</text:span><text:a xlink:type="simple" xlink:href="https://hal.science/search/index/?q=*&amp;authFullName_s=G. Pitta">G. Pitta</text:a><text:span>,</text:span><text:a xlink:type="simple" xlink:href="https://hal.science/search/index/?q=*&amp;authFullName_s=I. Rinaldi">I. Rinaldi</text:a></text:p>
              <text:p text:style-name="Normal"><text:span>Physics in Medicine and Biology</text:span><text:span>, 2018, 63 (20), pp.205016.<text:s/></text:span><text:a xlink:type="simple" xlink:href="https://dx.doi.org/10.1088/1361-6560/aae043">⟨10.1088/1361-6560/aae043⟩</text:a></text:p>
              <text:p text:style-name="Normal"><text:span>Article dans une revue</text:span></text:p>
              <text:p text:style-name="Normal"><text:a xlink:type="simple" xlink:href="https://hal.science/hal-01976834v1">hal-0197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06v1">A comprehensive theoretical comparison of proton imaging set-ups in terms of spatial resolution</text:a></text:p>
              <text:p text:style-name="Normal"><text:a xlink:type="simple" xlink:href="https://hal.science/search/index/?q=*&amp;authFullName_s=N. Krah">N. Krah</text:a><text:span>,</text:span><text:a xlink:type="simple" xlink:href="https://hal.science/search/index/?q=*&amp;authFullName_s=Feriel Khellaf">Feriel Khellaf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. Rit">S. Rit</text:a><text:span>,</text:span><text:a xlink:type="simple" xlink:href="https://hal.science/search/index/?q=*&amp;authFullName_s=I. Rinaldi">I. Rinaldi</text:a></text:p>
              <text:p text:style-name="Normal"><text:span>Physics in Medicine and Biology</text:span><text:span>, 2018, 63 (13),<text:s/></text:span><text:a xlink:type="simple" xlink:href="https://dx.doi.org/10.1088/1361-6560/aaca1f">⟨10.1088/1361-6560/aaca1f⟩</text:a></text:p>
              <text:p text:style-name="Normal"><text:span>Article dans une revue</text:span></text:p>
              <text:p text:style-name="Normal"><text:a xlink:type="simple" xlink:href="https://hal.science/hal-01909706v1">hal-0190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79v1">Optical sensing of oxygen using a modified Stern–Volmer equation for high laser irradiance</text:a></text:p>
              <text:p text:style-name="Normal"><text:a xlink:type="simple" xlink:href="https://hal.science/search/index/?q=*&amp;authFullName_s=Felix Friedl">Felix Friedl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Bernd Jähne">Bernd Jähne</text:a></text:p>
              <text:p text:style-name="Normal"><text:span>Sensors and Actuators B: Chemical</text:span><text:span>, 2015, 206, pp.336-342</text:span></text:p>
              <text:p text:style-name="Normal"><text:span>Article dans une revue</text:span></text:p>
              <text:p text:style-name="Normal"><text:a xlink:type="simple" xlink:href="https://hal.science/hal-02056779v1">hal-0205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02v1">An advanced image processing method to improve the spatial resolution of ion radiographies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M Testa">M Testa</text:a><text:span>,</text:span><text:a xlink:type="simple" xlink:href="https://hal.science/search/index/?q=*&amp;authFullName_s=S. Brons">S. Brons</text:a><text:span>,</text:span><text:a xlink:type="simple" xlink:href="https://hal.science/search/index/?q=*&amp;authFullName_s=O Jäkel">O Jäkel</text:a><text:span>,</text:span><text:a xlink:type="simple" xlink:href="https://hal.science/search/index/?q=*&amp;authFullName_s=K. Parodi">K. Parodi</text:a><text:span>et al.</text:span></text:p>
              <text:p text:style-name="Normal"><text:span>Physics in Medicine and Biology</text:span><text:span>, 2015, 60 (21), pp.8525-8547.<text:s/></text:span><text:a xlink:type="simple" xlink:href="https://dx.doi.org/10.1088/0031-9155/60/21/8525">⟨10.1088/0031-9155/60/21/8525⟩</text:a></text:p>
              <text:p text:style-name="Normal"><text:span>Article dans une revue</text:span></text:p>
              <text:p text:style-name="Normal"><text:a xlink:type="simple" xlink:href="https://hal.science/hal-02056802v1">hal-020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90v1">High resolution 2-D fluorescence imaging of the mass boundary layer thickness at free water surfaces</text:a></text:p>
              <text:p text:style-name="Normal"><text:a xlink:type="simple" xlink:href="https://hal.science/search/index/?q=*&amp;authFullName_s=C. Kräuter">C. Kräuter</text:a><text:span>,</text:span><text:a xlink:type="simple" xlink:href="https://hal.science/search/index/?q=*&amp;authFullName_s=D. Trofimova">D. Trofimova</text:a><text:span>,</text:span><text:a xlink:type="simple" xlink:href="https://hal.science/search/index/?q=*&amp;authFullName_s=D. Kiefhaber">D. Kiefhaber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B. Jähne">B. Jähne</text:a></text:p>
              <text:p text:style-name="Normal"><text:span><text:s/>Journal of the European Optical Society : Rapid publications</text:span><text:span>, 2014, 9</text:span></text:p>
              <text:p text:style-name="Normal"><text:span>Article dans une revue</text:span></text:p>
              <text:p text:style-name="Normal"><text:a xlink:type="simple" xlink:href="https://hal.science/hal-02056790v1">hal-0205679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2ae16" table:style-name="62ae16">
          <table:table-column table:style-name="62ae16.0"/>
          <table:table-row>
            <table:table-cell office:value-type="string">
              <text:p text:style-name="Normal"><text:a xlink:type="simple" xlink:href="https://hal.science/hal-05375602v1">Proton computed tomography reconstruction from sandwich time-of-flight using a lookup table approach</text:a></text:p>
              <text:p text:style-name="Normal"><text:a xlink:type="simple" xlink:href="https://hal.science/search/index/?q=*&amp;authFullName_s=Aurélien Coussat">Aurélien Coussa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/text:p>
              <text:p text:style-name="Normal"><text:span>Fully 3D Image Reconstruction in Radiology and Nuclear Medicine</text:span><text:span>, May 2025, Shanghai, China. pp.646-649</text:span></text:p>
              <text:p text:style-name="Normal"><text:span>Communication dans un congrès</text:span></text:p>
              <text:p text:style-name="Normal"><text:a xlink:type="simple" xlink:href="https://hal.science/hal-05375602v1">hal-0537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123v1">Quasi Monte-Carlo Voxelized Source Sampling</text:a></text:p>
              <text:p text:style-name="Normal"><text:a xlink:type="simple" xlink:href="https://hal.science/search/index/?q=*&amp;authFullName_s=T. Kaprelian">T. Kaprelian</text:a><text:span>,</text:span><text:a xlink:type="simple" xlink:href="https://hal.science/search/index/?q=*&amp;authFullName_s=Bastien Doignies">Bastien Doignies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et al.</text:span></text:p>
              <text:p text:style-name="Normal"><text:span>International Conference on Monte Carlo Techniques for Medical Applications (MCMA) 2022</text:span><text:span>, Apr 2022, Antwerpen, Belgium</text:span></text:p>
              <text:p text:style-name="Normal"><text:span>Communication dans un congrès</text:span></text:p>
              <text:p text:style-name="Normal"><text:a xlink:type="simple" xlink:href="https://hal.science/hal-03718123v1">hal-037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07v1">GAN for source modeling in PET Monte Carlo simulation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Albert Saporta">Albert Saporta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/text:p>
              <text:p text:style-name="Normal"><text:span>International Conference on Monte Carlo Techniques for Medical Applications (MCMA 2022)</text:span><text:span>, Apr 2022, Antwerpen, Belgium</text:span></text:p>
              <text:p text:style-name="Normal"><text:span>Communication dans un congrès</text:span></text:p>
              <text:p text:style-name="Normal"><text:a xlink:type="simple" xlink:href="https://hal.science/hal-03707007v1">hal-0370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95v1">Conditional GAN for Monte Carlo SPECT simulation</text:a></text:p>
              <text:p text:style-name="Normal"><text:a xlink:type="simple" xlink:href="https://hal.science/search/index/?q=*&amp;authFullName_s=Albert Saporta">Albert Saporta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/text:p>
              <text:p text:style-name="Normal"><text:span>International Conference on Monte Carlo Techniques for Medical Applications (MCMA 2022)</text:span><text:span>, Apr 2022, Antwerpen, Belgium</text:span></text:p>
              <text:p text:style-name="Normal"><text:span>Communication dans un congrès</text:span></text:p>
              <text:p text:style-name="Normal"><text:a xlink:type="simple" xlink:href="https://hal.science/hal-03706995v1">hal-0370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27v1">An analytical method to sample proton trajectories under the influence of multiple Coulomb scattering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/text:p>
              <text:p text:style-name="Normal"><text:span>International Conference on the Use of Computers in Radiation Therapy (ICCR)</text:span><text:span>, Jun 2019, Montreal, Canada</text:span></text:p>
              <text:p text:style-name="Normal"><text:span>Communication dans un congrès</text:span></text:p>
              <text:p text:style-name="Normal"><text:a xlink:type="simple" xlink:href="https://hal.science/hal-02283827v1">hal-0228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835v1">Proton scatter radiography with integration-mode detectors by exploiting the West-Sherwood effect</text:a></text:p>
              <text:p text:style-name="Normal"><text:a xlink:type="simple" xlink:href="https://hal.science/search/index/?q=*&amp;authFullName_s=Ahmad Addoum">Ahmad Addoum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/text:p>
              <text:p text:style-name="Normal"><text:span>2019 IEEE Nuclear Science Symposium and Medical Imaging Conference (NSS/MIC)</text:span><text:span>, Oct 2019, Manchester, United Kingdom</text:span></text:p>
              <text:p text:style-name="Normal"><text:span>Communication dans un congrès</text:span></text:p>
              <text:p text:style-name="Normal"><text:a xlink:type="simple" xlink:href="https://hal.science/hal-03126835v1">hal-0312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13v1">GaGa: GAN for GATE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/text:p>
              <text:p text:style-name="Normal"><text:span>ICCR-MCMA</text:span><text:span>, Jun 2019, Montreal, Canada</text:span></text:p>
              <text:p text:style-name="Normal"><text:span>Communication dans un congrès</text:span></text:p>
              <text:p text:style-name="Normal"><text:a xlink:type="simple" xlink:href="https://hal.science/hal-02380013v1">hal-023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32v1">Optimized conversion from CT numbers to proton relative stopping power based on proton radiography and scatter corrected cone-beam CT images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Simon Rit">Simon Rit</text:a></text:p>
              <text:p text:style-name="Normal"><text:span>The Fifteenth International Meeting on Fully Three-Dimensional Image Reconstruction in Radiology and Nuclear Medicine</text:span><text:span>, Jun 2019, Philadelphia, United States. pp.96,<text:s/></text:span><text:a xlink:type="simple" xlink:href="https://dx.doi.org/10.1117/12.2534898">⟨10.1117/12.2534898⟩</text:a></text:p>
              <text:p text:style-name="Normal"><text:span>Communication dans un congrès</text:span></text:p>
              <text:p text:style-name="Normal"><text:a xlink:type="simple" xlink:href="https://hal.science/hal-02142832v1">hal-0214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14v1">A comparison of direct reconstruction algorithms in proton CT</text:a></text:p>
              <text:p text:style-name="Normal"><text:a xlink:type="simple" xlink:href="https://hal.science/search/index/?q=*&amp;authFullName_s=Feriel Khellaf">Feriel Khellaf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/text:p>
              <text:p text:style-name="Normal"><text:span>2nd Ion Imaging Workshop 2019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3128314v1">hal-0312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25v1">Learning SPECT detector response for Monte-Carlo simulation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 N Badel">J N Badel</text:a><text:span>,</text:span><text:a xlink:type="simple" xlink:href="https://hal.science/search/index/?q=*&amp;authFullName_s=Jean Michel Létang">Jean Michel Létang</text:a></text:p>
              <text:p text:style-name="Normal"><text:span>Third Geant4 International User Conferenc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1926625v1">hal-0192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01v1">Monte Carlo simulation of the most likely path of protons through a transverse heterogeneity</text:a></text:p>
              <text:p text:style-name="Normal"><text:a xlink:type="simple" xlink:href="https://hal.science/search/index/?q=*&amp;authFullName_s=Feriel Khellaf">Feriel Khellaf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Ilaria Rinaldi">Ilaria Rinaldi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/text:p>
              <text:p text:style-name="Normal"><text:span>IEEE Nuclear Science Symposium and Medical Imaging Conference (NSS/MIC)</text:span><text:span>, Nov 2018, Sydney, Australia</text:span></text:p>
              <text:p text:style-name="Normal"><text:span>Communication dans un congrès</text:span></text:p>
              <text:p text:style-name="Normal"><text:a xlink:type="simple" xlink:href="https://hal.science/hal-02330901v1">hal-023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65v1">A theoretical comparison of different proton imaging set-ups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F. Khellaf">F. Khellaf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. Rit">S. Rit</text:a><text:span>,</text:span><text:a xlink:type="simple" xlink:href="https://hal.science/search/index/?q=*&amp;authFullName_s=I. Rinaldi">I. Rinaldi</text:a></text:p>
              <text:p text:style-name="Normal"><text:span>The 4th Loma Linda workshop</text:span><text:span>, Aug 2018, Loma Linda, United States</text:span></text:p>
              <text:p text:style-name="Normal"><text:span>Communication dans un congrès</text:span></text:p>
              <text:p text:style-name="Normal"><text:a xlink:type="simple" xlink:href="https://hal.science/hal-02048665v1">hal-020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84v1">High WET resolution proton radiography using dedicated image processing methods and a commercial plug'n'play detector</text:a></text:p>
              <text:p text:style-name="Normal"><text:a xlink:type="simple" xlink:href="https://hal.science/search/index/?q=*&amp;authFullName_s=Ilaria Rinaldi">Ilaria Rinaldi</text:a><text:span>,</text:span><text:a xlink:type="simple" xlink:href="https://hal.science/search/index/?q=*&amp;authFullName_s=Ludovic de Marzi">Ludovic de Marzi</text:a><text:span>,</text:span><text:a xlink:type="simple" xlink:href="https://hal.science/search/index/?q=*&amp;authFullName_s=Annalisa Patriarca">Annalisa Patriarca</text:a><text:span>,</text:span><text:a xlink:type="simple" xlink:href="https://hal.science/search/index/?q=*&amp;authFullName_s=Giuseppe Pitta">Giuseppe Pitta</text:a><text:span>,</text:span><text:a xlink:type="simple" xlink:href="https://hal.science/search/index/?q=*&amp;authFullName_s=Nils Krah">Nils Krah</text:a></text:p>
              <text:p text:style-name="Normal"><text:span>Proton Imaging Workshop Lyon 2018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48584v1">hal-020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46v1">A comprehensive theoretical comparison of proton imaging set-ups in terms of spatial resolution</text:a></text:p>
              <text:p text:style-name="Normal"><text:a xlink:type="simple" xlink:href="https://hal.science/search/index/?q=*&amp;authFullName_s=Nils Krah">Nils Krah</text:a></text:p>
              <text:p text:style-name="Normal"><text:span>Proton Imaging Workshop Lyon 2018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048546v1">hal-0204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14v1">Which proton imaging set-up should we use in a proton therapy facility?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Feriel Khellaf">Feriel Khellaf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Ilaria Rinaldi">Ilaria Rinaldi</text:a></text:p>
              <text:p text:style-name="Normal"><text:span>57th Annual Meeting of the Particle Therapy Cooperative Group (PTCOG)</text:span><text:span>, May 2018, Cincinnati, United States</text:span></text:p>
              <text:p text:style-name="Normal"><text:span>Communication dans un congrès</text:span></text:p>
              <text:p text:style-name="Normal"><text:a xlink:type="simple" xlink:href="https://hal.science/hal-02050814v1">hal-0205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01v1">How much can range accuracy in proton therapy be improved through patient specific optimization of the HU-RSP conversion curve?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Mauro Testa">Mauro Testa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Ilaria Rinaldi">Ilaria Rinaldi</text:a></text:p>
              <text:p text:style-name="Normal"><text:span>56th annual conférence of the Particle Therapy Co-operative Group - PTCOG 56</text:span><text:span>, May 2017, Pacifico Yokohama, Yokohama, Japan.<text:s/></text:span><text:a xlink:type="simple" xlink:href="https://dx.doi.org/10.14338/IJPT.17-PTCOG-1.1">⟨10.14338/IJPT.17-PTCOG-1.1⟩</text:a></text:p>
              <text:p text:style-name="Normal"><text:span>Communication dans un congrès</text:span></text:p>
              <text:p text:style-name="Normal"><text:a xlink:type="simple" xlink:href="https://hal.science/hal-01714201v1">hal-017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464v1">High Resolution Proton Radiography Using Sophisticated Image Processing Methods and a Commercial Plug and Play Detector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L. de Marzi">L. de Marzi</text:a><text:span>,</text:span><text:a xlink:type="simple" xlink:href="https://hal.science/search/index/?q=*&amp;authFullName_s=Annalisa Patriarca">Annalisa Patriarca</text:a><text:span>,</text:span><text:a xlink:type="simple" xlink:href="https://hal.science/search/index/?q=*&amp;authFullName_s=G. Pitta">G. Pitta</text:a><text:span>,</text:span><text:a xlink:type="simple" xlink:href="https://hal.science/search/index/?q=*&amp;authFullName_s=Ilaria Rinaldi">Ilaria Rinaldi</text:a></text:p>
              <text:p text:style-name="Normal"><text:span>AAPM 59th Annual Meeting and Exhibition</text:span><text:span>, Jul 2017, Denver, United States</text:span></text:p>
              <text:p text:style-name="Normal"><text:span>Communication dans un congrès</text:span></text:p>
              <text:p text:style-name="Normal"><text:a xlink:type="simple" xlink:href="https://hal.science/hal-01795464v1">hal-0179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27v1">Improved patient-specific optimization of the stopping power calibration for proton therapy planning using a single optimized proton radiography</text:a></text:p>
              <text:p text:style-name="Normal"><text:a xlink:type="simple" xlink:href="https://hal.science/search/index/?q=*&amp;authFullName_s=N. Krah">N. Krah</text:a><text:span>,</text:span><text:a xlink:type="simple" xlink:href="https://hal.science/search/index/?q=*&amp;authFullName_s=M. Testa">M. Testa</text:a><text:span>,</text:span><text:a xlink:type="simple" xlink:href="https://hal.science/search/index/?q=*&amp;authFullName_s=I. Rinaldi">I. Rinaldi</text:a></text:p>
              <text:p text:style-name="Normal"><text:span>ICTR-PHE 2016</text:span><text:span>, Feb 2016, Genève, Switzerland</text:span></text:p>
              <text:p text:style-name="Normal"><text:span>Communication dans un congrès</text:span></text:p>
              <text:p text:style-name="Normal"><text:a xlink:type="simple" xlink:href="https://hal.science/hal-01276427v1">hal-0127642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84fe2" table:style-name="f84fe2">
          <table:table-column table:style-name="f84fe2.0"/>
          <table:table-row>
            <table:table-cell office:value-type="string">
              <text:p text:style-name="Normal"><text:a xlink:type="simple" xlink:href="https://hal.science/hal-01714486v1">Comparing the Performance of Different Types of Proton Imaging Set-Ups Following a Newly Derived Expression for the Most Likely Path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Ilaria Rinaldi">Ilaria Rinaldi</text:a></text:p>
              <text:p text:style-name="Normal"><text:span>AAPM 59th annual meeting and exhibition</text:span><text:span>, Jul 2017, Denver, United States. 2017</text:span></text:p>
              <text:p text:style-name="Normal"><text:span>Poster de conférence</text:span></text:p>
              <text:p text:style-name="Normal"><text:a xlink:type="simple" xlink:href="https://hal.science/hal-01714486v1">hal-0171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60v1">Comparative study of the performance of proton imaging set-ups in terms of spatial resolution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Mattia Fontana">Mattia Fontana</text:a><text:span>,</text:span><text:a xlink:type="simple" xlink:href="https://hal.science/search/index/?q=*&amp;authFullName_s=Ilaria Rinaldi">Ilaria Rinaldi</text:a></text:p>
              <text:p text:style-name="Normal"><text:span>2017 IEEE NSS/MIC/RTSD</text:span><text:span>, Oct 2017, Atlanta, United States. 2017</text:span></text:p>
              <text:p text:style-name="Normal"><text:span>Poster de conférence</text:span></text:p>
              <text:p text:style-name="Normal"><text:a xlink:type="simple" xlink:href="https://hal.science/hal-01795560v1">hal-0179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522v1">Plug’n’play proton radiography with commercial QA equipment - A first hand practical how-to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L. de Marzi">L. de Marzi</text:a><text:span>,</text:span><text:a xlink:type="simple" xlink:href="https://hal.science/search/index/?q=*&amp;authFullName_s=Annalisa Patriarca">Annalisa Patriarca</text:a><text:span>,</text:span><text:a xlink:type="simple" xlink:href="https://hal.science/search/index/?q=*&amp;authFullName_s=G. Pitta">G. Pitta</text:a><text:span>,</text:span><text:a xlink:type="simple" xlink:href="https://hal.science/search/index/?q=*&amp;authFullName_s=Ilaria Rinaldi">Ilaria Rinaldi</text:a></text:p>
              <text:p text:style-name="Normal"><text:span>56th annual conférence of the Particle Therapy Co-operative Group - PTCOG 56</text:span><text:span>, May 2017, Yokohama, Japan. 2017</text:span></text:p>
              <text:p text:style-name="Normal"><text:span>Poster de conférence</text:span></text:p>
              <text:p text:style-name="Normal"><text:a xlink:type="simple" xlink:href="https://hal.science/hal-01795522v1">hal-0179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04v1">Performance of prompt gamma fall-off detection in clinical simulations</text:a></text:p>
              <text:p text:style-name="Normal"><text:a xlink:type="simple" xlink:href="https://hal.science/search/index/?q=*&amp;authFullName_s=Brent Huisman">Brent Huisman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Etienne Testa">Etienne Testa</text:a><text:span>,</text:span><text:a xlink:type="simple" xlink:href="https://hal.science/search/index/?q=*&amp;authFullName_s=Nils Krah">Nils Krah</text:a></text:p>
              <text:p text:style-name="Normal"><text:span>56th annual conférence of the Particle Therapy Co-operative Group - PTCOG 56</text:span><text:span>, May 2017, Pacifico Yokohama, Yokohama, Japan. 2017</text:span></text:p>
              <text:p text:style-name="Normal"><text:span>Poster de conférence</text:span></text:p>
              <text:p text:style-name="Normal"><text:a xlink:type="simple" xlink:href="https://hal.science/hal-01714304v1">hal-017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914v1">An improved computational method to optimize the stopping power calibration curve for patient-specific proton therapy planning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Mauro Testa">Mauro Testa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Ilaria Rinaldi">Ilaria Rinaldi</text:a></text:p>
              <text:p text:style-name="Normal"><text:span>IEEE NSS MIC 2016</text:span><text:span>, Oct 2016, Strasbourg, France</text:span></text:p>
              <text:p text:style-name="Normal"><text:span>Poster de conférence</text:span></text:p>
              <text:p text:style-name="Normal"><text:a xlink:type="simple" xlink:href="https://hal.science/hal-01492914v1">hal-0149291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40d76" table:style-name="540d76">
          <table:table-column table:style-name="540d76.0"/>
          <table:table-row>
            <table:table-cell office:value-type="string">
              <text:p text:style-name="Normal"><text:a xlink:type="simple" xlink:href="https://hal.science/hal-02056752v1">Proton Therapy Treatment Plan Verification in CCB Krakow Using Fred Monte Carlo TPS Tool</text:a></text:p>
              <text:p text:style-name="Normal"><text:a xlink:type="simple" xlink:href="https://hal.science/search/index/?q=*&amp;authFullName_s=M. Garbacz">M. Garbacz</text:a><text:span>,</text:span><text:a xlink:type="simple" xlink:href="https://hal.science/search/index/?q=*&amp;authFullName_s=G. Battistoni">G. Battistoni</text:a><text:span>,</text:span><text:a xlink:type="simple" xlink:href="https://hal.science/search/index/?q=*&amp;authFullName_s=M. Durante">M. Durante</text:a><text:span>,</text:span><text:a xlink:type="simple" xlink:href="https://hal.science/search/index/?q=*&amp;authFullName_s=J. Gajewski">J. Gajewski</text:a><text:span>,</text:span><text:a xlink:type="simple" xlink:href="https://hal.science/search/index/?q=*&amp;authFullName_s=Nils Krah">Nils Krah</text:a><text:span>et al.</text:span></text:p>
              <text:p text:style-name="Normal"><text:span>World Congress on Medical Physics and Biomedical Engineering 2018</text:span><text:span>, pp.783-787, 2019, 978-981-10-9035-6.<text:s/></text:span><text:a xlink:type="simple" xlink:href="https://dx.doi.org/10.1007/978-981-10-9035-6_144">⟨10.1007/978-981-10-9035-6_144⟩</text:a></text:p>
              <text:p text:style-name="Normal"><text:span>Chapitre d'ouvrage</text:span></text:p>
              <text:p text:style-name="Normal"><text:a xlink:type="simple" xlink:href="https://hal.science/hal-02056752v1">hal-02056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 Krah</dc:title>
    <dc:subject/>
    <dc:description>CV</dc:description>
    <dc:creator/>
    <dc:date>2026-05-25T20:09:17.000</dc:date>
    <meta:generator>PHPWord</meta:generator>
    <meta:initial-creator>CCSD</meta:initial-creator>
    <meta:creation-date>2026-05-25T20:09:17.000</meta:creation-date>
    <meta:keyword/>
    <meta:user-defined meta:name="Category"/>
    <meta:user-defined meta:name="Company"/>
    <meta:user-defined meta:name="Manager"/>
  </office:meta>
</office:document-meta>
</file>