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86cb" style:family="table">
      <style:table-properties style:rel-width="100" table:align="center"/>
    </style:style>
    <style:style style:name="d886cb.0" style:family="table-column">
      <style:table-column-properties style:column-width="0.00cm"/>
    </style:style>
    <style:style style:name="1d5ad7" style:family="table">
      <style:table-properties style:rel-width="100" table:align="center"/>
    </style:style>
    <style:style style:name="1d5ad7.0" style:family="table-column">
      <style:table-column-properties style:column-width="0.00cm"/>
    </style:style>
    <style:style style:name="539e12" style:family="table">
      <style:table-properties style:rel-width="100" table:align="center"/>
    </style:style>
    <style:style style:name="539e12.0" style:family="table-column">
      <style:table-column-properties style:column-width="0.00cm"/>
    </style:style>
    <style:style style:name="4030b6" style:family="table">
      <style:table-properties style:rel-width="100" table:align="center"/>
    </style:style>
    <style:style style:name="4030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886cb" table:style-name="d886cb">
          <table:table-column table:style-name="d886cb.0"/>
          <table:table-row>
            <table:table-cell office:value-type="string">
              <text:p text:style-name="Normal"><text:a xlink:type="simple" xlink:href="https://hal.science/hal-05618139v1">A Comparative Evaluation of Linear and Non-Linear Combat Variants for Multisite EEG Harmonization</text:a></text:p>
              <text:p text:style-name="Normal"><text:a xlink:type="simple" xlink:href="https://hal.science/search/index/?q=*&amp;authFullName_s=Milana Kasab">Milana Kasab</text:a><text:span>,</text:span><text:a xlink:type="simple" xlink:href="https://hal.science/search/index/?q=*&amp;authFullName_s=Mirna El Shamaa">Mirna El Shamaa</text:a><text:span>,</text:span><text:a xlink:type="simple" xlink:href="https://hal.science/search/index/?q=*&amp;authFullName_s=Frederic Bonnardot">Frederic Bonnardot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Mohamed El Badaoui">Mohamed El Badaoui</text:a><text:span>et al.</text:span></text:p>
              <text:p text:style-name="Normal"><text:span>2026 IEEE 5th International Multidisciplinary Conference on Engineering Technology (IMCET)</text:span><text:span>, Apr 2026, Beirut, Lebanon. pp.1-6,<text:s/></text:span><text:a xlink:type="simple" xlink:href="https://dx.doi.org/10.1109/IMCET69180.2026.11503639">⟨10.1109/IMCET69180.2026.11503639⟩</text:a></text:p>
              <text:p text:style-name="Normal"><text:span>Communication dans un congrès</text:span></text:p>
              <text:p text:style-name="Normal"><text:a xlink:type="simple" xlink:href="https://hal.science/hal-05618139v1">hal-0561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19v1">Algorithme multiniveau hybride pour la restauration d'images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Julian Tachella">Julian Tachella</text:a><text:span>,</text:span><text:a xlink:type="simple" xlink:href="https://hal.science/search/index/?q=*&amp;authFullName_s=Nelly Pustelnik">Nelly Pustelnik</text:a></text:p>
              <text:p text:style-name="Normal"><text:span>GRETSI 2025 - XXXème Colloque Francophone de Traitement du Signal et des Images</text:span><text:span>, GRETSI - Groupe de Recherche en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219319v1">hal-052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95v1">A novel approach based on Voronoï cells to classify spectrogram zeros of multicomponent signals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Marcelo Alejandro Colominas">Marcelo Alejandro Colominas</text:a><text:span>,</text:span><text:a xlink:type="simple" xlink:href="https://hal.science/search/index/?q=*&amp;authFullName_s=Juan M. Miramont">Juan M. Miramont</text:a><text:span>,</text:span><text:a xlink:type="simple" xlink:href="https://hal.science/search/index/?q=*&amp;authFullName_s=Francois Auger">Francois Auger</text:a></text:p>
              <text:p text:style-name="Normal"><text:span>2023 IEEE International Conference on Acoustics, Speech and Signal Processing (ICASSP 2023)</text:span><text:span>, Jun 2023, Ialyssos, Greece. pp.1-5,<text:s/></text:span><text:a xlink:type="simple" xlink:href="https://dx.doi.org/10.1109/ICASSP49357.2023.10096949">⟨10.1109/ICASSP49357.2023.10096949⟩</text:a></text:p>
              <text:p text:style-name="Normal"><text:span>Communication dans un congrès</text:span></text:p>
              <text:p text:style-name="Normal"><text:a xlink:type="simple" xlink:href="https://hal.science/hal-04112595v1">hal-041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51v1">Estimation de barycentres sur variétés de Stiefel : une approche par projec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28051v1">hal-042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02v1">A New Adaptive Technique for Multicomponent Signals Reassignment Based on Synchrosqueezing Transform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/text:p>
              <text:p text:style-name="Normal"><text:span>2022 30th European Signal Processing Conference (EUSIPCO)</text:span><text:span>, Aug 2022, Belgrade, Serbia.<text:s/></text:span><text:a xlink:type="simple" xlink:href="https://dx.doi.org/10.23919/EUSIPCO55093.2022.9909554">⟨10.23919/EUSIPCO55093.2022.9909554⟩</text:a></text:p>
              <text:p text:style-name="Normal"><text:span>Communication dans un congrès</text:span></text:p>
              <text:p text:style-name="Normal"><text:a xlink:type="simple" xlink:href="https://hal.science/hal-03844602v1">hal-038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94v1">A Novel Algorithm for Heart Rate Estimation Based on Synchrosqueezing Transform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Julie Fontecave-Jallon">Julie Fontecave-Jallon</text:a><text:span>,</text:span><text:a xlink:type="simple" xlink:href="https://hal.science/search/index/?q=*&amp;authFullName_s=Bertrand Rivet">Bertrand Rivet</text:a></text:p>
              <text:p text:style-name="Normal"><text:span>EUSIPCO 2021 - 29th European Signal Processing Conference</text:span><text:span>, Aug 2021, Dublin, Ireland. pp.1286-1290,<text:s/></text:span><text:a xlink:type="simple" xlink:href="https://dx.doi.org/10.23919/EUSIPCO54536.2021.9616306">⟨10.23919/EUSIPCO54536.2021.9616306⟩</text:a></text:p>
              <text:p text:style-name="Normal"><text:span>Communication dans un congrès</text:span></text:p>
              <text:p text:style-name="Normal"><text:a xlink:type="simple" xlink:href="https://hal.science/hal-03544794v1">hal-0354479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1d5ad7" table:style-name="1d5ad7">
          <table:table-column table:style-name="1d5ad7.0"/>
          <table:table-row>
            <table:table-cell office:value-type="string">
              <text:p text:style-name="Normal"><text:a xlink:type="simple" xlink:href="https://hal.science/hal-04905602v2">Beyond R-barycenters: an effective averaging method on Stiefel and Grassmann manifold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IEEE Signal Processing Letters</text:span><text:span>, 2025, 32, pp.1950-1954.<text:s/></text:span><text:a xlink:type="simple" xlink:href="https://dx.doi.org/10.1109/LSP.2025.3562735">⟨10.1109/LSP.2025.3562735⟩</text:a></text:p>
              <text:p text:style-name="Normal"><text:span>Article dans une revue</text:span></text:p>
              <text:p text:style-name="Normal"><text:a xlink:type="simple" xlink:href="https://hal.science/hal-04905602v2">hal-04905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13v1">DeepInverse: A Python package for solving imaging inverse problems with deep learning</text:a></text:p>
              <text:p text:style-name="Normal"><text:a xlink:type="simple" xlink:href="https://hal.science/search/index/?q=*&amp;authFullName_s=Julián Tachella">Julián Tachella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Leo Davy">Leo Davy</text:a><text:span>et al.</text:span></text:p>
              <text:p text:style-name="Normal"><text:span>Journal of Open Source Software</text:span><text:span>, 2025, 10 (115), pp.8923.<text:s/></text:span><text:a xlink:type="simple" xlink:href="https://dx.doi.org/10.21105/joss.08923">⟨10.21105/joss.08923⟩</text:a></text:p>
              <text:p text:style-name="Normal"><text:span>Article dans une revue</text:span></text:p>
              <text:p text:style-name="Normal"><text:a xlink:type="simple" xlink:href="https://hal.science/hal-05377313v1">hal-053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47v1">Unsupervised classification of the spectrogram zeros with an application to signal detection and denoising</text:a></text:p>
              <text:p text:style-name="Normal"><text:a xlink:type="simple" xlink:href="https://hal.science/search/index/?q=*&amp;authFullName_s=Juan Miramont">Juan Miramon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Marcelo Colominas">Marcelo Colominas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/text:p>
              <text:p text:style-name="Normal"><text:span>Signal Processing</text:span><text:span>, 2024, 214, pp.109250.<text:s/></text:span><text:a xlink:type="simple" xlink:href="https://dx.doi.org/10.1016/j.sigpro.2023.109250">⟨10.1016/j.sigpro.2023.109250⟩</text:a></text:p>
              <text:p text:style-name="Normal"><text:span>Article dans une revue</text:span></text:p>
              <text:p text:style-name="Normal"><text:a xlink:type="simple" xlink:href="https://hal.science/hal-04206147v1">hal-042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92v1">On Local Chirp Rate Estimation in Noisy Multicomponent Signals: With an Application to Mode Reconstruc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Marcello A Colominas">Marcello A Colominas</text:a><text:span>,</text:span><text:a xlink:type="simple" xlink:href="https://hal.science/search/index/?q=*&amp;authFullName_s=Sylvain Meignen">Sylvain Meignen</text:a></text:p>
              <text:p text:style-name="Normal"><text:span>IEEE Transactions on Signal Processing</text:span><text:span>, 2022, 70, pp.3429 - 3440.<text:s/></text:span><text:a xlink:type="simple" xlink:href="https://dx.doi.org/10.1109/TSP.2022.3186832">⟨10.1109/TSP.2022.3186832⟩</text:a></text:p>
              <text:p text:style-name="Normal"><text:span>Article dans une revue</text:span></text:p>
              <text:p text:style-name="Normal"><text:a xlink:type="simple" xlink:href="https://hal.science/hal-03844592v1">hal-038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18v1">One or Two Ridges? An Exact Mode Separation Condition for the Gabor Transform</text:a></text:p>
              <text:p text:style-name="Normal"><text:a xlink:type="simple" xlink:href="https://hal.science/search/index/?q=*&amp;authFullName_s=Sylvain Meignen">Sylvain Meignen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Thomas Oberlin">Thomas Oberlin</text:a></text:p>
              <text:p text:style-name="Normal"><text:span>IEEE Signal Processing Letters</text:span><text:span>, 2022, 29, pp.2507-2511.<text:s/></text:span><text:a xlink:type="simple" xlink:href="https://dx.doi.org/10.1109/LSP.2022.3226948">⟨10.1109/LSP.2022.3226948⟩</text:a></text:p>
              <text:p text:style-name="Normal"><text:span>Article dans une revue</text:span></text:p>
              <text:p text:style-name="Normal"><text:a xlink:type="simple" xlink:href="https://hal.science/hal-04218018v1">hal-042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07v2">A Novel Ridge Detector for Nonstationary Multicomponent Signals: Development and Application to Robust Mode Retrieval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/text:p>
              <text:p text:style-name="Normal"><text:span>IEEE Transactions on Signal Processing</text:span><text:span>, 2021, 69, pp.3325-3336.<text:s/></text:span><text:a xlink:type="simple" xlink:href="https://dx.doi.org/10.1109/TSP.2021.3085113">⟨10.1109/TSP.2021.3085113⟩</text:a></text:p>
              <text:p text:style-name="Normal"><text:span>Article dans une revue</text:span></text:p>
              <text:p text:style-name="Normal"><text:a xlink:type="simple" xlink:href="https://hal.science/hal-02945707v2">hal-02945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65v1">A Novel Time-Frequency Technique for Mode Retrieval Based on Linear Chirp Approxima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Sylvain Meignen">Sylvain Meignen</text:a></text:p>
              <text:p text:style-name="Normal"><text:span>IEEE Signal Processing Letters</text:span><text:span>, 2020, 27, pp.935 - 939.<text:s/></text:span><text:a xlink:type="simple" xlink:href="https://dx.doi.org/10.1109/LSP.2020.2996905">⟨10.1109/LSP.2020.2996905⟩</text:a></text:p>
              <text:p text:style-name="Normal"><text:span>Article dans une revue</text:span></text:p>
              <text:p text:style-name="Normal"><text:a xlink:type="simple" xlink:href="https://hal.science/hal-03238465v1">hal-0323846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39e12" table:style-name="539e12">
          <table:table-column table:style-name="539e12.0"/>
          <table:table-row>
            <table:table-cell office:value-type="string">
              <text:p text:style-name="Normal"><text:a xlink:type="simple" xlink:href="https://hal.science/hal-04995045v1">Disentangling Modes and Interference in the Spectrogram of Multicomponent Signals</text:a></text:p>
              <text:p text:style-name="Normal"><text:a xlink:type="simple" xlink:href="https://hal.science/search/index/?q=*&amp;authFullName_s=Kévin Polisano">Kévin Polisano</text:a><text:span>,</text:span><text:a xlink:type="simple" xlink:href="https://hal.science/search/index/?q=*&amp;authFullName_s=Sylvain Meignen">Sylvain Meignen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Hubert Leterme">Hubert Leter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5045v1">hal-049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14v3">Multilevel Plug-and-Play Image Restora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Julián Tachella">Julián Tachella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Nelly Pustelnik">Nelly Pusteln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914v3">hal-05004914v3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030b6" table:style-name="4030b6">
          <table:table-column table:style-name="4030b6.0"/>
          <table:table-row>
            <table:table-cell office:value-type="string">
              <text:p text:style-name="Normal"><text:a xlink:type="simple" xlink:href="https://theses.hal.science/tel-04119354v1">time-frequency analysis of noisy multicomponent signals : contributions to ridge detection, mode reconstruction, chirp rate estimation, and interference localization.</text:a></text:p>
              <text:p text:style-name="Normal"><text:a xlink:type="simple" xlink:href="https://hal.science/search/index/?q=*&amp;authFullName_s=Nils Laurent">Nils Laurent</text:a></text:p>
              <text:p text:style-name="Normal"><text:span>General Mathematics [math.GM]. Université Grenoble Alpes [2020-..], 2022. English.<text:s/></text:span><text:a xlink:type="simple" xlink:href="https://www.theses.fr/2022GRALM060">⟨NNT : 2022GRALM060⟩</text:a></text:p>
              <text:p text:style-name="Normal"><text:span>Thèse</text:span></text:p>
              <text:p text:style-name="Normal"><text:a xlink:type="simple" xlink:href="https://theses.hal.science/tel-04119354v1">tel-0411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Laurent</dc:title>
    <dc:subject/>
    <dc:description>CV</dc:description>
    <dc:creator/>
    <dc:date>2026-05-16T17:00:26.000</dc:date>
    <meta:generator>PHPWord</meta:generator>
    <meta:initial-creator>CCSD</meta:initial-creator>
    <meta:creation-date>2026-05-16T17:00:26.000</meta:creation-date>
    <meta:keyword/>
    <meta:user-defined meta:name="Category"/>
    <meta:user-defined meta:name="Company"/>
    <meta:user-defined meta:name="Manager"/>
  </office:meta>
</office:document-meta>
</file>