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e8c8" style:family="table">
      <style:table-properties style:rel-width="100" table:align="center"/>
    </style:style>
    <style:style style:name="ade8c8.0" style:family="table-column">
      <style:table-column-properties style:column-width="0.00cm"/>
    </style:style>
    <style:style style:name="7a8e62" style:family="table">
      <style:table-properties style:rel-width="100" table:align="center"/>
    </style:style>
    <style:style style:name="7a8e62.0" style:family="table-column">
      <style:table-column-properties style:column-width="0.00cm"/>
    </style:style>
    <style:style style:name="905157" style:family="table">
      <style:table-properties style:rel-width="100" table:align="center"/>
    </style:style>
    <style:style style:name="905157.0" style:family="table-column">
      <style:table-column-properties style:column-width="0.00cm"/>
    </style:style>
    <style:style style:name="46d731" style:family="table">
      <style:table-properties style:rel-width="100" table:align="center"/>
    </style:style>
    <style:style style:name="46d7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s-Ole Wallis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ls-ole-walliser">nils-ole-wallis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232-1872">0000-0003-3232-18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ade8c8" table:style-name="ade8c8">
          <table:table-column table:style-name="ade8c8.0"/>
          <table:table-row>
            <table:table-cell office:value-type="string">
              <text:p text:style-name="Normal"><text:a xlink:type="simple" xlink:href="https://hal.science/hal-05423917v1">Reconstruction of the Bacterial Flagellar Motor's Energy Landscape, Viscous Load, and Torque Generation Across Diffusion Regimes</text:a></text:p>
              <text:p text:style-name="Normal"><text:a xlink:type="simple" xlink:href="https://hal.science/search/index/?q=*&amp;authFullName_s=Nazul Jared Lopez-Alamilla">Nazul Jared Lopez-Alamilla</text:a><text:span>,</text:span><text:a xlink:type="simple" xlink:href="https://hal.science/search/index/?q=*&amp;authFullName_s=Ashley L Nord">Ashley L Nord</text:a><text:span>,</text:span><text:a xlink:type="simple" xlink:href="https://hal.science/search/index/?q=*&amp;authFullName_s=F. Pedaci">F. Pedaci</text:a><text:span>,</text:span><text:a xlink:type="simple" xlink:href="https://hal.science/search/index/?q=*&amp;authFullName_s=J. Palmeri">J. Palmeri</text:a><text:span>,</text:span><text:a xlink:type="simple" xlink:href="https://hal.science/search/index/?q=*&amp;authFullName_s=Nils-Ole Walliser">Nils-Ole Wallis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3917v1">hal-054239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78246v1">Chain decay and rates disorder in the totally asymmetric simple exclusion process</text:a></text:p>
              <text:p text:style-name="Normal"><text:a xlink:type="simple" xlink:href="https://hal.science/search/index/?q=*&amp;authFullName_s=Yahaya Ibrahim">Yahaya Ibrahim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ed Geniet">Fred Geniet</text:a><text:span>,</text:span><text:a xlink:type="simple" xlink:href="https://hal.science/search/index/?q=*&amp;authFullName_s=Carole Chevalier">Carole Chevalier</text:a><text:span>,</text:span><text:a xlink:type="simple" xlink:href="https://hal.science/search/index/?q=*&amp;authFullName_s=Jean-Charles Walter">Jean-Charles Walt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montpellier.fr/hal-04878246v1">hal-04878246v1</text:a></text:p>
            </table:table-cell>
          </table:table-row>
        </table:table>
        <text:p text:style-name="P16"/>
        <text:p text:style-name="Heading2"><text:span text:style-name="T7">Article dans une revue (10)</text:span></text:p>
        <text:p text:style-name="P18"/>
        <table:table table:name="7a8e62" table:style-name="7a8e62">
          <table:table-column table:style-name="7a8e62.0"/>
          <table:table-row>
            <table:table-cell office:value-type="string">
              <text:p text:style-name="Normal"><text:a xlink:type="simple" xlink:href="https://hal.science/hal-04252827v2">Signature of cooperativity in the stochastic fluctuations of small systems with application to the bacterial flagellar motor</text:a></text:p>
              <text:p text:style-name="Normal"><text:a xlink:type="simple" xlink:href="https://hal.science/search/index/?q=*&amp;authFullName_s=María-José Franco-Oñate">María-José Franco-Oñate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Jérôme Dorignac">Jérôme Dorignac</text:a><text:span>,</text:span><text:a xlink:type="simple" xlink:href="https://hal.science/search/index/?q=*&amp;authFullName_s=Frédéric Geniet">Frédéric Geniet</text:a><text:span>,</text:span><text:a xlink:type="simple" xlink:href="https://hal.science/search/index/?q=*&amp;authFullName_s=Jean-Charles Walter">Jean-Charles Walter</text:a><text:span>et al.</text:span></text:p>
              <text:p text:style-name="Normal"><text:span>Scientific Reports</text:span><text:span>, 2025, 15, pp.32109.<text:s/></text:span><text:a xlink:type="simple" xlink:href="https://dx.doi.org/10.1038/s41598-025-14570-3">⟨10.1038/s41598-025-14570-3⟩</text:a></text:p>
              <text:p text:style-name="Normal"><text:span>Article dans une revue</text:span></text:p>
              <text:p text:style-name="Normal"><text:a xlink:type="simple" xlink:href="https://hal.science/hal-04252827v2">hal-042528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368v1">Physical modeling of ribosomes along messenger RNA: estimating kinetic rates from ribosome profiling experiments with a ballistic model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Yahaya Ibrahim">Yahaya Ibrahim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Alexandre David">Alexandre David</text:a><text:span>et al.</text:span></text:p>
              <text:p text:style-name="Normal"><text:span>PLoS Computational Biology</text:span><text:span>, 2023, 19 (10), pp.e1011522.<text:s/></text:span><text:a xlink:type="simple" xlink:href="https://dx.doi.org/10.1371/journal.pcbi.1011522">⟨10.1371/journal.pcbi.1011522⟩</text:a></text:p>
              <text:p text:style-name="Normal"><text:span>Article dans une revue</text:span></text:p>
              <text:p text:style-name="Normal"><text:a xlink:type="simple" xlink:href="https://hal.science/hal-03832368v1">hal-0383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94v1">Relaxation time asymmetry in stator dynamics of the bacterial flagellar motor</text:a></text:p>
              <text:p text:style-name="Normal"><text:a xlink:type="simple" xlink:href="https://hal.science/search/index/?q=*&amp;authFullName_s=Ruben Perez-Carrasco">Ruben Perez-Carrasco</text:a><text:span>,</text:span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Science Advances<text:s/></text:span><text:span>, 2022, 8 (12), pp.eabl8112.<text:s/></text:span><text:a xlink:type="simple" xlink:href="https://dx.doi.org/10.1126/sciadv.abl8112">⟨10.1126/sciadv.abl8112⟩</text:a></text:p>
              <text:p text:style-name="Normal"><text:span>Article dans une revue</text:span></text:p>
              <text:p text:style-name="Normal"><text:a xlink:type="simple" xlink:href="https://hal.science/hal-03351194v1">hal-033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72v1">ATP-Driven Separation of Liquid Phase Condensates in Bacteria</text:a></text:p>
              <text:p text:style-name="Normal"><text:a xlink:type="simple" xlink:href="https://hal.science/search/index/?q=*&amp;authFullName_s=Baptiste Guilhas">Baptiste Guilhas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Nils-Ole Walliser">Nils-Ole Walliser</text:a><text:span>et al.</text:span></text:p>
              <text:p text:style-name="Normal"><text:span>Molecular Cell</text:span><text:span>, 2020, 79 (2), pp.293-303.<text:s/></text:span><text:a xlink:type="simple" xlink:href="https://dx.doi.org/10.1016/j.molcel.2020.06.034">⟨10.1016/j.molcel.2020.06.034⟩</text:a></text:p>
              <text:p text:style-name="Normal"><text:span>Article dans une revue</text:span></text:p>
              <text:p text:style-name="Normal"><text:a xlink:type="simple" xlink:href="https://hal.science/hal-02391672v1">hal-023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74v1">Phase separation of polymer-bound particles induced by loop-mediated one dimensional effective long-range interactions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P. Broedersz">Chase P.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Physical Review Research</text:span><text:span>, 2020, 2 (3),<text:s/></text:span><text:a xlink:type="simple" xlink:href="https://dx.doi.org/10.1103/PhysRevResearch.2.033377">⟨10.1103/PhysRevResearch.2.033377⟩</text:a></text:p>
              <text:p text:style-name="Normal"><text:span>Article dans une revue</text:span></text:p>
              <text:p text:style-name="Normal"><text:a xlink:type="simple" xlink:href="https://hal.science/hal-02950974v1">hal-029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86v1">Physik-Vorkenntnisse von Studienanfängerinnen und -anfängern in MINT-Fächern</text:a></text:p>
              <text:p text:style-name="Normal"><text:a xlink:type="simple" xlink:href="https://hal.science/search/index/?q=*&amp;authFullName_s=Nils-Ole Walliser">Nils-Ole Walliser</text:a><text:span>,</text:span><text:a xlink:type="simple" xlink:href="https://hal.science/search/index/?q=*&amp;authFullName_s=Oliver Sternal">Oliver Sternal</text:a></text:p>
              <text:p text:style-name="Normal"><text:span>die hochschullehre</text:span><text:span>, 2020, 6,<text:s/></text:span><text:a xlink:type="simple" xlink:href="https://dx.doi.org/10.3278/HSL2006W">⟨10.3278/HSL2006W⟩</text:a></text:p>
              <text:p text:style-name="Normal"><text:span>Article dans une revue</text:span></text:p>
              <text:p text:style-name="Normal"><text:a xlink:type="simple" xlink:href="https://hal.science/hal-05336386v1">hal-053363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52753v2">Physical modeling of a sliding clamp mechanism for the spreading of ParB at short genomic distance from bacterial centromere sites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iScience</text:span><text:span>, 2020, 23 (12), pp.101861.<text:s/></text:span><text:a xlink:type="simple" xlink:href="https://dx.doi.org/10.1016/j.isci.2020.101861">⟨10.1016/j.isci.2020.101861⟩</text:a></text:p>
              <text:p text:style-name="Normal"><text:span>Article dans une revue</text:span></text:p>
              <text:p text:style-name="Normal"><text:a xlink:type="simple" xlink:href="https://cnrs.hal.science/hal-03052753v2">hal-030527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696v1">Looping and clustering model for the organization of protein-DNA complexes on the bacterial genome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New Journal of Physics</text:span><text:span>, 2018, 20, pp.035002.<text:s/></text:span><text:a xlink:type="simple" xlink:href="https://dx.doi.org/10.1088/1367-2630/aaad39">⟨10.1088/1367-2630/aaad39⟩</text:a></text:p>
              <text:p text:style-name="Normal"><text:span>Article dans une revue</text:span></text:p>
              <text:p text:style-name="Normal"><text:a xlink:type="simple" xlink:href="https://hal.science/hal-01561696v1">hal-015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821v1">Restrictions on infinite sequences of type IIB vacua</text:a></text:p>
              <text:p text:style-name="Normal"><text:a xlink:type="simple" xlink:href="https://hal.science/search/index/?q=*&amp;authFullName_s=Andreas P. Braun">Andreas P. Braun</text:a><text:span>,</text:span><text:a xlink:type="simple" xlink:href="https://hal.science/search/index/?q=*&amp;authFullName_s=Niklas Johansson">Niklas Johansson</text:a><text:span>,</text:span><text:a xlink:type="simple" xlink:href="https://hal.science/search/index/?q=*&amp;authFullName_s=Magdalena Larfors">Magdalena Larfors</text:a><text:span>,</text:span><text:a xlink:type="simple" xlink:href="https://hal.science/search/index/?q=*&amp;authFullName_s=Nils-Ole Walliser">Nils-Ole Walliser</text:a></text:p>
              <text:p text:style-name="Normal"><text:span>Journal of High Energy Physics</text:span><text:span>, 2011, pp.91.<text:s/></text:span><text:a xlink:type="simple" xlink:href="https://dx.doi.org/10.1007/JHEP10(2011)091">⟨10.1007/JHEP10(2011)091⟩</text:a></text:p>
              <text:p text:style-name="Normal"><text:span>Article dans une revue</text:span></text:p>
              <text:p text:style-name="Normal"><text:a xlink:type="simple" xlink:href="https://hal.science/hal-01664821v1">hal-0166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830v1">Toric Construction of Global F-Theory GUTs</text:a></text:p>
              <text:p text:style-name="Normal"><text:a xlink:type="simple" xlink:href="https://hal.science/search/index/?q=*&amp;authFullName_s=Johanna Knapp">Johanna Knapp</text:a><text:span>,</text:span><text:a xlink:type="simple" xlink:href="https://hal.science/search/index/?q=*&amp;authFullName_s=Maximilian Kreuzer">Maximilian Kreuzer</text:a><text:span>,</text:span><text:a xlink:type="simple" xlink:href="https://hal.science/search/index/?q=*&amp;authFullName_s=Christoph Mayrhofer">Christoph Mayrhofer</text:a><text:span>,</text:span><text:a xlink:type="simple" xlink:href="https://hal.science/search/index/?q=*&amp;authFullName_s=Nils-Ole Walliser">Nils-Ole Walliser</text:a></text:p>
              <text:p text:style-name="Normal"><text:span>Journal of High Energy Physics</text:span><text:span>, 2011, pp.138.<text:s/></text:span><text:a xlink:type="simple" xlink:href="https://dx.doi.org/10.1007/JHEP03(2011)138">⟨10.1007/JHEP03(2011)138⟩</text:a></text:p>
              <text:p text:style-name="Normal"><text:span>Article dans une revue</text:span></text:p>
              <text:p text:style-name="Normal"><text:a xlink:type="simple" xlink:href="https://hal.science/hal-01664830v1">hal-01664830v1</text:a></text:p>
            </table:table-cell>
          </table:table-row>
        </table:table>
        <text:p text:style-name="P19"/>
        <text:p text:style-name="Heading2"><text:span text:style-name="T8">Communication dans un congrès (13)</text:span></text:p>
        <text:p text:style-name="P21"/>
        <table:table table:name="905157" table:style-name="905157">
          <table:table-column table:style-name="905157.0"/>
          <table:table-row>
            <table:table-cell office:value-type="string">
              <text:p text:style-name="Normal"><text:a xlink:type="simple" xlink:href="https://hal.science/hal-04883448v1">Cooperativity Signature in the Stochastic Fluctuations of Particle Adsorption onto Small Substrates: Application to the Mechanosensitive Assembly of the Bacterial Flagellar Motor</text:a></text:p>
              <text:p text:style-name="Normal"><text:a xlink:type="simple" xlink:href="https://hal.science/search/index/?q=*&amp;authFullName_s=Nils-Ole Walliser">Nils-Ole Walliser</text:a></text:p>
              <text:p text:style-name="Normal"><text:span>Molecular Biophysics Workshop</text:span><text:span>, Université de Montpellier, Jul 2024, Montpellier, France</text:span></text:p>
              <text:p text:style-name="Normal"><text:span>Communication dans un congrès</text:span></text:p>
              <text:p text:style-name="Normal"><text:a xlink:type="simple" xlink:href="https://hal.science/hal-04883448v1">hal-0488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26v1">Cooperativity Signature in the Stochastic Fluctuations of Particle Adsorption onto Small Substrates: Application to the Mechanosensitive Assembly of the Bacterial Flagellar Motor</text:a></text:p>
              <text:p text:style-name="Normal"><text:a xlink:type="simple" xlink:href="https://hal.science/search/index/?q=*&amp;authFullName_s=Nils-Ole Walliser">Nils-Ole Walliser</text:a></text:p>
              <text:p text:style-name="Normal"><text:span>Annual meeting of the Physics of Living Systems (PoLS)</text:span><text:span>, International Centre for Theoretical Physics (ITCP), Jun 2024, Trieste, Italy</text:span></text:p>
              <text:p text:style-name="Normal"><text:span>Communication dans un congrès</text:span></text:p>
              <text:p text:style-name="Normal"><text:a xlink:type="simple" xlink:href="https://hal.science/hal-04883426v1">hal-048834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0444v1">Signature of (anti)cooperativity in the stochastic fluctuations of small systems: application to the bacterial flagellar motor</text:a></text:p>
              <text:p text:style-name="Normal"><text:a xlink:type="simple" xlink:href="https://hal.science/search/index/?q=*&amp;authFullName_s=John Palmeri">John Palmeri</text:a><text:span>,</text:span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Jérôme Dorignac">Jérôme Dorignac</text:a><text:span>et al.</text:span></text:p>
              <text:p text:style-name="Normal"><text:span>International Physics of Living Systems (IPOLS) 2023</text:span><text:span>, Daniel Goldman, Georgia Tech, Aug 2023, Atlanta, United States</text:span></text:p>
              <text:p text:style-name="Normal"><text:span>Communication dans un congrès</text:span></text:p>
              <text:p text:style-name="Normal"><text:a xlink:type="simple" xlink:href="https://hal.umontpellier.fr/hal-04890444v1">hal-0489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94v1">Signature of (anti)cooperativity in the stochastic fluctuations of small systems: application to the mechanosensitive assembly of the bacterial flagellar motor.</text:a></text:p>
              <text:p text:style-name="Normal"><text:a xlink:type="simple" xlink:href="https://hal.science/search/index/?q=*&amp;authFullName_s=Nils-Ole Walliser">Nils-Ole Walliser</text:a></text:p>
              <text:p text:style-name="Normal"><text:span>Physics of Microbial Motility International Workshop</text:span><text:span>, Biozentrum of the University of Würzburg, Oct 2023, Würzburg, Germany</text:span></text:p>
              <text:p text:style-name="Normal"><text:span>Communication dans un congrès</text:span></text:p>
              <text:p text:style-name="Normal"><text:a xlink:type="simple" xlink:href="https://hal.science/hal-04881294v1">hal-048812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01816v1">Kinetics of stator recruitment and release in the bacterial flagellar motor</text:a></text:p>
              <text:p text:style-name="Normal"><text:a xlink:type="simple" xlink:href="https://hal.science/search/index/?q=*&amp;authFullName_s=Maria-José Franco-Oñate">Maria-José Franco-Oñate</text:a><text:span>,</text:span><text:a xlink:type="simple" xlink:href="https://hal.science/search/index/?q=*&amp;authFullName_s=Ruben Perez-Carrasco">Ruben Perez-Carrasco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International Physics of Living Systems (IPOLS) 2022</text:span><text:span>, CNRS, May 2022, Montpellier, France</text:span></text:p>
              <text:p text:style-name="Normal"><text:span>Communication dans un congrès</text:span></text:p>
              <text:p text:style-name="Normal"><text:a xlink:type="simple" xlink:href="https://hal.umontpellier.fr/hal-04901816v1">hal-04901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0693v1">Phase separation of polymer-bound particles induced by loop-mediated 1D effective long-range interactions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Statistical Physics and Low Dimensional Systems</text:span><text:span>, Martin Michael Müller, Oct 2020, Pont-à-Mousson, France</text:span></text:p>
              <text:p text:style-name="Normal"><text:span>Communication dans un congrès</text:span></text:p>
              <text:p text:style-name="Normal"><text:a xlink:type="simple" xlink:href="https://hal.umontpellier.fr/hal-04890693v1">hal-048906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4725v1">Effective long range interactions generated by polymer (DNA) fluctuations induce bound particle (protein) phase separation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APS March Meeting 2019</text:span><text:span>, APS, Mar 2019, Boston (MA), United States</text:span></text:p>
              <text:p text:style-name="Normal"><text:span>Communication dans un congrès</text:span></text:p>
              <text:p text:style-name="Normal"><text:a xlink:type="simple" xlink:href="https://hal.umontpellier.fr/hal-04894725v1">hal-048947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4746v1">Séparation de phase des à protéines liées l’ADN</text:a></text:p>
              <text:p text:style-name="Normal"><text:a xlink:type="simple" xlink:href="https://hal.science/search/index/?q=*&amp;authFullName_s=Gabriel David">Gabriel David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Chase Broedersz">Chase Broedersz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GDR ADN Annual meeting</text:span><text:span>, GDR ADN, Mar 2019, Lyon, France</text:span></text:p>
              <text:p text:style-name="Normal"><text:span>Communication dans un congrès</text:span></text:p>
              <text:p text:style-name="Normal"><text:a xlink:type="simple" xlink:href="https://hal.umontpellier.fr/hal-04894746v1">hal-048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12v1">Looping and Clustering: a statistical physics approach to protein-DNA complexes in bacteria</text:a></text:p>
              <text:p text:style-name="Normal"><text:a xlink:type="simple" xlink:href="https://hal.science/search/index/?q=*&amp;authFullName_s=Nils-Ole Walliser">Nils-Ole Walliser</text:a></text:p>
              <text:p text:style-name="Normal"><text:span>APS March Meeting 2019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hal.science/hal-02106612v1">hal-0210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1v1">Looping and Clustering: a statistical physics approach to protein-DNA complexes in bacteria</text:a></text:p>
              <text:p text:style-name="Normal"><text:a xlink:type="simple" xlink:href="https://hal.science/search/index/?q=*&amp;authFullName_s=Nils-Ole Walliser">Nils-Ole Walliser</text:a></text:p>
              <text:p text:style-name="Normal"><text:span>Chromatin Meets South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939901v1">hal-0193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5v1">Looping and Clustering: a statistical physics approach to protein-DNA complexes in bacteria</text:a></text:p>
              <text:p text:style-name="Normal"><text:a xlink:type="simple" xlink:href="https://hal.science/search/index/?q=*&amp;authFullName_s=Nils-Ole Walliser">Nils-Ole Walliser</text:a></text:p>
              <text:p text:style-name="Normal"><text:span>Réunion annuelle du GdR ADN</text:span><text:span>, Apr 2018, Millau, France</text:span></text:p>
              <text:p text:style-name="Normal"><text:span>Communication dans un congrès</text:span></text:p>
              <text:p text:style-name="Normal"><text:a xlink:type="simple" xlink:href="https://hal.science/hal-01939895v1">hal-0193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89v1">DNA-loops and the organization of protein-DNA complexes in bacteria</text:a></text:p>
              <text:p text:style-name="Normal"><text:a xlink:type="simple" xlink:href="https://hal.science/search/index/?q=*&amp;authFullName_s=Nils-Ole Walliser">Nils-Ole Walliser</text:a></text:p>
              <text:p text:style-name="Normal"><text:span>Journées de Physique Statistique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1939889v1">hal-0193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83v1">Looping and Clustering: a statistical physics approach to protein-DNA complexes in bacteria</text:a></text:p>
              <text:p text:style-name="Normal"><text:a xlink:type="simple" xlink:href="https://hal.science/search/index/?q=*&amp;authFullName_s=Nils-Ole Walliser">Nils-Ole Walliser</text:a></text:p>
              <text:p text:style-name="Normal"><text:span>Labex EpiGenMed &amp; Numev &amp; Grisbi joint meetin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hal.science/hal-01939883v1">hal-01939883v1</text:a></text:p>
            </table:table-cell>
          </table:table-row>
        </table:table>
        <text:p text:style-name="P22"/>
        <text:p text:style-name="Heading2"><text:span text:style-name="T9">Poster de conférence (3)</text:span></text:p>
        <text:p text:style-name="P24"/>
        <table:table table:name="46d731" table:style-name="46d731">
          <table:table-column table:style-name="46d731.0"/>
          <table:table-row>
            <table:table-cell office:value-type="string">
              <text:p text:style-name="Normal"><text:a xlink:type="simple" xlink:href="https://hal.science/hal-03691814v1">Physical Modeling of Translation with a Ballistic Model: Application to the Estimation of the Kinetic Parameters from Ribosome Sequencing Experiments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Yahaya Ibrahim">Yahaya Ibrahim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Alexandre David">Alexandre David</text:a><text:span>et al.</text:span></text:p>
              <text:p text:style-name="Normal"><text:span>Annual Meeting of the International Physics of Living Systems (iPoLS) Network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3691814v1">hal-036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5v1">Looping and Clustering: a statistical physics approach to protein-DNA complexes in bacteria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Nils-Ole Walliser">Nils-Ole Walliser</text:a><text:span>,</text:span><text:a xlink:type="simple" xlink:href="https://hal.science/search/index/?q=*&amp;authFullName_s=Gabriel David">Gabriel David</text:a><text:span>,</text:span><text:a xlink:type="simple" xlink:href="https://hal.science/search/index/?q=*&amp;authFullName_s=Jerome Dorignac">Jerome Dorignac</text:a><text:span>,</text:span><text:a xlink:type="simple" xlink:href="https://hal.science/search/index/?q=*&amp;authFullName_s=Frederic Geniet">Frederic Geniet</text:a><text:span>et al.</text:span></text:p>
              <text:p text:style-name="Normal"><text:span>EMBO | EMBL Symposium: Cellular Mechanisms Driven by Liquid Phase Separation</text:span><text:span>, May 2018, Heidelberg, Germany</text:span></text:p>
              <text:p text:style-name="Normal"><text:span>Poster de conférence</text:span></text:p>
              <text:p text:style-name="Normal"><text:a xlink:type="simple" xlink:href="https://hal.science/hal-01939915v1">hal-0193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98v1">Modelling Spatio-temporal Dynamic of Ribosome During Translation</text:a></text:p>
              <text:p text:style-name="Normal"><text:a xlink:type="simple" xlink:href="https://hal.science/search/index/?q=*&amp;authFullName_s=Carole Chevalier">Carole Chevalier</text:a><text:span>,</text:span><text:a xlink:type="simple" xlink:href="https://hal.science/search/index/?q=*&amp;authFullName_s=Jean-Charles Walter">Jean-Charles Walter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Andrea Parmeggiani">Andrea Parmeggiani</text:a><text:span>,</text:span><text:a xlink:type="simple" xlink:href="https://hal.science/search/index/?q=*&amp;authFullName_s=Frederic Geniet">Frederic Geniet</text:a><text:span>et al.</text:span></text:p>
              <text:p text:style-name="Normal"><text:span>7ème Journées Scientifiques du LabEx NUMEV</text:span><text:span>, Nov 2018, Montpellier, France</text:span></text:p>
              <text:p text:style-name="Normal"><text:span>Poster de conférence</text:span></text:p>
              <text:p text:style-name="Normal"><text:a xlink:type="simple" xlink:href="https://hal.science/hal-01950298v1">hal-01950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s-Ole Walliser</dc:title>
    <dc:subject/>
    <dc:description>CV</dc:description>
    <dc:creator/>
    <dc:date>2026-05-22T14:15:20.000</dc:date>
    <meta:generator>PHPWord</meta:generator>
    <meta:initial-creator>CCSD</meta:initial-creator>
    <meta:creation-date>2026-05-22T14:15:20.000</meta:creation-date>
    <meta:keyword/>
    <meta:user-defined meta:name="Category"/>
    <meta:user-defined meta:name="Company"/>
    <meta:user-defined meta:name="Manager"/>
  </office:meta>
</office:document-meta>
</file>