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c58" style:family="table">
      <style:table-properties style:rel-width="100" table:align="center"/>
    </style:style>
    <style:style style:name="826c58.0" style:family="table-column">
      <style:table-column-properties style:column-width="0.00cm"/>
    </style:style>
    <style:style style:name="5fe38c" style:family="table">
      <style:table-properties style:rel-width="100" table:align="center"/>
    </style:style>
    <style:style style:name="5fe38c.0" style:family="table-column">
      <style:table-column-properties style:column-width="0.00cm"/>
    </style:style>
    <style:style style:name="85d0ea" style:family="table">
      <style:table-properties style:rel-width="100" table:align="center"/>
    </style:style>
    <style:style style:name="85d0ea.0" style:family="table-column">
      <style:table-column-properties style:column-width="0.00cm"/>
    </style:style>
    <style:style style:name="37210d" style:family="table">
      <style:table-properties style:rel-width="100" table:align="center"/>
    </style:style>
    <style:style style:name="37210d.0" style:family="table-column">
      <style:table-column-properties style:column-width="0.00cm"/>
    </style:style>
    <style:style style:name="639404" style:family="table">
      <style:table-properties style:rel-width="100" table:align="center"/>
    </style:style>
    <style:style style:name="639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misingha Jacob Amakama<text:s/></text:span><text:span text:style-name="T2">Programs Director at CACPE-Afric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misingha-amakama">nimisingha-amaka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72-2866">0000-0001-9172-286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ucM-m_wAAAAJ">https://scholar.google.fr/citations?user=ucM-m_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826c58" table:style-name="826c58">
          <table:table-column table:style-name="826c58.0"/>
          <table:table-row>
            <table:table-cell office:value-type="string">
              <text:p text:style-name="Normal"><text:a xlink:type="simple" xlink:href="https://imt-mines-ales.hal.science/hal-05105351v1">Enhancing Methane Emissions Management in Nigeria’s Oil and Gas Sectors: A Comprehensive Policy and Strategic Framework</text:a></text:p>
              <text:p text:style-name="Normal"><text:a xlink:type="simple" xlink:href="https://hal.science/search/index/?q=*&amp;authFullName_s=Morufu Olalekan Raimi">Morufu Olalekan Raimi</text:a><text:span>,</text:span><text:a xlink:type="simple" xlink:href="https://hal.science/search/index/?q=*&amp;authFullName_s=Ifeanyichukwu Clinton Ezekwe">Ifeanyichukwu Clinton Ezekwe</text:a><text:span>,</text:span><text:a xlink:type="simple" xlink:href="https://hal.science/search/index/?q=*&amp;authFullName_s=Tano Dumoyei Agusomu">Tano Dumoyei Agusomu</text:a><text:span>,</text:span><text:a xlink:type="simple" xlink:href="https://hal.science/search/index/?q=*&amp;authFullName_s=Okoro Enyinnaya">Okoro Enyinnaya</text:a><text:span>,</text:span><text:a xlink:type="simple" xlink:href="https://hal.science/search/index/?q=*&amp;authFullName_s=Nimisingha Jacob Amakama">Nimisingha Jacob Amakama</text:a><text:span>et al.</text:span></text:p>
              <text:p text:style-name="Normal"><text:span>Open Journal of Yangtze Oil and Gas</text:span><text:span>, 2025, 10 (02), pp.31-62.<text:s/></text:span><text:a xlink:type="simple" xlink:href="https://dx.doi.org/10.4236/ojogas.2025.102002">⟨10.4236/ojogas.2025.102002⟩</text:a></text:p>
              <text:p text:style-name="Normal"><text:span>Article dans une revue</text:span></text:p>
              <text:p text:style-name="Normal"><text:a xlink:type="simple" xlink:href="https://imt-mines-ales.hal.science/hal-05105351v1">hal-051053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1726v1">Fostering Mobile Field Hospitals Collaboration During Disaster Response for Seamless Continuity of Care: A Mini Review</text:a></text:p>
              <text:p text:style-name="Normal"><text:a xlink:type="simple" xlink:href="https://hal.science/search/index/?q=*&amp;authFullName_s=Mohammed Isa Lawan">Mohammed Isa Lawan</text:a><text:span>,</text:span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lina Petrica">Alina Petrica</text:a><text:span>,</text:span><text:a xlink:type="simple" xlink:href="https://hal.science/search/index/?q=*&amp;authFullName_s=Luc Vechot">Luc Vechot</text:a><text:span>et al.</text:span></text:p>
              <text:p text:style-name="Normal"><text:span>American Journal of Physical Education and Health Science</text:span><text:span>, 2024, 2 (2), pp.86-96.<text:s/></text:span><text:a xlink:type="simple" xlink:href="https://dx.doi.org/10.54536/ajpehs.v2i2.3441">⟨10.54536/ajpehs.v2i2.3441⟩</text:a></text:p>
              <text:p text:style-name="Normal"><text:span>Article dans une revue</text:span></text:p>
              <text:p text:style-name="Normal"><text:a xlink:type="simple" xlink:href="https://imt-mines-ales.hal.science/hal-04811726v1">hal-048117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83639v1">Enhancing Interoperability and Response Coordination in Disaster Settings: A Review of Methodological Frameworks and Technique</text:a></text:p>
              <text:p text:style-name="Normal"><text:a xlink:type="simple" xlink:href="https://hal.science/search/index/?q=*&amp;authFullName_s=Alina Petrica">Alina Petrica</text:a><text:span>,</text:span><text:a xlink:type="simple" xlink:href="https://hal.science/search/index/?q=*&amp;authFullName_s=Mohammed Isa Lawan">Mohammed Isa Lawan</text:a><text:span>,</text:span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/text:p>
              <text:p text:style-name="Normal"><text:span>American Journal of Medical Science and Innovation</text:span><text:span>, 2024, 3 (2), pp.131-141.<text:s/></text:span><text:a xlink:type="simple" xlink:href="https://dx.doi.org/10.54536/ajmsi.v3i2.3612">⟨10.54536/ajmsi.v3i2.3612⟩</text:a></text:p>
              <text:p text:style-name="Normal"><text:span>Article dans une revue</text:span></text:p>
              <text:p text:style-name="Normal"><text:a xlink:type="simple" xlink:href="https://imt-mines-ales.hal.science/hal-04783639v1">hal-047836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8044v1">How Effective are Tabletop Role-Playing (Serious) Games in Understanding and Validating the Predictive Capabilities of Disaster Response Agent-based Models?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régory Zacharewicz">Grégory Zacharewicz</text:a></text:p>
              <text:p text:style-name="Normal"><text:span>American Journal of Multidisciplinary Research and Innovation</text:span><text:span>, 2024, 3 (4), pp.49-61.<text:s/></text:span><text:a xlink:type="simple" xlink:href="https://dx.doi.org/10.54536/ajmri.v3i4.2937">⟨10.54536/ajmri.v3i4.2937⟩</text:a></text:p>
              <text:p text:style-name="Normal"><text:span>Article dans une revue</text:span></text:p>
              <text:p text:style-name="Normal"><text:a xlink:type="simple" xlink:href="https://imt-mines-ales.hal.science/hal-04658044v1">hal-046580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9635v1">An agent-based simulation study on the effect of ambulance dispatch policies on patient mortality in hospital systems: a disaster response test case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régory Zacharewicz">Grégory Zacharewicz</text:a></text:p>
              <text:p text:style-name="Normal"><text:span>International Journal of Emergency Management</text:span><text:span>, 2024, 19 (1), pp.25-50.<text:s/></text:span><text:a xlink:type="simple" xlink:href="https://dx.doi.org/10.1504/IJEM.2024.143325">⟨10.1504/IJEM.2024.143325⟩</text:a></text:p>
              <text:p text:style-name="Normal"><text:span>Article dans une revue</text:span></text:p>
              <text:p text:style-name="Normal"><text:a xlink:type="simple" xlink:href="https://imt-mines-ales.hal.science/hal-04839635v1">hal-0483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70v1">Environmental Fate of Toxic Volatile Organics from Oil Spills in the Niger Delta Region, Nigeria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Charles William Knapp">Charles William Knapp</text:a><text:span>,</text:span><text:a xlink:type="simple" xlink:href="https://hal.science/search/index/?q=*&amp;authFullName_s=Morufu Olalekan Raimi">Morufu Olalekan Raimi</text:a><text:span>,</text:span><text:a xlink:type="simple" xlink:href="https://hal.science/search/index/?q=*&amp;authFullName_s=Nanlok Henry Nimlang">Nanlok Henry Nimlang</text:a></text:p>
              <text:p text:style-name="Normal"><text:span>International Journal of Environment, Engineering and Education</text:span><text:span>, 2021, 3 (3), pp.89-101.<text:s/></text:span><text:a xlink:type="simple" xlink:href="https://dx.doi.org/10.55151/ijeedu.v3i3.64">⟨10.55151/ijeedu.v3i3.64⟩</text:a></text:p>
              <text:p text:style-name="Normal"><text:span>Article dans une revue</text:span></text:p>
              <text:p text:style-name="Normal"><text:a xlink:type="simple" xlink:href="https://hal.science/hal-04038770v1">hal-04038770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5fe38c" table:style-name="5fe38c">
          <table:table-column table:style-name="5fe38c.0"/>
          <table:table-row>
            <table:table-cell office:value-type="string">
              <text:p text:style-name="Normal"><text:a xlink:type="simple" xlink:href="https://imt-mines-ales.hal.science/hal-04694130v1">Predicting the Impact of Mobile Field Hospital Deployment in Reducing Patients Mean Wait Times in Emergency Departments: An Agent-Based Simulation Approach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/text:p>
              <text:p text:style-name="Normal"><text:span>ICHST-24 - International Conference on Healthcare Simulation Technologies</text:span><text:span>, Sep 2024, Munich, Germany</text:span></text:p>
              <text:p text:style-name="Normal"><text:span>Communication dans un congrès</text:span></text:p>
              <text:p text:style-name="Normal"><text:a xlink:type="simple" xlink:href="https://imt-mines-ales.hal.science/hal-04694130v1">hal-046941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8574v1">An Evaluation of the Effect of Ambulance Strategy on Patient Mortality Outcome from Hospital Systems: a Simulation Study in the Context of Industrial Disaster Response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text:span>,</text:span><text:a xlink:type="simple" xlink:href="https://hal.science/search/index/?q=*&amp;authFullName_s=Grégory Zacharewicz">Grégory Zacharewicz</text:a><text:span>et al.</text:span></text:p>
              <text:p text:style-name="Normal"><text:span>TIEMS 2023 -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74v1">hal-0420857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85d0ea" table:style-name="85d0ea">
          <table:table-column table:style-name="85d0ea.0"/>
          <table:table-row>
            <table:table-cell office:value-type="string">
              <text:p text:style-name="Normal"><text:a xlink:type="simple" xlink:href="https://imt-mines-ales.hal.science/hal-04097903v1">Risk Management and Disaster Response In the Oil and Gas Industry: Modelling and Implementation of Interoperable Healthcare Systems Solution for Disaster Response in the Oil and Gas Industry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text:span>,</text:span><text:a xlink:type="simple" xlink:href="https://hal.science/search/index/?q=*&amp;authFullName_s=Grégory Zacharewicz">Grégory Zacharewicz</text:a></text:p>
              <text:p text:style-name="Normal"><text:span>Colloque IMT 2023 : « Sécurité et Résilience »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903v1">hal-040979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9308v1">Assessing the Impact of Wait Times on Patient Mortality Outcomes in a Hypothetical Oil and Gas Industry Disaster Scenario: An Agent-Based Modeling Approach Using NetLogo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/text:p>
              <text:p text:style-name="Normal"><text:span>QPSS 2023 - Qatar Process Safety Symposium</text:span><text:span>, Sep 2023, Hybrid Symposium, Qatar. 2023</text:span></text:p>
              <text:p text:style-name="Normal"><text:span>Poster de conférence</text:span></text:p>
              <text:p text:style-name="Normal"><text:a xlink:type="simple" xlink:href="https://imt-mines-ales.hal.science/hal-04199308v1">hal-041993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5975v1">Risk Management and Disaster Response in the Oil and Gas Industry: Set-up, Design, and Implementation of Innovation and Interoperable Solutions for a Mobile Field Hospital (MFH) Dedicated to the Oil and Gas Industry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imt-mines-ales.hal.science/hal-04205975v1">hal-0420597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7210d" table:style-name="37210d">
          <table:table-column table:style-name="37210d.0"/>
          <table:table-row>
            <table:table-cell office:value-type="string">
              <text:p text:style-name="Normal"><text:a xlink:type="simple" xlink:href="https://imt-mines-ales.hal.science/hal-03770882v1">Leaving No One Behind: Impact of Soil Pollution on Biodiversity in the Global South: A Global Call for Action</text:a></text:p>
              <text:p text:style-name="Normal"><text:a xlink:type="simple" xlink:href="https://hal.science/search/index/?q=*&amp;authFullName_s=Morufu Olalekan Raimi">Morufu Olalekan Raimi</text:a><text:span>,</text:span><text:a xlink:type="simple" xlink:href="https://hal.science/search/index/?q=*&amp;authFullName_s=Austin-Asomeji Iyingiala">Austin-Asomeji Iyingiala</text:a><text:span>,</text:span><text:a xlink:type="simple" xlink:href="https://hal.science/search/index/?q=*&amp;authFullName_s=Olawale Henry Sawyerr">Olawale Henry Sawyerr</text:a><text:span>,</text:span><text:a xlink:type="simple" xlink:href="https://hal.science/search/index/?q=*&amp;authFullName_s=Abiola Omolewa Saliu">Abiola Omolewa Saliu</text:a><text:span>,</text:span><text:a xlink:type="simple" xlink:href="https://hal.science/search/index/?q=*&amp;authFullName_s=Abinotami Williams Ebuete">Abinotami Williams Ebuete</text:a><text:span>et al.</text:span></text:p>
              <text:p text:style-name="Normal"><text:span>Biodiversity in Africa: Potentials, Threats and Conservation</text:span><text:span>, 29, Springer Nature Singapore, pp.205-237, 2022, Sustainable Development and Biodiversity, 978-981-19-3326-4.<text:s/></text:span><text:a xlink:type="simple" xlink:href="https://dx.doi.org/10.1007/978-981-19-3326-4_8">⟨10.1007/978-981-19-3326-4_8⟩</text:a></text:p>
              <text:p text:style-name="Normal"><text:span>Chapitre d'ouvrage</text:span></text:p>
              <text:p text:style-name="Normal"><text:a xlink:type="simple" xlink:href="https://imt-mines-ales.hal.science/hal-03770882v1">hal-0377088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639404" table:style-name="639404">
          <table:table-column table:style-name="639404.0"/>
          <table:table-row>
            <table:table-cell office:value-type="string">
              <text:p text:style-name="Normal"><text:a xlink:type="simple" xlink:href="https://hal.science/hal-05075234v1">Predicting the Impact of Mobile Field Hospital Deployment in Reducing Patients Mean Wait Times in Emergency Departments: An Agent-Based Simulation Approach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illes Dusserre">Gilles Dusser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75234v1">hal-0507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misingha Jacob Amakama</dc:title>
    <dc:subject/>
    <dc:description>CV</dc:description>
    <dc:creator/>
    <dc:date>2026-05-25T02:42:29.000</dc:date>
    <meta:generator>PHPWord</meta:generator>
    <meta:initial-creator>CCSD</meta:initial-creator>
    <meta:creation-date>2026-05-25T02:42:29.000</meta:creation-date>
    <meta:keyword/>
    <meta:user-defined meta:name="Category"/>
    <meta:user-defined meta:name="Company"/>
    <meta:user-defined meta:name="Manager"/>
  </office:meta>
</office:document-meta>
</file>