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fd02" style:family="table">
      <style:table-properties style:rel-width="100" table:align="center"/>
    </style:style>
    <style:style style:name="8efd02.0" style:family="table-column">
      <style:table-column-properties style:column-width="0.00cm"/>
    </style:style>
    <style:style style:name="cca16c" style:family="table">
      <style:table-properties style:rel-width="100" table:align="center"/>
    </style:style>
    <style:style style:name="cca16c.0" style:family="table-column">
      <style:table-column-properties style:column-width="0.00cm"/>
    </style:style>
    <style:style style:name="1664fa" style:family="table">
      <style:table-properties style:rel-width="100" table:align="center"/>
    </style:style>
    <style:style style:name="1664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nlok Henry Nimla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mlang-nanlok-henry">nimlang-nanlok-hen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29-211X">0000-0002-2329-21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8efd02" table:style-name="8efd02">
          <table:table-column table:style-name="8efd02.0"/>
          <table:table-row>
            <table:table-cell office:value-type="string">
              <text:p text:style-name="Normal"><text:a xlink:type="simple" xlink:href="https://imt-mines-ales.hal.science/hal-05221604v1">Spatial analysis and mapping of malaria endemic-prone areas using environmental risk factors and spatial multi criteria decision analysis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text:span>et al.</text:span></text:p>
              <text:p text:style-name="Normal"><text:span>Journal of Vector Borne Diseases</text:span><text:span>, 2025, 62, pp.58-65.<text:s/></text:span><text:a xlink:type="simple" xlink:href="https://dx.doi.org/10.4103/JVBD.JVBD_63_24">⟨10.4103/JVBD.JVBD_63_24⟩</text:a></text:p>
              <text:p text:style-name="Normal"><text:span>Article dans une revue</text:span></text:p>
              <text:p text:style-name="Normal"><text:a xlink:type="simple" xlink:href="https://imt-mines-ales.hal.science/hal-05221604v1">hal-052216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597822v1">A Comparative Evaluation of Multi-Criteria Decision Analysis Techniques for Selecting the Appropriate Vector Management Strategy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tefan Janaqi">Stefan Janaqi</text:a></text:p>
              <text:p text:style-name="Normal"><text:span>American Journal of Multidisciplinary Research and Innovation</text:span><text:span>, 2024, 3 (3), pp.79-84.<text:s/></text:span><text:a xlink:type="simple" xlink:href="https://dx.doi.org/10.54536/ajmri.v3i3.2717">⟨10.54536/ajmri.v3i3.2717⟩</text:a></text:p>
              <text:p text:style-name="Normal"><text:span>Article dans une revue</text:span></text:p>
              <text:p text:style-name="Normal"><text:a xlink:type="simple" xlink:href="https://imt-mines-ales.hal.science/hal-04597822v1">hal-04597822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cca16c" table:style-name="cca16c">
          <table:table-column table:style-name="cca16c.0"/>
          <table:table-row>
            <table:table-cell office:value-type="string">
              <text:p text:style-name="Normal"><text:a xlink:type="simple" xlink:href="https://imt-mines-ales.hal.science/hal-04097889v1">Risk Management and Disaster Response in Health Sector: Spatiotemporel Predictive Modelling of Malaria Endemicity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/text:p>
              <text:p text:style-name="Normal"><text:span>Colloque IMT 2023 : « Sécurité et Résilience »</text:span><text:span>, Apr 2023, Palaiseau, France. 2023,<text:s/></text:span><text:a xlink:type="simple" xlink:href="https://dx.doi.org/10.5281/zenodo.7937270">⟨10.5281/zenodo.7937270⟩</text:a></text:p>
              <text:p text:style-name="Normal"><text:span>Poster de conférence</text:span></text:p>
              <text:p text:style-name="Normal"><text:a xlink:type="simple" xlink:href="https://imt-mines-ales.hal.science/hal-04097889v1">hal-040978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37905v1">Disease Outbreaks Prediction and Monitoring Modelling using a variable Tool of Remote Sensing and GIS; An integral study of Disaster preparedness and Response in Disaster management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/text:p>
              <text:p text:style-name="Normal"><text:span>Colloque IMT - Gestion de crise et numérique : nouvelles menaces et nouvelles solutions</text:span><text:span>, Mar 2022, Palaiseau, France. 2022</text:span></text:p>
              <text:p text:style-name="Normal"><text:span>Poster de conférence</text:span></text:p>
              <text:p text:style-name="Normal"><text:a xlink:type="simple" xlink:href="https://hal-emse.ccsd.cnrs.fr/emse-03937905v1">emse-03937905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1664fa" table:style-name="1664fa">
          <table:table-column table:style-name="1664fa.0"/>
          <table:table-row>
            <table:table-cell office:value-type="string">
              <text:p text:style-name="Normal"><text:a xlink:type="simple" xlink:href="https://imt-mines-ales.hal.science/hal-04208551v1">Malaria Risk Predictive Modelling In The Northern Zone Of Plateau State, Nigeria</text:a></text:p>
              <text:p text:style-name="Normal"><text:a xlink:type="simple" xlink:href="https://hal.science/search/index/?q=*&amp;authFullName_s=Nanlok Henry Nimlang">Nanlok Henry Nimlang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Sandrine Bayle">Sandrine Bayle</text:a><text:span>,</text:span><text:a xlink:type="simple" xlink:href="https://hal.science/search/index/?q=*&amp;authFullName_s=Kivanc Ertugay">Kivanc Ertugay</text:a><text:span>,</text:span><text:a xlink:type="simple" xlink:href="https://hal.science/search/index/?q=*&amp;authFullName_s=Sebnem Duzgun">Sebnem Duzgun</text:a></text:p>
              <text:p text:style-name="Normal"><text:span>TIEMS 2023 - The International Emergency Management Society Hybrid Annual Conference</text:span><text:span>, Sep 2023, Eastern Cape Province, South Africa</text:span></text:p>
              <text:p text:style-name="Normal"><text:span>Communication dans un congrès</text:span></text:p>
              <text:p text:style-name="Normal"><text:a xlink:type="simple" xlink:href="https://imt-mines-ales.hal.science/hal-04208551v1">hal-04208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nlok Henry Nimlang</dc:title>
    <dc:subject/>
    <dc:description>CV</dc:description>
    <dc:creator/>
    <dc:date>2026-05-24T12:30:45.000</dc:date>
    <meta:generator>PHPWord</meta:generator>
    <meta:initial-creator>CCSD</meta:initial-creator>
    <meta:creation-date>2026-05-24T12:30:45.000</meta:creation-date>
    <meta:keyword/>
    <meta:user-defined meta:name="Category"/>
    <meta:user-defined meta:name="Company"/>
    <meta:user-defined meta:name="Manager"/>
  </office:meta>
</office:document-meta>
</file>