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d40d" style:family="table">
      <style:table-properties style:rel-width="100" table:align="center"/>
    </style:style>
    <style:style style:name="bdd40d.0" style:family="table-column">
      <style:table-column-properties style:column-width="0.00cm"/>
    </style:style>
    <style:style style:name="01c378" style:family="table">
      <style:table-properties style:rel-width="100" table:align="center"/>
    </style:style>
    <style:style style:name="01c378.0" style:family="table-column">
      <style:table-column-properties style:column-width="0.00cm"/>
    </style:style>
    <style:style style:name="121b66" style:family="table">
      <style:table-properties style:rel-width="100" table:align="center"/>
    </style:style>
    <style:style style:name="121b66.0" style:family="table-column">
      <style:table-column-properties style:column-width="0.00cm"/>
    </style:style>
    <style:style style:name="50a61e" style:family="table">
      <style:table-properties style:rel-width="100" table:align="center"/>
    </style:style>
    <style:style style:name="50a61e.0" style:family="table-column">
      <style:table-column-properties style:column-width="0.00cm"/>
    </style:style>
    <style:style style:name="577485" style:family="table">
      <style:table-properties style:rel-width="100" table:align="center"/>
    </style:style>
    <style:style style:name="577485.0" style:family="table-column">
      <style:table-column-properties style:column-width="0.00cm"/>
    </style:style>
    <style:style style:name="20dfcc" style:family="table">
      <style:table-properties style:rel-width="100" table:align="center"/>
    </style:style>
    <style:style style:name="20dfcc.0" style:family="table-column">
      <style:table-column-properties style:column-width="0.00cm"/>
    </style:style>
    <style:style style:name="2c7967" style:family="table">
      <style:table-properties style:rel-width="100" table:align="center"/>
    </style:style>
    <style:style style:name="2c7967.0" style:family="table-column">
      <style:table-column-properties style:column-width="0.00cm"/>
    </style:style>
    <style:style style:name="038818" style:family="table">
      <style:table-properties style:rel-width="100" table:align="center"/>
    </style:style>
    <style:style style:name="038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jambr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dd40d" table:style-name="bdd40d">
          <table:table-column table:style-name="bdd40d.0"/>
          <table:table-row>
            <table:table-cell office:value-type="string">
              <text:p text:style-name="Normal"><text:a xlink:type="simple" xlink:href="https://univ-tlse2.hal.science/hal-04915599v1">La escritura creativa como espacio de hospitalidad · Taller de Escritura teatral y dramática TransMigrARTS Albi 2024</text:a></text:p>
              <text:p text:style-name="Normal"><text:a xlink:type="simple" xlink:href="https://hal.science/search/index/?q=*&amp;authFullName_s=Ana María Vallejo de la Ossa">Ana María Vallejo de la Ossa</text:a><text:span>,</text:span><text:a xlink:type="simple" xlink:href="https://hal.science/search/index/?q=*&amp;authFullName_s=Natalia Quiceno Toro">Natalia Quiceno Toro</text:a><text:span>,</text:span><text:a xlink:type="simple" xlink:href="https://hal.science/search/index/?q=*&amp;authFullName_s=Diego Prieto Olivares">Diego Prieto Olivares</text:a><text:span>,</text:span><text:a xlink:type="simple" xlink:href="https://hal.science/search/index/?q=*&amp;authFullName_s=Nina Jambrina">Nina Jambrina</text:a></text:p>
              <text:p text:style-name="Normal"><text:span>TransMigrARTS</text:span><text:span>, 2024, 6, pp.96-109.<text:s/></text:span><text:a xlink:type="simple" xlink:href="https://dx.doi.org/10.59486/BRWD7333">⟨10.59486/BRWD7333⟩</text:a></text:p>
              <text:p text:style-name="Normal"><text:span>Article dans une revue</text:span></text:p>
              <text:p text:style-name="Normal"><text:a xlink:type="simple" xlink:href="https://univ-tlse2.hal.science/hal-04915599v1">hal-049155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95677v1">El final de un taller artístico con población migrante · Un estudio de la “socialización” del Taller Itinerante de Artes para la Paz, Universidad de Antioquia</text:a></text:p>
              <text:p text:style-name="Normal"><text:a xlink:type="simple" xlink:href="https://hal.science/search/index/?q=*&amp;authFullName_s=Nina Jambrina">Nina Jambrina</text:a><text:span>,</text:span><text:a xlink:type="simple" xlink:href="https://hal.science/search/index/?q=*&amp;authFullName_s=James Chaytor">James Chaytor</text:a><text:span>,</text:span><text:a xlink:type="simple" xlink:href="https://hal.science/search/index/?q=*&amp;authFullName_s=Fabrice Corrons">Fabrice Corrons</text:a><text:span>,</text:span><text:a xlink:type="simple" xlink:href="https://hal.science/search/index/?q=*&amp;authFullName_s=Diana González Martín">Diana González Martín</text:a><text:span>,</text:span><text:a xlink:type="simple" xlink:href="https://hal.science/search/index/?q=*&amp;authFullName_s=Noa Vaisman">Noa Vaisman</text:a></text:p>
              <text:p text:style-name="Normal"><text:span>TransMigrARTS</text:span><text:span>, 2023, 3 (3), pp.54-75.<text:s/></text:span><text:a xlink:type="simple" xlink:href="https://dx.doi.org/10.59486/AAIV3786">⟨10.59486/AAIV3786⟩</text:a></text:p>
              <text:p text:style-name="Normal"><text:span>Article dans une revue</text:span></text:p>
              <text:p text:style-name="Normal"><text:a xlink:type="simple" xlink:href="https://univ-tlse2.hal.science/hal-04195677v1">hal-041956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4935v1">Consenso prospectivo sobre la emergencia de un enfoque de la ética en las intervenciones artísticas con población migrante</text:a></text:p>
              <text:p text:style-name="Normal"><text:a xlink:type="simple" xlink:href="https://hal.science/search/index/?q=*&amp;authFullName_s=Sandra Milena Alvarán">Sandra Milena Alvarán</text:a><text:span>,</text:span><text:a xlink:type="simple" xlink:href="https://hal.science/search/index/?q=*&amp;authFullName_s=Orlando Arroyave Álvarez">Orlando Arroyave Álvarez</text:a><text:span>,</text:span><text:a xlink:type="simple" xlink:href="https://hal.science/search/index/?q=*&amp;authFullName_s=Olga Lucía León Corredor">Olga Lucía León Corredor</text:a><text:span>,</text:span><text:a xlink:type="simple" xlink:href="https://hal.science/search/index/?q=*&amp;authFullName_s=Nina Jambrina">Nina Jambrina</text:a></text:p>
              <text:p text:style-name="Normal"><text:span>TransMigrARTS</text:span><text:span>, 2022, 2, pp.88-103.<text:s/></text:span><text:a xlink:type="simple" xlink:href="https://dx.doi.org/10.59486/NMBM5216">⟨10.59486/NMBM5216⟩</text:a></text:p>
              <text:p text:style-name="Normal"><text:span>Article dans une revue</text:span></text:p>
              <text:p text:style-name="Normal"><text:a xlink:type="simple" xlink:href="https://univ-tlse2.hal.science/hal-04144935v1">hal-041449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4895v1">La guía TransMigrARTS · Una nueva forma de observar los talleres artísticos</text:a></text:p>
              <text:p text:style-name="Normal"><text:a xlink:type="simple" xlink:href="https://hal.science/search/index/?q=*&amp;authFullName_s=Diana González Martín">Diana González Martín</text:a><text:span>,</text:span><text:a xlink:type="simple" xlink:href="https://hal.science/search/index/?q=*&amp;authFullName_s=Ana Milena Velásquez">Ana Milena Velásquez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Sonia Castillo Ballen">Sonia Castillo Ballen</text:a><text:span>,</text:span><text:a xlink:type="simple" xlink:href="https://hal.science/search/index/?q=*&amp;authFullName_s=Noa Vaisman">Noa Vaisman</text:a><text:span>et al.</text:span></text:p>
              <text:p text:style-name="Normal"><text:span>TransMigrARTS</text:span><text:span>, 2022, 2, pp.10-55.<text:s/></text:span><text:a xlink:type="simple" xlink:href="https://dx.doi.org/10.59486/CETS5530">⟨10.59486/CETS5530⟩</text:a></text:p>
              <text:p text:style-name="Normal"><text:span>Article dans une revue</text:span></text:p>
              <text:p text:style-name="Normal"><text:a xlink:type="simple" xlink:href="https://univ-tlse2.hal.science/hal-04144895v1">hal-0414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90v1">Introduction: Écritures scéniques et dramatiques d’Amérique latine : quelles émancipations ?</text:a></text:p>
              <text:p text:style-name="Normal"><text:a xlink:type="simple" xlink:href="https://hal.science/search/index/?q=*&amp;authFullName_s=Collectif Quetzal">Collectif Quetzal</text:a><text:span>,</text:span><text:a xlink:type="simple" xlink:href="https://hal.science/search/index/?q=*&amp;authFullName_s=Lîlâ Bisiaux">Lîlâ Bisiaux</text:a><text:span>,</text:span><text:a xlink:type="simple" xlink:href="https://hal.science/search/index/?q=*&amp;authFullName_s=Erwan Burel">Erwan Burel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Joana Sanchez">Joana Sanchez</text:a><text:span>et al.</text:span></text:p>
              <text:p text:style-name="Normal"><text:span>Amerika</text:span><text:span>, 2021, 21,<text:s/></text:span><text:a xlink:type="simple" xlink:href="https://dx.doi.org/10.4000/amerika.13239">⟨10.4000/amerika.13239⟩</text:a></text:p>
              <text:p text:style-name="Normal"><text:span>Article dans une revue</text:span></text:p>
              <text:p text:style-name="Normal"><text:a xlink:type="simple" xlink:href="https://api.istex.fr/ark:/67375/G14-BDPMWHDL-F/fulltext.pdf?sid=hal">istex</text:a></text:p>
              <text:p text:style-name="Normal"><text:a xlink:type="simple" xlink:href="https://hal.science/hal-03670790v1">hal-036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22v1">Entre Toulouse et Mexico, 1968 et 2019</text:a></text:p>
              <text:p text:style-name="Normal"><text:a xlink:type="simple" xlink:href="https://hal.science/search/index/?q=*&amp;authFullName_s=Lîlâ Bisiaux">Lîlâ Bisiaux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Emilie Lumière">Emilie Lumière</text:a></text:p>
              <text:p text:style-name="Normal"><text:span>Hispania (Belgique)</text:span><text:span>, 2021, Mémoires de la violence au Mexique depuis 1968. Poésie, roman, théâtre, cinéma, 23, pp.5-18</text:span></text:p>
              <text:p text:style-name="Normal"><text:span>Article dans une revue</text:span></text:p>
              <text:p text:style-name="Normal"><text:a xlink:type="simple" xlink:href="https://hal.science/hal-03442322v1">hal-034423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177v1">Théâtre et post-conflit : panorama des scènes et des écritures colombiennes contemporaines à l’ère de la construction de la paix</text:a></text:p>
              <text:p text:style-name="Normal"><text:a xlink:type="simple" xlink:href="https://hal.science/search/index/?q=*&amp;authFullName_s=Nina Jambrina">Nina Jambrina</text:a></text:p>
              <text:p text:style-name="Normal"><text:span>Amerika</text:span><text:span>, 2021, 21,<text:s/></text:span><text:a xlink:type="simple" xlink:href="https://dx.doi.org/10.4000/amerika.12924">⟨10.4000/amerika.12924⟩</text:a></text:p>
              <text:p text:style-name="Normal"><text:span>Article dans une revue</text:span></text:p>
              <text:p text:style-name="Normal"><text:a xlink:type="simple" xlink:href="https://univ-tlse2.hal.science/hal-05009177v1">hal-050091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196v1">Pequeño manual de congreturgia. Cuando el teatro migra hacia otros espacio</text:a></text:p>
              <text:p text:style-name="Normal"><text:a xlink:type="simple" xlink:href="https://hal.science/search/index/?q=*&amp;authFullName_s=Monique Martinez Thomas">Monique Martinez Thomas</text:a><text:span>,</text:span><text:a xlink:type="simple" xlink:href="https://hal.science/search/index/?q=*&amp;authFullName_s=Gilles Jacinto">Gilles Jacinto</text:a><text:span>,</text:span><text:a xlink:type="simple" xlink:href="https://hal.science/search/index/?q=*&amp;authFullName_s=Nina Jambrina">Nina Jambrina</text:a></text:p>
              <text:p text:style-name="Normal"><text:span>Apuntes de Teatro</text:span><text:span>, 2020</text:span></text:p>
              <text:p text:style-name="Normal"><text:span>Article dans une revue</text:span></text:p>
              <text:p text:style-name="Normal"><text:a xlink:type="simple" xlink:href="https://univ-tlse2.hal.science/hal-05009196v1">hal-050091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198v1">Désirs de paroles dans la dramaturgie argentine contemporaine</text:a></text:p>
              <text:p text:style-name="Normal"><text:a xlink:type="simple" xlink:href="https://hal.science/search/index/?q=*&amp;authFullName_s=Nina Jambrina">Nina Jambrina</text:a></text:p>
              <text:p text:style-name="Normal"><text:span>Alternatives théâtrales</text:span><text:span>, 2019</text:span></text:p>
              <text:p text:style-name="Normal"><text:span>Article dans une revue</text:span></text:p>
              <text:p text:style-name="Normal"><text:a xlink:type="simple" xlink:href="https://univ-tlse2.hal.science/hal-05009198v1">hal-050091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180v1">Sara dice de Fabio Rubiano, una ficción política a través de la distopía</text:a></text:p>
              <text:p text:style-name="Normal"><text:a xlink:type="simple" xlink:href="https://hal.science/search/index/?q=*&amp;authFullName_s=Nina Jambrina">Nina Jambrina</text:a></text:p>
              <text:p text:style-name="Normal"><text:span>Amerika</text:span><text:span>, 2019, 19,<text:s/></text:span><text:a xlink:type="simple" xlink:href="https://dx.doi.org/10.4000/amerika.10627">⟨10.4000/amerika.10627⟩</text:a></text:p>
              <text:p text:style-name="Normal"><text:span>Article dans une revue</text:span></text:p>
              <text:p text:style-name="Normal"><text:a xlink:type="simple" xlink:href="https://univ-tlse2.hal.science/hal-05009180v1">hal-050091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182v1">fiction à l’épreuve du grotesque dans La Paranoïa de Rafael Spregelburd</text:a></text:p>
              <text:p text:style-name="Normal"><text:a xlink:type="simple" xlink:href="https://hal.science/search/index/?q=*&amp;authFullName_s=Nina Jambrina">Nina Jambrina</text:a></text:p>
              <text:p text:style-name="Normal"><text:span>Papeles de Geografía</text:span><text:span>, 2017, 9 (18), pp.34-44.<text:s/></text:span><text:a xlink:type="simple" xlink:href="https://dx.doi.org/10.54104/papeles.v9n18.491">⟨10.54104/papeles.v9n18.491⟩</text:a></text:p>
              <text:p text:style-name="Normal"><text:span>Article dans une revue</text:span></text:p>
              <text:p text:style-name="Normal"><text:a xlink:type="simple" xlink:href="https://univ-tlse2.hal.science/hal-05009182v1">hal-050091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48971v1">Comique populaire sur les scènes bogotanaises actuelles</text:a></text:p>
              <text:p text:style-name="Normal"><text:a xlink:type="simple" xlink:href="https://hal.science/search/index/?q=*&amp;authFullName_s=Nina Jambrina">Nina Jambrina</text:a></text:p>
              <text:p text:style-name="Normal"><text:span>Humoresques</text:span><text:span>, 2015, Le Rire du pauvre, Approche pluridisciplinaire des figures comiques populaires : des modèles anciens aux représentations contemporaines (XVIe-XXIe siècles), 40, http://humoresques.fr/index.php?option=com_content&amp;view=article&amp;id=527:h40&amp;catid=36&amp;Itemid=54</text:span></text:p>
              <text:p text:style-name="Normal"><text:span>Article dans une revue</text:span></text:p>
              <text:p text:style-name="Normal"><text:a xlink:type="simple" xlink:href="https://univ-tlse2.hal.science/hal-01548971v1">hal-015489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224v1">Teatro político en la escena bogotána actual; presencias, sobrevivencias y experiencias</text:a></text:p>
              <text:p text:style-name="Normal"><text:a xlink:type="simple" xlink:href="https://hal.science/search/index/?q=*&amp;authFullName_s=Nina Jambrina">Nina Jambrina</text:a></text:p>
              <text:p text:style-name="Normal"><text:span>Teatros - Revista de la comunidad teatral de Bogotá</text:span><text:span>, 2014</text:span></text:p>
              <text:p text:style-name="Normal"><text:span>Article dans une revue</text:span></text:p>
              <text:p text:style-name="Normal"><text:a xlink:type="simple" xlink:href="https://univ-tlse2.hal.science/hal-05009224v1">hal-050092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49006v1">Grotesque et Modernité en crise dans le théâtre de Rafael Spregelburd</text:a></text:p>
              <text:p text:style-name="Normal"><text:a xlink:type="simple" xlink:href="https://hal.science/search/index/?q=*&amp;authFullName_s=Nina Jambrina">Nina Jambrina</text:a></text:p>
              <text:p text:style-name="Normal"><text:span>Cahiers de Narratologie</text:span><text:span>, 2013, Humour et modernité dans les littératures de langues romanes du XIXe au XXIe siècle, 25, https://narratologie.revues.org/6743</text:span></text:p>
              <text:p text:style-name="Normal"><text:span>Article dans une revue</text:span></text:p>
              <text:p text:style-name="Normal"><text:a xlink:type="simple" xlink:href="https://univ-tlse2.hal.science/hal-01549006v1">hal-0154900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1c378" table:style-name="01c378">
          <table:table-column table:style-name="01c378.0"/>
          <table:table-row>
            <table:table-cell office:value-type="string">
              <text:p text:style-name="Normal"><text:a xlink:type="simple" xlink:href="https://univ-sorbonne-nouvelle.hal.science/hal-04024225v1">Les théâtres ibériques et d'Amérique latine: croisements, combats et enjeux contemporains</text:a></text:p>
              <text:p text:style-name="Normal"><text:a xlink:type="simple" xlink:href="https://hal.science/search/index/?q=*&amp;authFullName_s=Christilla Vasserot">Christilla Vasserot</text:a><text:span>,</text:span><text:a xlink:type="simple" xlink:href="https://hal.science/search/index/?q=*&amp;authFullName_s=Alexandra Moreira da Silva">Alexandra Moreira da Silva</text:a><text:span>,</text:span><text:a xlink:type="simple" xlink:href="https://hal.science/search/index/?q=*&amp;authFullName_s=Marcus Borja de Almeida Filho">Marcus Borja de Almeida Filho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Graça Dos Santos">Graça Dos Santos</text:a><text:span>et al.</text:span></text:p>
              <text:p text:style-name="Normal"><text:span>Semaine de l'UFR Arts et Médias de la Sorbonne Nouvelle</text:span><text:span>, Sorbonne Nouvelle, Mar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024225v1">hal-0402422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21b66" table:style-name="121b66">
          <table:table-column table:style-name="121b66.0"/>
          <table:table-row>
            <table:table-cell office:value-type="string">
              <text:p text:style-name="Normal"><text:a xlink:type="simple" xlink:href="https://hal.science/hal-03442287v1">Mémoires de la violence au Mexique depuis 1968. Poésie, roman, théâtre, cinéma</text:a></text:p>
              <text:p text:style-name="Normal"><text:a xlink:type="simple" xlink:href="https://hal.science/search/index/?q=*&amp;authFullName_s=Lîlâ Bisiaux">Lîlâ Bisiaux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Emilie Lumière">Emilie Lumière</text:a></text:p>
              <text:p text:style-name="Normal"><text:span>Hispania (Belgique)</text:span><text:span>, 23, 2021</text:span></text:p>
              <text:p text:style-name="Normal"><text:span>N°spécial de revue/special issue</text:span></text:p>
              <text:p text:style-name="Normal"><text:a xlink:type="simple" xlink:href="https://hal.science/hal-03442287v1">hal-0344228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50a61e" table:style-name="50a61e">
          <table:table-column table:style-name="50a61e.0"/>
          <table:table-row>
            <table:table-cell office:value-type="string">
              <text:p text:style-name="Normal"><text:a xlink:type="simple" xlink:href="https://univ-tlse2.hal.science/hal-05009190v1">Les Fins diffuses des choses</text:a></text:p>
              <text:p text:style-name="Normal"><text:a xlink:type="simple" xlink:href="https://hal.science/search/index/?q=*&amp;authFullName_s=Carlos Enrique Lozano Guerrero">Carlos Enrique Lozano Guerrero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Joana Sanchez">Joana Sanchez</text:a><text:span>,</text:span><text:a xlink:type="simple" xlink:href="https://hal.science/search/index/?q=*&amp;authFullName_s=Gabriella Serban">Gabriella Serban</text:a><text:span>,</text:span><text:a xlink:type="simple" xlink:href="https://hal.science/search/index/?q=*&amp;authFullName_s=Nina Jambrina">Nina Jambrina</text:a><text:span>et al.</text:span></text:p>
              <text:p text:style-name="Normal"><text:span>Presses universitaires de Strasbourg, 2024,<text:s/></text:span><text:a xlink:type="simple" xlink:href="https://dx.doi.org/10.4000/12aok">⟨10.4000/12aok⟩</text:a></text:p>
              <text:p text:style-name="Normal"><text:span>Ouvrages</text:span></text:p>
              <text:p text:style-name="Normal"><text:a xlink:type="simple" xlink:href="https://univ-tlse2.hal.science/hal-05009190v1">hal-050091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228v1">Quel congrès voulons-nous ?</text:a></text:p>
              <text:p text:style-name="Normal"><text:a xlink:type="simple" xlink:href="https://hal.science/search/index/?q=*&amp;authFullName_s=Monique Martinez Thomas">Monique Martinez Thomas</text:a><text:span>,</text:span><text:a xlink:type="simple" xlink:href="https://hal.science/search/index/?q=*&amp;authFullName_s=Nina Jambrina">Nina Jambrina</text:a></text:p>
              <text:p text:style-name="Normal"><text:span>2021, 978-2-343-22209-7</text:span></text:p>
              <text:p text:style-name="Normal"><text:span>Ouvrages</text:span></text:p>
              <text:p text:style-name="Normal"><text:a xlink:type="simple" xlink:href="https://univ-tlse2.hal.science/hal-05009228v1">hal-050092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229v1">Le doctorat et la recherche en création</text:a></text:p>
              <text:p text:style-name="Normal"><text:a xlink:type="simple" xlink:href="https://hal.science/search/index/?q=*&amp;authFullName_s=Monique Martinez Thomas">Monique Martinez Thomas</text:a><text:span>,</text:span><text:a xlink:type="simple" xlink:href="https://hal.science/search/index/?q=*&amp;authFullName_s=Catherine Naugrette">Catherine Naugrette</text:a><text:span>,</text:span><text:a xlink:type="simple" xlink:href="https://hal.science/search/index/?q=*&amp;authFullName_s=Nina Jambrina">Nina Jambrina</text:a></text:p>
              <text:p text:style-name="Normal"><text:span>2020, 2343187983</text:span></text:p>
              <text:p text:style-name="Normal"><text:span>Ouvrages</text:span></text:p>
              <text:p text:style-name="Normal"><text:a xlink:type="simple" xlink:href="https://univ-tlse2.hal.science/hal-05009229v1">hal-05009229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577485" table:style-name="577485">
          <table:table-column table:style-name="577485.0"/>
          <table:table-row>
            <table:table-cell office:value-type="string">
              <text:p text:style-name="Normal"><text:a xlink:type="simple" xlink:href="https://univ-tlse2.hal.science/hal-04800705v1">Libres de refaire !&amp;quot; Du geste à l'a-méthode</text:a></text:p>
              <text:p text:style-name="Normal"><text:a xlink:type="simple" xlink:href="https://hal.science/search/index/?q=*&amp;authFullName_s=Anne Pellus">Anne Pellus</text:a><text:span>,</text:span><text:a xlink:type="simple" xlink:href="https://hal.science/search/index/?q=*&amp;authFullName_s=Katia Fallonne">Katia Fallonne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Chloé Dubost">Chloé Dubost</text:a></text:p>
              <text:p text:style-name="Normal"><text:span>Hermann Editeurs.<text:s/></text:span><text:span>Pour des recherches diaboliques. Théorie et création inter-artistiques en laboratoire</text:span><text:span>, 1 vol. (370 p.), 2024, Recherche &amp; Création, 979-1-0370-3916-3</text:span></text:p>
              <text:p text:style-name="Normal"><text:span>Chapitre d'ouvrage</text:span></text:p>
              <text:p text:style-name="Normal"><text:a xlink:type="simple" xlink:href="https://univ-tlse2.hal.science/hal-04800705v1">hal-048007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693v1">Expérience(s) de la dramaturgie en recherche-création</text:a></text:p>
              <text:p text:style-name="Normal"><text:a xlink:type="simple" xlink:href="https://hal.science/search/index/?q=*&amp;authFullName_s=Anne Pellus">Anne Pellus</text:a><text:span>,</text:span><text:a xlink:type="simple" xlink:href="https://hal.science/search/index/?q=*&amp;authFullName_s=Katia Fallonne">Katia Fallonne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Chloé Dubost">Chloé Dubost</text:a></text:p>
              <text:p text:style-name="Normal"><text:span>Hermann Editeurs.<text:s/></text:span><text:span>Pour des recherches diaboliques. Théorie et création inter-artistiques en laboratoire</text:span><text:span>, 1 vol. (370 p.), 2024, Recherche &amp; Création, 979-1-0370-3916-3</text:span></text:p>
              <text:p text:style-name="Normal"><text:span>Chapitre d'ouvrage</text:span></text:p>
              <text:p text:style-name="Normal"><text:a xlink:type="simple" xlink:href="https://univ-tlse2.hal.science/hal-04800693v1">hal-048006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205v1">Manuel de Congréturgie</text:a></text:p>
              <text:p text:style-name="Normal"><text:a xlink:type="simple" xlink:href="https://hal.science/search/index/?q=*&amp;authFullName_s=Monique Martinez Thomas">Monique Martinez Thomas</text:a><text:span>,</text:span><text:a xlink:type="simple" xlink:href="https://hal.science/search/index/?q=*&amp;authFullName_s=Gilles Jacinto">Gilles Jacinto</text:a><text:span>,</text:span><text:a xlink:type="simple" xlink:href="https://hal.science/search/index/?q=*&amp;authFullName_s=Nina Jambrina">Nina Jambrina</text:a></text:p>
              <text:p text:style-name="Normal"><text:span>Quel Congrès Voulons Nous ?</text:span><text:span>, 2021, 2343222096</text:span></text:p>
              <text:p text:style-name="Normal"><text:span>Chapitre d'ouvrage</text:span></text:p>
              <text:p text:style-name="Normal"><text:a xlink:type="simple" xlink:href="https://univ-tlse2.hal.science/hal-05009205v1">hal-050092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208v1">Festival Ibero-américain de Théâtre de Bogotá, une grande fête du théâtre aux enjeux polémiques</text:a></text:p>
              <text:p text:style-name="Normal"><text:a xlink:type="simple" xlink:href="https://hal.science/search/index/?q=*&amp;authFullName_s=Nina Jambrina">Nina Jambrina</text:a></text:p>
              <text:p text:style-name="Normal"><text:span>Métissages de la création théâtrale Amérique hispanique/Espagne/France</text:span><text:span>, 2018, 978-2-343-14816-8</text:span></text:p>
              <text:p text:style-name="Normal"><text:span>Chapitre d'ouvrage</text:span></text:p>
              <text:p text:style-name="Normal"><text:a xlink:type="simple" xlink:href="https://univ-tlse2.hal.science/hal-05009208v1">hal-050092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203v1">Jeux et enjeux de la science dans le théâtre de Rafael Spregelburd</text:a></text:p>
              <text:p text:style-name="Normal"><text:a xlink:type="simple" xlink:href="https://hal.science/search/index/?q=*&amp;authFullName_s=Nina Jambrina">Nina Jambrina</text:a></text:p>
              <text:p text:style-name="Normal"><text:span>Théâtre et Science</text:span><text:span>, 2018, 979-10-309-0111-5</text:span></text:p>
              <text:p text:style-name="Normal"><text:span>Chapitre d'ouvrage</text:span></text:p>
              <text:p text:style-name="Normal"><text:a xlink:type="simple" xlink:href="https://univ-tlse2.hal.science/hal-05009203v1">hal-050092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225v1">Pies morenos sobre piedras de sal, un voyage textuel et musical vers les déserts de l’intime</text:a></text:p>
              <text:p text:style-name="Normal"><text:a xlink:type="simple" xlink:href="https://hal.science/search/index/?q=*&amp;authFullName_s=Nina Jambrina">Nina Jambrina</text:a><text:span>,</text:span><text:a xlink:type="simple" xlink:href="https://hal.science/search/index/?q=*&amp;authFullName_s=Gabriella Serban">Gabriella Serban</text:a></text:p>
              <text:p text:style-name="Normal"><text:span>Pies morenos sobre piedras de sal / Pieds nus sur les pierres de sel</text:span><text:span>, 2018, 978-2-8107-0554-2</text:span></text:p>
              <text:p text:style-name="Normal"><text:span>Chapitre d'ouvrage</text:span></text:p>
              <text:p text:style-name="Normal"><text:a xlink:type="simple" xlink:href="https://univ-tlse2.hal.science/hal-05009225v1">hal-050092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09219v1">Fabio Rubiano y su Teatro Petra</text:a></text:p>
              <text:p text:style-name="Normal"><text:a xlink:type="simple" xlink:href="https://hal.science/search/index/?q=*&amp;authFullName_s=Nina Jambrina">Nina Jambrina</text:a></text:p>
              <text:p text:style-name="Normal"><text:span>Nuevos asedios al Teatro contemporáneo. Creación, experimentación y difusión en los siglos XX y XXI (España-Francia-América)</text:span><text:span>, 2016, 978-84-245-1339-9</text:span></text:p>
              <text:p text:style-name="Normal"><text:span>Chapitre d'ouvrage</text:span></text:p>
              <text:p text:style-name="Normal"><text:a xlink:type="simple" xlink:href="https://univ-tlse2.hal.science/hal-05009219v1">hal-05009219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0dfcc" table:style-name="20dfcc">
          <table:table-column table:style-name="20dfcc.0"/>
          <table:table-row>
            <table:table-cell office:value-type="string">
              <text:p text:style-name="Normal"><text:a xlink:type="simple" xlink:href="https://hal.science/hal-04417623v1">Entrevista a Jon Jairo Chaverra Murillo</text:a></text:p>
              <text:p text:style-name="Normal"><text:a xlink:type="simple" xlink:href="https://hal.science/search/index/?q=*&amp;authFullName_s=Natalia Quiceno">Natalia Quiceno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Gabriela Acosta Bastidas">Gabriela Acosta Bastidas</text:a></text:p>
              <text:p text:style-name="Normal"><text:span>2023, pp.160-163.<text:s/></text:span><text:a xlink:type="simple" xlink:href="https://dx.doi.org/10.59486/LFTZ2465">⟨10.59486/LFTZ2465⟩</text:a></text:p>
              <text:p text:style-name="Normal"><text:span>Autre publication scientifique</text:span></text:p>
              <text:p text:style-name="Normal"><text:a xlink:type="simple" xlink:href="https://hal.science/hal-04417623v1">hal-044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97v1">Entrevista a Natalia Quiceno · Ana María Vallejo · Luis Ramírez Zuluaga · Orlando Arroyave Álvarez ·</text:a></text:p>
              <text:p text:style-name="Normal"><text:a xlink:type="simple" xlink:href="https://hal.science/search/index/?q=*&amp;authFullName_s=Nina Jambrina">Nina Jambrina</text:a><text:span>,</text:span><text:a xlink:type="simple" xlink:href="https://hal.science/search/index/?q=*&amp;authFullName_s=Gabriela Acosta Bastidas">Gabriela Acosta Bastidas</text:a></text:p>
              <text:p text:style-name="Normal"><text:span>2023, pp.152-159.<text:s/></text:span><text:a xlink:type="simple" xlink:href="https://dx.doi.org/10.59486/VLLJ6040">⟨10.59486/VLLJ6040⟩</text:a></text:p>
              <text:p text:style-name="Normal"><text:span>Autre publication scientifique</text:span></text:p>
              <text:p text:style-name="Normal"><text:a xlink:type="simple" xlink:href="https://hal.science/hal-04417597v1">hal-0441759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c7967" table:style-name="2c7967">
          <table:table-column table:style-name="2c7967.0"/>
          <table:table-row>
            <table:table-cell office:value-type="string">
              <text:p text:style-name="Normal"><text:a xlink:type="simple" xlink:href="https://hal.science/hal-05012091v1">Informe científico del taller TransMigrARTS WP1_T08: ‘TIAP : Taller Itinerante de Artes para la Paz ’, Universidad de Antioquia, Medellín-Colombia), febrero-julio de 2022</text:a></text:p>
              <text:p text:style-name="Normal"><text:a xlink:type="simple" xlink:href="https://hal.science/search/index/?q=*&amp;authFullName_s=Fabrice Corrons">Fabrice Corrons</text:a><text:span>,</text:span><text:a xlink:type="simple" xlink:href="https://hal.science/search/index/?q=*&amp;authFullName_s=Lîlâ Bisiaux">Lîlâ Bisiaux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James Chaytor">James Chaytor</text:a><text:span>,</text:span><text:a xlink:type="simple" xlink:href="https://hal.science/search/index/?q=*&amp;authFullName_s=Myriam Gauthier">Myriam Gauthier</text:a><text:span>et al.</text:span></text:p>
              <text:p text:style-name="Normal"><text:span>Université Toulouse Jean Jaurès. 2022</text:span></text:p>
              <text:p text:style-name="Normal"><text:span>Rapport</text:span></text:p>
              <text:p text:style-name="Normal"><text:a xlink:type="simple" xlink:href="https://hal.science/hal-05012091v1">hal-0501209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38818" table:style-name="038818">
          <table:table-column table:style-name="038818.0"/>
          <table:table-row>
            <table:table-cell office:value-type="string">
              <text:p text:style-name="Normal"><text:a xlink:type="simple" xlink:href="https://theses.hal.science/tel-01885100v1">Politique du jeu : les dispositifs ludiques dans la dramaturgie latino-américaine contemporaine (Fabio Rubiano, Rafael Spregelburd et Gabriel Calderón)</text:a></text:p>
              <text:p text:style-name="Normal"><text:a xlink:type="simple" xlink:href="https://hal.science/search/index/?q=*&amp;authFullName_s=Nina Jambrina">Nina Jambrina</text:a></text:p>
              <text:p text:style-name="Normal"><text:span>Musique, musicologie et arts de la scène. Université Toulouse le Mirail - Toulouse II, 2017. Français.<text:s/></text:span><text:a xlink:type="simple" xlink:href="https://www.theses.fr/2017TOU20004">⟨NNT : 2017TOU20004⟩</text:a></text:p>
              <text:p text:style-name="Normal"><text:span>Thèse</text:span></text:p>
              <text:p text:style-name="Normal"><text:a xlink:type="simple" xlink:href="https://theses.hal.science/tel-01885100v1">tel-01885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jambrina</dc:title>
    <dc:subject/>
    <dc:description>CV</dc:description>
    <dc:creator/>
    <dc:date>2026-05-14T08:36:15.000</dc:date>
    <meta:generator>PHPWord</meta:generator>
    <meta:initial-creator>CCSD</meta:initial-creator>
    <meta:creation-date>2026-05-14T08:36:15.000</meta:creation-date>
    <meta:keyword/>
    <meta:user-defined meta:name="Category"/>
    <meta:user-defined meta:name="Company"/>
    <meta:user-defined meta:name="Manager"/>
  </office:meta>
</office:document-meta>
</file>