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e22e" style:family="table">
      <style:table-properties style:rel-width="100" table:align="center"/>
    </style:style>
    <style:style style:name="0fe2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a Lepannetier<text:s/></text:span><text:span text:style-name="T2">Ingénieure pédagogique - Arts et Métiers (ENSA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na-lepannetier">nina-lepanne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672-1923">0009-0004-3672-19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0fe22e" table:style-name="0fe22e">
          <table:table-column table:style-name="0fe22e.0"/>
          <table:table-row>
            <table:table-cell office:value-type="string">
              <text:p text:style-name="Normal"><text:a xlink:type="simple" xlink:href="https://hal.science/hal-05557184v1">“Mission ODD17” : une réflexion interdisciplinaire face aux défis environnementaux et sociétaux à travers la découverte des ODD.</text:a></text:p>
              <text:p text:style-name="Normal"><text:a xlink:type="simple" xlink:href="https://hal.science/search/index/?q=*&amp;authFullName_s=Nina Lepannetier">Nina Lepannetier</text:a><text:span>,</text:span><text:a xlink:type="simple" xlink:href="https://hal.science/search/index/?q=*&amp;authFullName_s=Valerie Camel">Valerie Camel</text:a><text:span>,</text:span><text:a xlink:type="simple" xlink:href="https://hal.science/search/index/?q=*&amp;authFullName_s=Saïda Mraihi">Saïda Mraihi</text:a></text:p>
              <text:p text:style-name="Normal"><text:span>Colloque "Questions de Pédagogies dans l'Enseignement Supérieur"</text:span><text:span>, May 2025, Brest (Quartz), France</text:span></text:p>
              <text:p text:style-name="Normal"><text:span>Communication dans un congrès</text:span></text:p>
              <text:p text:style-name="Normal"><text:a xlink:type="simple" xlink:href="https://hal.science/hal-05557184v1">hal-05557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Lepannetier</dc:title>
    <dc:subject/>
    <dc:description>CV</dc:description>
    <dc:creator/>
    <dc:date>2026-05-26T10:00:18.000</dc:date>
    <meta:generator>PHPWord</meta:generator>
    <meta:initial-creator>CCSD</meta:initial-creator>
    <meta:creation-date>2026-05-26T10:00:18.000</meta:creation-date>
    <meta:keyword/>
    <meta:user-defined meta:name="Category"/>
    <meta:user-defined meta:name="Company"/>
    <meta:user-defined meta:name="Manager"/>
  </office:meta>
</office:document-meta>
</file>