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739a" style:family="table">
      <style:table-properties style:rel-width="100" table:align="center"/>
    </style:style>
    <style:style style:name="5273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a Lu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2739a" table:style-name="52739a">
          <table:table-column table:style-name="52739a.0"/>
          <table:table-row>
            <table:table-cell office:value-type="string">
              <text:p text:style-name="Normal"><text:a xlink:type="simple" xlink:href="https://hal.science/hal-05396227v1">Un élan de justice féminine ou féministe&amp;quot; ? Réflexions sur la position occupée par Georges de Peyrebrune au sein d’un réseau d’autrices du premier XXe siècle</text:a></text:p>
              <text:p text:style-name="Normal"><text:a xlink:type="simple" xlink:href="https://hal.science/search/index/?q=*&amp;authFullName_s=Nina Lutz">Nina Lutz</text:a></text:p>
              <text:p text:style-name="Normal"><text:span>Revue Fémur</text:span><text:span>, 2025, 10, https://revuefemur.com/un-elan-de-justice-feminine-ou-feministe-reflexions-sur-la-position-occupee-par-georges-de-peyrebrune-au-sein-dun-reseau-dautrices-du-tournant-des-xixᵉ-e/</text:span></text:p>
              <text:p text:style-name="Normal"><text:span>Article dans une revue</text:span></text:p>
              <text:p text:style-name="Normal"><text:a xlink:type="simple" xlink:href="https://hal.science/hal-05396227v1">hal-05396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Lutz</dc:title>
    <dc:subject/>
    <dc:description>CV</dc:description>
    <dc:creator/>
    <dc:date>2026-03-04T06:52:27.000</dc:date>
    <meta:generator>PHPWord</meta:generator>
    <meta:initial-creator>CCSD</meta:initial-creator>
    <meta:creation-date>2026-03-04T06:52:27.000</meta:creation-date>
    <meta:keyword/>
    <meta:user-defined meta:name="Category"/>
    <meta:user-defined meta:name="Company"/>
    <meta:user-defined meta:name="Manager"/>
  </office:meta>
</office:document-meta>
</file>