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6aa" style:family="table">
      <style:table-properties style:rel-width="100" table:align="center"/>
    </style:style>
    <style:style style:name="64e6aa.0" style:family="table-column">
      <style:table-column-properties style:column-width="0.00cm"/>
    </style:style>
    <style:style style:name="f94567" style:family="table">
      <style:table-properties style:rel-width="100" table:align="center"/>
    </style:style>
    <style:style style:name="f94567.0" style:family="table-column">
      <style:table-column-properties style:column-width="0.00cm"/>
    </style:style>
    <style:style style:name="5f697f" style:family="table">
      <style:table-properties style:rel-width="100" table:align="center"/>
    </style:style>
    <style:style style:name="5f697f.0" style:family="table-column">
      <style:table-column-properties style:column-width="0.00cm"/>
    </style:style>
    <style:style style:name="1aef46" style:family="table">
      <style:table-properties style:rel-width="100" table:align="center"/>
    </style:style>
    <style:style style:name="1aef46.0" style:family="table-column">
      <style:table-column-properties style:column-width="0.00cm"/>
    </style:style>
    <style:style style:name="4f7e2a" style:family="table">
      <style:table-properties style:rel-width="100" table:align="center"/>
    </style:style>
    <style:style style:name="4f7e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na Montes de Oc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INCIPALES ACTIVITÉS</text:span></text:p>
        <text:p text:style-name="P8"><text:span text:style-name="T4">Chercheuse postdoctorale en Géographie au CNRS, au sein du projet ENERGON, depuis 2021.</text:span></text:p>
        <text:p text:style-name="P10"><text:span text:style-name="T5">CURSUS</text:span></text:p>
        <text:p text:style-name="P12"><text:span text:style-name="T6">Doctorat en Géographie et Aménagement Urbain au Centre de Documentation sur les Amériques (CREDA - UMR 7227) sous la direction de Sébastien Velut : &amp;quot;Changement énergétiques et reconfigurations socio-spatiales dans le sud du Pérou&amp;quot;, soutenue le 5 mars 2021.</text:span></text:p>
        <text:p text:style-name="P14"><text:span text:style-name="T7">Master en Études Internationales à l'Institut des Hautes Études de l'Amérique latine (IHEAL), 2014.</text:span></text:p>
        <text:p text:style-name="P16"><text:span text:style-name="T8">ACTIVITÉS DE FORMATION ET ENSEIGNEMENTS</text:span></text:p>
        <text:p text:style-name="P18"><text:span text:style-name="T9">Formation des techniciens et ingénieurs du Sistema Nacional para la Prevención, Mitigación y Atención de Desastres (SINAPRED) et Universidad Nacional de Ingeniería (UNI), Nicaragua (2021):</text:span></text:p>
        <text:list text:style-name="listStyle_0">
          <text:list-item>
            <text:p text:style-name="P21"><text:span text:style-name="T10">Iniciación a los Sistemas de Información Geográfica : un enfoque sobre el cambio climático</text:span></text:p>
          </text:list-item>
        </text:list>
        <text:p text:style-name="P22"><text:span text:style-name="T11">ATER à l’Université Le Havre – Normandie (2019-2021), section 23 et 24:</text:span></text:p>
        <text:list text:style-name="listStyle_1">
          <text:list-item>
            <text:p text:style-name="P25"><text:span text:style-name="T12">Réseaux, transports, mobilités (L3)</text:span></text:p>
          </text:list-item>
        </text:list>
        <text:list text:style-name="listStyle_1">
          <text:list-item>
            <text:p text:style-name="P27"><text:span text:style-name="T13">Géopolitique (L3)</text:span></text:p>
          </text:list-item>
        </text:list>
        <text:list text:style-name="listStyle_1">
          <text:list-item>
            <text:p text:style-name="P29"><text:span text:style-name="T14">Initiation à la cartographie automatique (L2)</text:span></text:p>
          </text:list-item>
        </text:list>
        <text:list text:style-name="listStyle_1">
          <text:list-item>
            <text:p text:style-name="P31"><text:span text:style-name="T15">Introduction aux Systèmes d’Information Géographique (L2)</text:span></text:p>
          </text:list-item>
        </text:list>
        <text:list text:style-name="listStyle_1">
          <text:list-item>
            <text:p text:style-name="P33"><text:span text:style-name="T16">Milieux naturels et aménagement (L2)</text:span></text:p>
          </text:list-item>
        </text:list>
        <text:list text:style-name="listStyle_1">
          <text:list-item>
            <text:p text:style-name="P35"><text:span text:style-name="T17">Systèmes de Gestion de Bases de Données (L2)</text:span></text:p>
          </text:list-item>
        </text:list>
        <text:list text:style-name="listStyle_1">
          <text:list-item>
            <text:p text:style-name="P37"><text:span text:style-name="T18">TD d’introduction à la Géographie (L1)</text:span></text:p>
          </text:list-item>
        </text:list>
        <text:p text:style-name="P38"><text:span text:style-name="T19">Monitrice d’Enseignement à l’Université Sorbonne Nouvelle – Paris 3 (2015-2017), section 23:</text:span></text:p>
        <text:list text:style-name="listStyle_2">
          <text:list-item>
            <text:p text:style-name="P41"><text:span text:style-name="T20">Géographie Régionale de l’Amérique latine (M1)</text:span></text:p>
          </text:list-item>
        </text:list>
        <text:list text:style-name="listStyle_2">
          <text:list-item>
            <text:p text:style-name="P43"><text:span text:style-name="T21">Atelier du Géographe (L2)</text:span></text:p>
          </text:list-item>
        </text:list>
        <text:list text:style-name="listStyle_2">
          <text:list-item>
            <text:p text:style-name="P45"><text:span text:style-name="T22">TD de Méthode en Géographie (L3)</text:span></text:p>
          </text:list-item>
        </text:list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4)</text:span></text:p>
        <text:p text:style-name="P51"/>
        <table:table table:name="64e6aa" table:style-name="64e6aa">
          <table:table-column table:style-name="64e6aa.0"/>
          <table:table-row>
            <table:table-cell office:value-type="string">
              <text:p text:style-name="Normal"><text:a xlink:type="simple" xlink:href="https://shs.hal.science/halshs-03520918v1">Modernisation énergétique et réorganisation régionale des Andes méridionales : les matérialités inattendues du Gazoduc Sud Péruvien</text:a></text:p>
              <text:p text:style-name="Normal"><text:a xlink:type="simple" xlink:href="https://hal.science/search/index/?q=*&amp;authFullName_s=Nina Montes de Oca">Nina Montes de Oca</text:a><text:span>,</text:span><text:a xlink:type="simple" xlink:href="https://hal.science/search/index/?q=*&amp;authFullName_s=Sébastien Velut">Sébastien Velut</text:a></text:p>
              <text:p text:style-name="Normal"><text:span>Revue de Géographie Alpine / Journal of Alpine Research</text:span><text:span>, 2021, 109-3,<text:s/></text:span><text:a xlink:type="simple" xlink:href="https://dx.doi.org/10.4000/rga.9440">⟨10.4000/rga.9440⟩</text:a></text:p>
              <text:p text:style-name="Normal"><text:span>Article dans une revue</text:span></text:p>
              <text:p text:style-name="Normal"><text:a xlink:type="simple" xlink:href="https://shs.hal.science/halshs-03520918v1">halshs-03520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0925v1">Energy Modernisation and Regional Reorganisation of the Southern Andes: The Unexpected Materialities of the Southern Peruvian Gas Pipeline.</text:a></text:p>
              <text:p text:style-name="Normal"><text:a xlink:type="simple" xlink:href="https://hal.science/search/index/?q=*&amp;authFullName_s=Nina Montes de Oca">Nina Montes de Oca</text:a><text:span>,</text:span><text:a xlink:type="simple" xlink:href="https://hal.science/search/index/?q=*&amp;authFullName_s=Sébastien Velut">Sébastien Velut</text:a></text:p>
              <text:p text:style-name="Normal"><text:span>Revue de Géographie Alpine / Journal of Alpine Research</text:span><text:span>, 2021, 109-3,<text:s/></text:span><text:a xlink:type="simple" xlink:href="https://dx.doi.org/10.4000/rga.9465">⟨10.4000/rga.9465⟩</text:a></text:p>
              <text:p text:style-name="Normal"><text:span>Article dans une revue</text:span></text:p>
              <text:p text:style-name="Normal"><text:a xlink:type="simple" xlink:href="https://shs.hal.science/halshs-03520925v1">halshs-03520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95194v1">Incitations et freins au déploiement du réseau gazier résidentiel à Arequipa : une impossible massification du gaz naturel ?</text:a></text:p>
              <text:p text:style-name="Normal"><text:a xlink:type="simple" xlink:href="https://hal.science/search/index/?q=*&amp;authFullName_s=Nina Montes de Oca">Nina Montes de Oca</text:a></text:p>
              <text:p text:style-name="Normal"><text:span>Flux - Cahiers scientifiques internationaux Réseaux et territoires</text:span><text:span>, 2020, N°121 (3), pp.29.<text:s/></text:span><text:a xlink:type="simple" xlink:href="https://dx.doi.org/10.3917/flux1.121.0029">⟨10.3917/flux1.121.0029⟩</text:a></text:p>
              <text:p text:style-name="Normal"><text:span>Article dans une revue</text:span></text:p>
              <text:p text:style-name="Normal"><text:a xlink:type="simple" xlink:href="https://shs.hal.science/halshs-03495194v1">halshs-03495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083v1">Vulnérabilités énergétiques urbaines dans les Amériques</text:a></text:p>
              <text:p text:style-name="Normal"><text:a xlink:type="simple" xlink:href="https://hal.science/search/index/?q=*&amp;authFullName_s=Marie-Noëlle Carré">Marie-Noëlle Carré</text:a><text:span>,</text:span><text:a xlink:type="simple" xlink:href="https://hal.science/search/index/?q=*&amp;authFullName_s=Carla Araujo Coelho">Carla Araujo Coelho</text:a><text:span>,</text:span><text:a xlink:type="simple" xlink:href="https://hal.science/search/index/?q=*&amp;authFullName_s=Emmanuelle Boissier">Emmanuelle Boissier</text:a><text:span>,</text:span><text:a xlink:type="simple" xlink:href="https://hal.science/search/index/?q=*&amp;authFullName_s=Marion Daugeard">Marion Daugeard</text:a><text:span>,</text:span><text:a xlink:type="simple" xlink:href="https://hal.science/search/index/?q=*&amp;authFullName_s=Mathilde Duchemin">Mathilde Duchemin</text:a><text:span>et al.</text:span></text:p>
              <text:p text:style-name="Normal"><text:span>Confins - Revue franco-brésilienne de géographie/Revista franco-brasileira de geografia</text:span><text:span>, 2013, 18,<text:s/></text:span><text:a xlink:type="simple" xlink:href="https://dx.doi.org/10.4000/confins.8380">⟨10.4000/confins.8380⟩</text:a></text:p>
              <text:p text:style-name="Normal"><text:span>Article dans une revue</text:span></text:p>
              <text:p text:style-name="Normal"><text:a xlink:type="simple" xlink:href="https://shs.hal.science/halshs-01411083v1">halshs-01411083v1</text:a></text:p>
            </table:table-cell>
          </table:table-row>
        </table:table>
        <text:p text:style-name="P52"/>
        <text:p text:style-name="Heading2"><text:span text:style-name="T25">Communication dans un congrès (4)</text:span></text:p>
        <text:p text:style-name="P54"/>
        <table:table table:name="f94567" table:style-name="f94567">
          <table:table-column table:style-name="f94567.0"/>
          <table:table-row>
            <table:table-cell office:value-type="string">
              <text:p text:style-name="Normal"><text:a xlink:type="simple" xlink:href="https://hal.science/hal-03789956v1">Progress and implementation of ENERGON transversal project</text:a></text:p>
              <text:p text:style-name="Normal"><text:a xlink:type="simple" xlink:href="https://hal.science/search/index/?q=*&amp;authFullName_s=Sylvie Daviet">Sylvie Daviet</text:a><text:span>,</text:span><text:a xlink:type="simple" xlink:href="https://hal.science/search/index/?q=*&amp;authFullName_s=Nina Montes de Oca">Nina Montes de Oca</text:a></text:p>
              <text:p text:style-name="Normal"><text:span>International Symposium of LabEx DRIIHM 2022</text:span><text:span>, LabEx DRIIHM OHMi Nunavik CNRS-InEE, Jun 2022, Nantes, France</text:span></text:p>
              <text:p text:style-name="Normal"><text:span>Communication dans un congrès</text:span></text:p>
              <text:p text:style-name="Normal"><text:a xlink:type="simple" xlink:href="https://hal.science/hal-03789956v1">hal-0378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81v1">Le Programme ENERGON : une étude comparée de la transition énergétique dans 6 territoires en France et en Amérique du Nord</text:a></text:p>
              <text:p text:style-name="Normal"><text:a xlink:type="simple" xlink:href="https://hal.science/search/index/?q=*&amp;authFullName_s=Nina Montes de Oca">Nina Montes de Oca</text:a></text:p>
              <text:p text:style-name="Normal"><text:span>Séminaire annuel de restitution de l’OHM-BMP</text:span><text:span>, OHM-BMP, May 2022, Rousset, France</text:span></text:p>
              <text:p text:style-name="Normal"><text:span>Communication dans un congrès</text:span></text:p>
              <text:p text:style-name="Normal"><text:a xlink:type="simple" xlink:href="https://hal.science/hal-03695081v1">hal-0369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759v1">Projets d’infrastructures gazières et perspectives d’intégration: le cas péruvien</text:a></text:p>
              <text:p text:style-name="Normal"><text:a xlink:type="simple" xlink:href="https://hal.science/search/index/?q=*&amp;authFullName_s=Nina Montes de Oca">Nina Montes de Oca</text:a></text:p>
              <text:p text:style-name="Normal"><text:span>5e colloque international CIST Populations, Temps, Territoires</text:span><text:span>, Nov 2020, Paris, France</text:span></text:p>
              <text:p text:style-name="Normal"><text:span>Communication dans un congrès</text:span></text:p>
              <text:p text:style-name="Normal"><text:a xlink:type="simple" xlink:href="https://hal.science/hal-03036759v1">hal-030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133v1">Projets d'infrastructures gazières et perspectives d'intégration : le cas péruvien</text:a></text:p>
              <text:p text:style-name="Normal"><text:a xlink:type="simple" xlink:href="https://hal.science/search/index/?q=*&amp;authFullName_s=Nina Montes de Oca">Nina Montes de Oca</text:a></text:p>
              <text:p text:style-name="Normal"><text:span>CIST2020 - Population, temps, territoires</text:span><text:span>, Collège international des sciences territoriales (CIST), Nov 2020, Paris-Aubervilliers, France. pp.338-342</text:span></text:p>
              <text:p text:style-name="Normal"><text:span>Communication dans un congrès</text:span></text:p>
              <text:p text:style-name="Normal"><text:a xlink:type="simple" xlink:href="https://hal.science/hal-03114133v1">hal-03114133v1</text:a></text:p>
            </table:table-cell>
          </table:table-row>
        </table:table>
        <text:p text:style-name="P55"/>
        <text:p text:style-name="Heading2"><text:span text:style-name="T26">Chapitre d'ouvrage (1)</text:span></text:p>
        <text:p text:style-name="P57"/>
        <table:table table:name="5f697f" table:style-name="5f697f">
          <table:table-column table:style-name="5f697f.0"/>
          <table:table-row>
            <table:table-cell office:value-type="string">
              <text:p text:style-name="Normal"><text:a xlink:type="simple" xlink:href="https://shs.hal.science/halshs-03414201v1">La question énergétique entre géo-économie, intégration et environnement</text:a></text:p>
              <text:p text:style-name="Normal"><text:a xlink:type="simple" xlink:href="https://hal.science/search/index/?q=*&amp;authFullName_s=Nina Montes de Oca">Nina Montes de Oca</text:a></text:p>
              <text:p text:style-name="Normal"><text:span>L'Amérique latine</text:span><text:span>, 2021</text:span></text:p>
              <text:p text:style-name="Normal"><text:span>Chapitre d'ouvrage</text:span></text:p>
              <text:p text:style-name="Normal"><text:a xlink:type="simple" xlink:href="https://shs.hal.science/halshs-03414201v1">halshs-03414201v1</text:a></text:p>
            </table:table-cell>
          </table:table-row>
        </table:table>
        <text:p text:style-name="P58"/>
        <text:p text:style-name="Heading2"><text:span text:style-name="T27">Autre publication scientifique (1)</text:span></text:p>
        <text:p text:style-name="P60"/>
        <table:table table:name="1aef46" table:style-name="1aef46">
          <table:table-column table:style-name="1aef46.0"/>
          <table:table-row>
            <table:table-cell office:value-type="string">
              <text:p text:style-name="Normal"><text:a xlink:type="simple" xlink:href="https://shs.hal.science/halshs-01411082v1">Représenter les conflits environnementaux frontaliers en Amérique du Sud, enjeux d’un exercice cartographique</text:a></text:p>
              <text:p text:style-name="Normal"><text:a xlink:type="simple" xlink:href="https://hal.science/search/index/?q=*&amp;authFullName_s=Melisa Cran">Melisa Cran</text:a><text:span>,</text:span><text:a xlink:type="simple" xlink:href="https://hal.science/search/index/?q=*&amp;authFullName_s=Carlos Suárez">Carlos Suárez</text:a><text:span>,</text:span><text:a xlink:type="simple" xlink:href="https://hal.science/search/index/?q=*&amp;authFullName_s=Marion Daugeard">Marion Daugeard</text:a><text:span>,</text:span><text:a xlink:type="simple" xlink:href="https://hal.science/search/index/?q=*&amp;authFullName_s=Nina Montes de Oca">Nina Montes de Oca</text:a><text:span>,</text:span><text:a xlink:type="simple" xlink:href="https://hal.science/search/index/?q=*&amp;authFullName_s=Marie-Noëlle Carré">Marie-Noëlle Carré</text:a></text:p>
              <text:p text:style-name="Normal"><text:span>2012, https://confins.revues.org/7672.<text:s/></text:span><text:a xlink:type="simple" xlink:href="https://dx.doi.org/10.4000/confins.7672">⟨10.4000/confins.7672⟩</text:a></text:p>
              <text:p text:style-name="Normal"><text:span>Autre publication scientifique</text:span></text:p>
              <text:p text:style-name="Normal"><text:a xlink:type="simple" xlink:href="https://shs.hal.science/halshs-01411082v1">halshs-01411082v1</text:a></text:p>
            </table:table-cell>
          </table:table-row>
        </table:table>
        <text:p text:style-name="P61"/>
        <text:p text:style-name="Heading2"><text:span text:style-name="T28">Thèse (1)</text:span></text:p>
        <text:p text:style-name="P63"/>
        <table:table table:name="4f7e2a" table:style-name="4f7e2a">
          <table:table-column table:style-name="4f7e2a.0"/>
          <table:table-row>
            <table:table-cell office:value-type="string">
              <text:p text:style-name="Normal"><text:a xlink:type="simple" xlink:href="https://theses.hal.science/tel-04550963v1">Changements énergétiques et reconfigurations socio-spatiales dans le sud du Pérou</text:a></text:p>
              <text:p text:style-name="Normal"><text:a xlink:type="simple" xlink:href="https://hal.science/search/index/?q=*&amp;authFullName_s=Nina Montes de Oca">Nina Montes de Oca</text:a></text:p>
              <text:p text:style-name="Normal"><text:span>Géographie. Université de la Sorbonne nouvelle - Paris III, 2021. Français.<text:s/></text:span><text:a xlink:type="simple" xlink:href="https://www.theses.fr/2021PA030020">⟨NNT : 2021PA030020⟩</text:a></text:p>
              <text:p text:style-name="Normal"><text:span>Thèse</text:span></text:p>
              <text:p text:style-name="Normal"><text:a xlink:type="simple" xlink:href="https://theses.hal.science/tel-04550963v1">tel-04550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na Montes de Oca</dc:title>
    <dc:subject/>
    <dc:description>CV</dc:description>
    <dc:creator/>
    <dc:date>2026-05-26T13:51:14.000</dc:date>
    <meta:generator>PHPWord</meta:generator>
    <meta:initial-creator>CCSD</meta:initial-creator>
    <meta:creation-date>2026-05-26T13:51:14.000</meta:creation-date>
    <meta:keyword/>
    <meta:user-defined meta:name="Category"/>
    <meta:user-defined meta:name="Company"/>
    <meta:user-defined meta:name="Manager"/>
  </office:meta>
</office:document-meta>
</file>