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93de" style:family="table">
      <style:table-properties style:rel-width="100" table:align="center"/>
    </style:style>
    <style:style style:name="3293de.0" style:family="table-column">
      <style:table-column-properties style:column-width="0.00cm"/>
    </style:style>
    <style:style style:name="cbc752" style:family="table">
      <style:table-properties style:rel-width="100" table:align="center"/>
    </style:style>
    <style:style style:name="cbc752.0" style:family="table-column">
      <style:table-column-properties style:column-width="0.00cm"/>
    </style:style>
    <style:style style:name="358939" style:family="table">
      <style:table-properties style:rel-width="100" table:align="center"/>
    </style:style>
    <style:style style:name="358939.0" style:family="table-column">
      <style:table-column-properties style:column-width="0.00cm"/>
    </style:style>
    <style:style style:name="5dc3fc" style:family="table">
      <style:table-properties style:rel-width="100" table:align="center"/>
    </style:style>
    <style:style style:name="5dc3fc.0" style:family="table-column">
      <style:table-column-properties style:column-width="0.00cm"/>
    </style:style>
    <style:style style:name="0ca8d6" style:family="table">
      <style:table-properties style:rel-width="100" table:align="center"/>
    </style:style>
    <style:style style:name="0ca8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a Régis<text:s/></text:span><text:span text:style-name="T2">Postdoctorante - Casa de Velázquez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actuellement<text:s/></text:span><text:a xlink:type="simple" xlink:href="https://www.casadevelazquez.org/residents-et-alumni/2025-2026/nina-regis">postdoctorante à la Casa de Velázquez</text:a><text:span text:style-name="T5"><text:s/>où je mène un projet sur l'histoire de l'alimentation et de l'humanitaire, l'histoire des relations internationales et l'histoire transnationale entre l'Allemagne, la France et l'Espagne.</text:span></text:p>
        <text:p text:style-name="P10"><text:span text:style-name="T6">J'ai étudié l'histoire, l'allemand et la philosophie dans le cadre d'une licence trinationale entre Dijon, Mayence (Allemagne) et Sherbrooke (Canada), puis l'histoire allemande dans le cadre d'un master binational à l'université d'Heidelberg (Allemagne) et à l'EHESS à Paris.</text:span></text:p>
        <text:p text:style-name="P12"><text:span text:style-name="T7">Pendant ma thèse à l'université de Toulouse Jean Jaurès, en tant que membre du laboratoire du<text:s/></text:span><text:a xlink:type="simple" xlink:href="https://creg.univ-tlse2.fr/accueil/membres-de-lequipe/docteurs/nina-regis">CREG</text:a><text:span text:style-name="T8">, j'ai travaillé sur l'histoire de la Première Guerre mondiale à travers l'histoire culturelle, sociale et des émotions liées à l'alimentation et au pain en temps de guerre. Plusieurs prix et bourses m'ont permis de mener des recherches dans des archives en Angleterre, en Allemagne et en France.</text:span></text:p>
        <text:p text:style-name="P15"><text:span text:style-name="T9">J'ai enseigné à l'université de Toulouse Jean Jaurès grâce à un avenant au contrat doctoral, puis à temps plein en tant qu'ATER à l'université de<text:s/></text:span><text:a xlink:type="simple" xlink:href="https://langues.unistra.fr/agenda/le-pain-de-guerre-allemand-une-histoire-culturelle-de-larriere-1914-1919/">Strasbourg</text:a><text:span text:style-name="T10"><text:s/>et à la<text:s/></text:span><text:a xlink:type="simple" xlink:href="https://www.sorbonne-nouvelle.fr/regis-nina--759915.kjsp?RH=1178827308773">Sorbonne Nouvelle</text:a><text:span text:style-name="T11"><text:s/>(Paris).</text:span></text:p>
        <text:p text:style-name="P19"/>
        <text:p text:style-name="Heading2"><text:span text:style-name="T12">Publications</text:span></text:p>
        <text:p text:style-name="P21"/>
        <text:p text:style-name="P22"/>
        <text:p text:style-name="Heading2"><text:span text:style-name="T13">Article dans une revue (6)</text:span></text:p>
        <text:p text:style-name="P24"/>
        <table:table table:name="3293de" table:style-name="3293de">
          <table:table-column table:style-name="3293de.0"/>
          <table:table-row>
            <table:table-cell office:value-type="string">
              <text:p text:style-name="Normal"><text:a xlink:type="simple" xlink:href="https://hal.science/hal-05547531v1">Zorann Petrovici, La Guerra del Rey. La labor humanitaria de Alfonso XIII durante la Primera Guerra mundial</text:a></text:p>
              <text:p text:style-name="Normal"><text:a xlink:type="simple" xlink:href="https://hal.science/search/index/?q=*&amp;authFullName_s=Nina Régis">Nina Régis</text:a></text:p>
              <text:p text:style-name="Normal"><text:span>Mélanges de la Casa de Velázquez</text:span><text:span>, 2025, Mélanges de la Casa de Velázquez, 55 (2),<text:s/></text:span><text:a xlink:type="simple" xlink:href="https://dx.doi.org/10.4000/15962">⟨10.4000/1596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47531v1">hal-0554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10v1">Stephan Lehnstaed, Der vergessene Sieg</text:a></text:p>
              <text:p text:style-name="Normal"><text:a xlink:type="simple" xlink:href="https://hal.science/search/index/?q=*&amp;authFullName_s=Nina Régis">Nina Régis</text:a><text:span>,</text:span><text:a xlink:type="simple" xlink:href="https://hal.science/search/index/?q=*&amp;authFullName_s=Stephan Lehnstaed">Stephan Lehnstaed</text:a></text:p>
              <text:p text:style-name="Normal"><text:span>Revue de l'Institut Français d'Histoire en Allemagne</text:span><text:span>, 2023,<text:s/></text:span><text:a xlink:type="simple" xlink:href="https://dx.doi.org/10.4000/ifha.12477">⟨10.4000/ifha.124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0210v1">hal-049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30v1">« Kauft keinen Kuchen ». Gâteaux et petits pains, entre plaisir et subsistance pendant la Première Guerre mondiale en Allemagne</text:a></text:p>
              <text:p text:style-name="Normal"><text:a xlink:type="simple" xlink:href="https://hal.science/search/index/?q=*&amp;authFullName_s=Nina Régis">Nina Régis</text:a></text:p>
              <text:p text:style-name="Normal"><text:span>Revue d'Allemagne et des Pays de langue allemande</text:span><text:span>, 2023, 55 (2), pp.443-465.<text:s/></text:span><text:a xlink:type="simple" xlink:href="https://dx.doi.org/10.4000/allemagne.3768">⟨10.4000/allemagne.3768⟩</text:a></text:p>
              <text:p text:style-name="Normal"><text:span>Article dans une revue</text:span></text:p>
              <text:p text:style-name="Normal"><text:a xlink:type="simple" xlink:href="https://hal.science/hal-04990130v1">hal-0499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23v1">Bérénice Zunino, Die Mobilmachung der Kinder im Ersten Weltkrieg</text:a></text:p>
              <text:p text:style-name="Normal"><text:a xlink:type="simple" xlink:href="https://hal.science/search/index/?q=*&amp;authFullName_s=Nina Régis">Nina Régis</text:a></text:p>
              <text:p text:style-name="Normal"><text:span>Revue de l'Institut Français d'Histoire en Allemagne</text:span><text:span>, 2020,<text:s/></text:span><text:a xlink:type="simple" xlink:href="https://dx.doi.org/10.4000/ifha.10647">⟨10.4000/ifha.106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7823v1">hal-0295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97v1">Compte rendu : Françoise Berger, Anne Kwaschik (dir.), La « condition féminine ». Feminismus und Frauenbewegung im 19. und 20. Jahrhundert/Féminismes et mouvements de femmes aux XIXe-XXe siècles, Franz-Steiner Verlag, Stuttgart, 2016, 345 p.</text:a></text:p>
              <text:p text:style-name="Normal"><text:a xlink:type="simple" xlink:href="https://hal.science/search/index/?q=*&amp;authFullName_s=Nina Régis">Nina Régis</text:a></text:p>
              <text:p text:style-name="Normal"><text:span>Genre &amp; histoire</text:span><text:span>, 2019, Genre et nations partitionnées, 24,<text:s/></text:span><text:a xlink:type="simple" xlink:href="https://dx.doi.org/10.4000/genrehistoire.4903">⟨10.4000/genrehistoire.49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7797v1">hal-0295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77v1">1917, année de rupture : le rôle du pain de guerre ( Kriegsbrot ) en Allemagne</text:a></text:p>
              <text:p text:style-name="Normal"><text:a xlink:type="simple" xlink:href="https://hal.science/search/index/?q=*&amp;authFullName_s=Nina Régis">Nina Régis</text:a></text:p>
              <text:p text:style-name="Normal"><text:span>Revue d'Allemagne et des Pays de langue allemande</text:span><text:span>, 2017, L'année 1917, entre ancien et nouveau monde, 49 (2), pp.407-422.<text:s/></text:span><text:a xlink:type="simple" xlink:href="https://dx.doi.org/10.4000/allemagne.584">⟨10.4000/allemagne.584⟩</text:a></text:p>
              <text:p text:style-name="Normal"><text:span>Article dans une revue</text:span></text:p>
              <text:p text:style-name="Normal"><text:a xlink:type="simple" xlink:href="https://hal.science/hal-02957877v1">hal-02957877v1</text:a></text:p>
            </table:table-cell>
          </table:table-row>
        </table:table>
        <text:p text:style-name="P25"/>
        <text:p text:style-name="Heading2"><text:span text:style-name="T14">Communication dans un congrès (2)</text:span></text:p>
        <text:p text:style-name="P27"/>
        <table:table table:name="cbc752" table:style-name="cbc752">
          <table:table-column table:style-name="cbc752.0"/>
          <table:table-row>
            <table:table-cell office:value-type="string">
              <text:p text:style-name="Normal"><text:a xlink:type="simple" xlink:href="https://univ-tlse2.hal.science/hal-01632712v1">Le pain de guerre allemand, une histoire culturelle de l'arrière, 1914-1919</text:a></text:p>
              <text:p text:style-name="Normal"><text:a xlink:type="simple" xlink:href="https://hal.science/search/index/?q=*&amp;authFullName_s=Nina Régis">Nina Régis</text:a></text:p>
              <text:p text:style-name="Normal"><text:span>Rencontre interdisciplinaire de jeunes chercheurs français et allemands</text:span><text:span>, CIERA - Centre interdisciplinaire d'études et de recherches sur l'Allemagne, Oct 2017, Paris, France</text:span></text:p>
              <text:p text:style-name="Normal"><text:span>Communication dans un congrès</text:span></text:p>
              <text:p text:style-name="Normal"><text:a xlink:type="simple" xlink:href="https://univ-tlse2.hal.science/hal-01632712v1">hal-016327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2684v1">Das deutsche Kriegsbrot: eine Kulturgeschichte der Heimatfront (1914-1919)</text:a></text:p>
              <text:p text:style-name="Normal"><text:a xlink:type="simple" xlink:href="https://hal.science/search/index/?q=*&amp;authFullName_s=Nina Régis">Nina Régis</text:a></text:p>
              <text:p text:style-name="Normal"><text:span>Forschungskolloquium zur Neueren Geschichte</text:span><text:span>, Prof. Dr. Oliver Janz, Friedrich-Meinecke-Institut, Freie Universität Jun 2017, Berlin, Germany</text:span></text:p>
              <text:p text:style-name="Normal"><text:span>Communication dans un congrès</text:span></text:p>
              <text:p text:style-name="Normal"><text:a xlink:type="simple" xlink:href="https://univ-tlse2.hal.science/hal-01632684v1">hal-01632684v1</text:a></text:p>
            </table:table-cell>
          </table:table-row>
        </table:table>
        <text:p text:style-name="P28"/>
        <text:p text:style-name="Heading2"><text:span text:style-name="T15">Ouvrages (1)</text:span></text:p>
        <text:p text:style-name="P30"/>
        <table:table table:name="358939" table:style-name="358939">
          <table:table-column table:style-name="358939.0"/>
          <table:table-row>
            <table:table-cell office:value-type="string">
              <text:p text:style-name="Normal"><text:a xlink:type="simple" xlink:href="https://shs.hal.science/halshs-03511849v1">Begrenzungen, Überschreitungen – Limiter, franchir. Interdisziplinäre Perspektiven auf Grenzen und Körper – Approches interdisciplinaires sur les frontières et les corps</text:a></text:p>
              <text:p text:style-name="Normal"><text:a xlink:type="simple" xlink:href="https://hal.science/search/index/?q=*&amp;authFullName_s=Sarah Ehlers">Sarah Ehlers</text:a><text:span>,</text:span><text:a xlink:type="simple" xlink:href="https://hal.science/search/index/?q=*&amp;authFullName_s=Sarah Frenking">Sarah Frenking</text:a><text:span>,</text:span><text:a xlink:type="simple" xlink:href="https://hal.science/search/index/?q=*&amp;authFullName_s=Sarah Kleinmann">Sarah Kleinmann</text:a><text:span>,</text:span><text:a xlink:type="simple" xlink:href="https://hal.science/search/index/?q=*&amp;authFullName_s=Nina Régis">Nina Régis</text:a><text:span>,</text:span><text:a xlink:type="simple" xlink:href="https://hal.science/search/index/?q=*&amp;authFullName_s=Verena Triesethau">Verena Triesethau</text:a></text:p>
              <text:p text:style-name="Normal"><text:span>V&amp;R unipress, 1, 2021,<text:s/></text:span><text:a xlink:type="simple" xlink:href="https://dx.doi.org/10.14220/9783737012973">⟨10.14220/9783737012973⟩</text:a></text:p>
              <text:p text:style-name="Normal"><text:span>Ouvrages</text:span></text:p>
              <text:p text:style-name="Normal"><text:a xlink:type="simple" xlink:href="https://shs.hal.science/halshs-03511849v1">halshs-03511849v1</text:a></text:p>
            </table:table-cell>
          </table:table-row>
        </table:table>
        <text:p text:style-name="P31"/>
        <text:p text:style-name="Heading2"><text:span text:style-name="T16">Chapitre d'ouvrage (7)</text:span></text:p>
        <text:p text:style-name="P33"/>
        <table:table table:name="5dc3fc" table:style-name="5dc3fc">
          <table:table-column table:style-name="5dc3fc.0"/>
          <table:table-row>
            <table:table-cell office:value-type="string">
              <text:p text:style-name="Normal"><text:a xlink:type="simple" xlink:href="https://hal.science/hal-04990123v1">›Der Schrei nach besserem Brot‹. Zur Zensur von Nahrungsmittelfragen in der deutschen Presse von 1917</text:a></text:p>
              <text:p text:style-name="Normal"><text:a xlink:type="simple" xlink:href="https://hal.science/search/index/?q=*&amp;authFullName_s=Nina Régis">Nina Régis</text:a><text:span>,</text:span><text:a xlink:type="simple" xlink:href="https://hal.science/search/index/?q=*&amp;authFullName_s=Frank Estelmann">Frank Estelmann</text:a><text:span>,</text:span><text:a xlink:type="simple" xlink:href="https://hal.science/search/index/?q=*&amp;authFullName_s=Steffen Bruendel">Steffen Bruendel</text:a><text:span>,</text:span><text:a xlink:type="simple" xlink:href="https://hal.science/search/index/?q=*&amp;authFullName_s=Pierre Monnet">Pierre Monnet</text:a></text:p>
              <text:p text:style-name="Normal"><text:span>Peter Lang.<text:s/></text:span><text:span>Der infame Krieg. Aus- und Nachwirkungen eines missglückten Friedens / La guerre infâme. Conséquences et prolongements d’une paix manquée</text:span><text:span>, , pp.87-110, 2022, 9783631785065.<text:s/></text:span><text:a xlink:type="simple" xlink:href="https://dx.doi.org/10.3726/b18807">⟨10.3726/b18807⟩</text:a></text:p>
              <text:p text:style-name="Normal"><text:span>Chapitre d'ouvrage</text:span></text:p>
              <text:p text:style-name="Normal"><text:a xlink:type="simple" xlink:href="https://hal.science/hal-04990123v1">hal-0499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073v1">Au prisme du pain de guerre</text:a></text:p>
              <text:p text:style-name="Normal"><text:a xlink:type="simple" xlink:href="https://hal.science/search/index/?q=*&amp;authFullName_s=Nina Régis">Nina Régis</text:a><text:span>,</text:span><text:a xlink:type="simple" xlink:href="https://hal.science/search/index/?q=*&amp;authFullName_s=Damien Accoulon">Damien Accoulon</text:a><text:span>,</text:span><text:a xlink:type="simple" xlink:href="https://hal.science/search/index/?q=*&amp;authFullName_s=Julia Ribeiro Thomaz">Julia Ribeiro Thomaz</text:a><text:span>,</text:span><text:a xlink:type="simple" xlink:href="https://hal.science/search/index/?q=*&amp;authFullName_s=Aude-Marie Lalanne Berdouticq">Aude-Marie Lalanne Berdouticq</text:a></text:p>
              <text:p text:style-name="Normal"><text:span>Des sources pour une Plus Grande Guerre</text:span><text:span>,<text:s/></text:span><text:a xlink:type="simple" xlink:href="https://books.openedition.org/codex/1943">Éditions Codex</text:a><text:span>, pp.289-316, 2021, Pour Une Plus Grande Guerre, 978-2918783190.<text:s/></text:span><text:a xlink:type="simple" xlink:href="https://dx.doi.org/10.4000/books.codex.1873">⟨10.4000/books.codex.1873⟩</text:a></text:p>
              <text:p text:style-name="Normal"><text:span>Chapitre d'ouvrage</text:span></text:p>
              <text:p text:style-name="Normal"><text:a xlink:type="simple" xlink:href="https://hal.science/hal-04990073v1">hal-0499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06v1">Pain, ›corps propre‹ et ›corps vécu‹. L’expérience de la faim durant la Grande Guerre en Allemagne</text:a></text:p>
              <text:p text:style-name="Normal"><text:a xlink:type="simple" xlink:href="https://hal.science/search/index/?q=*&amp;authFullName_s=Nina Régis">Nina Régis</text:a><text:span>,</text:span><text:a xlink:type="simple" xlink:href="https://hal.science/search/index/?q=*&amp;authFullName_s=Sarah Ehlers">Sarah Ehlers</text:a><text:span>,</text:span><text:a xlink:type="simple" xlink:href="https://hal.science/search/index/?q=*&amp;authFullName_s=Sarah Frenking">Sarah Frenking</text:a><text:span>,</text:span><text:a xlink:type="simple" xlink:href="https://hal.science/search/index/?q=*&amp;authFullName_s=Sarah Kleinmann">Sarah Kleinmann</text:a><text:span>,</text:span><text:a xlink:type="simple" xlink:href="https://hal.science/search/index/?q=*&amp;authFullName_s=Verena Triesethau">Verena Triesethau</text:a></text:p>
              <text:p text:style-name="Normal"><text:span>Vandenhoeck &amp; Ruprecht.<text:s/></text:span><text:span>Begrenzungen, Überschreitungen. Interdisziplinäre Perspektiven auf Grenzen und Körper / Limiter, franchir : Approches interdisciplinaires sur les frontières et les corps</text:span><text:span>, , pp.233-253, 2021, 978-3-8471-1297-6</text:span></text:p>
              <text:p text:style-name="Normal"><text:span>Chapitre d'ouvrage</text:span></text:p>
              <text:p text:style-name="Normal"><text:a xlink:type="simple" xlink:href="https://hal.science/hal-04990106v1">hal-0499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99v1">Pain et émotion en temps de guerre : le rôle des médias et l'impact de la politique des ersatz entre 1914 et 1918 en Allemagne</text:a></text:p>
              <text:p text:style-name="Normal"><text:a xlink:type="simple" xlink:href="https://hal.science/search/index/?q=*&amp;authFullName_s=Nina Régis">Nina Régis</text:a></text:p>
              <text:p text:style-name="Normal"><text:span>Peter Lang Verlag.<text:s/></text:span><text:span>Émotions, politique et médias aux XXe et XXIe siècles / Emotionen, Politik und Medien im 20. und 21. Jahrhundert</text:span><text:span>,<text:s/></text:span><text:a xlink:type="simple" xlink:href="https://www.peterlang.com/document/1160950">Peter Lang Verlag</text:a><text:span>, 2021, Convergences, 978-2-8076-1904-3.<text:s/></text:span><text:a xlink:type="simple" xlink:href="https://dx.doi.org/10.3726/b18827">⟨10.3726/b18827⟩</text:a></text:p>
              <text:p text:style-name="Normal"><text:span>Chapitre d'ouvrage</text:span></text:p>
              <text:p text:style-name="Normal"><text:a xlink:type="simple" xlink:href="https://hal.science/hal-04046599v1">hal-0404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44v1">Alimentation et moral : survivre à Leipzig (Saxe)</text:a></text:p>
              <text:p text:style-name="Normal"><text:a xlink:type="simple" xlink:href="https://hal.science/search/index/?q=*&amp;authFullName_s=Nina Régis">Nina Régis</text:a></text:p>
              <text:p text:style-name="Normal"><text:span>Les hommes et les femmes de la Grande Guerre. Survivre au quotidien sur tous les fronts [https://www.calameo.com/read/00153655628c40bc89a3e]</text:span><text:span>,<text:s/></text:span><text:a xlink:type="simple" xlink:href="https://www.calameo.com/read/00153655628c40bc89a3e">Département de la Marne</text:a><text:span>, pp.42-53, 2019, Les hommes et les femmes de la Grande Guerre. Survivre au quotidien sur tous les fronts, journée d’études 2018, label de la Mission du Centenaire, Frank Menschen</text:span></text:p>
              <text:p text:style-name="Normal"><text:span>Chapitre d'ouvrage</text:span></text:p>
              <text:p text:style-name="Normal"><text:a xlink:type="simple" xlink:href="https://hal.science/hal-02957844v1">hal-0295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39v1">Politique du pain, qualités gustatives et polémiques en Allemagne entre 1914 et 1918 : le cas du pain Eckhoff</text:a></text:p>
              <text:p text:style-name="Normal"><text:a xlink:type="simple" xlink:href="https://hal.science/search/index/?q=*&amp;authFullName_s=Nina Régis">Nina Régis</text:a></text:p>
              <text:p text:style-name="Normal"><text:span>Laurent Dornel et Stéphane Le Bras.<text:s/></text:span><text:span>Les fronts intérieurs européens : l'arrière en guerre, 1914-1920</text:span><text:span>, , pp.89-110, 2018, Histoire, ISSN 1255-2364, 978-2-7535-7477-9</text:span></text:p>
              <text:p text:style-name="Normal"><text:span>Chapitre d'ouvrage</text:span></text:p>
              <text:p text:style-name="Normal"><text:a xlink:type="simple" xlink:href="https://hal.science/hal-02957839v1">hal-0295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93v1">L’alimentation à l’arrière en Allemagne (1914-1918) : le pain quotidien</text:a></text:p>
              <text:p text:style-name="Normal"><text:a xlink:type="simple" xlink:href="https://hal.science/search/index/?q=*&amp;authFullName_s=Nina Régis">Nina Régis</text:a></text:p>
              <text:p text:style-name="Normal"><text:span>Snoeck.<text:s/></text:span><text:span>Manger et boire entre 1914 et 1918</text:span><text:span>, , pp.119 -127, 2015, Manger et boire entre 1914 et 1918</text:span></text:p>
              <text:p text:style-name="Normal"><text:span>Chapitre d'ouvrage</text:span></text:p>
              <text:p text:style-name="Normal"><text:a xlink:type="simple" xlink:href="https://hal.science/hal-01479093v1">hal-01479093v1</text:a></text:p>
            </table:table-cell>
          </table:table-row>
        </table:table>
        <text:p text:style-name="P34"/>
        <text:p text:style-name="Heading2"><text:span text:style-name="T17">Thèse (1)</text:span></text:p>
        <text:p text:style-name="P36"/>
        <table:table table:name="0ca8d6" table:style-name="0ca8d6">
          <table:table-column table:style-name="0ca8d6.0"/>
          <table:table-row>
            <table:table-cell office:value-type="string">
              <text:p text:style-name="Normal"><text:a xlink:type="simple" xlink:href="https://hal.science/tel-04971100v1">Le pain de guerre allemand. Une histoire culturelle de l’arrière (1914-1919)</text:a></text:p>
              <text:p text:style-name="Normal"><text:a xlink:type="simple" xlink:href="https://hal.science/search/index/?q=*&amp;authFullName_s=Nina Régis">Nina Régis</text:a></text:p>
              <text:p text:style-name="Normal"><text:span>Histoire. Université Toulourse Jean Jaurè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71100v1">tel-04971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Régis</dc:title>
    <dc:subject/>
    <dc:description>CV</dc:description>
    <dc:creator/>
    <dc:date>2026-05-16T20:54:16.000</dc:date>
    <meta:generator>PHPWord</meta:generator>
    <meta:initial-creator>CCSD</meta:initial-creator>
    <meta:creation-date>2026-05-16T20:54:16.000</meta:creation-date>
    <meta:keyword/>
    <meta:user-defined meta:name="Category"/>
    <meta:user-defined meta:name="Company"/>
    <meta:user-defined meta:name="Manager"/>
  </office:meta>
</office:document-meta>
</file>