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f0ce" style:family="table">
      <style:table-properties style:rel-width="100" table:align="center"/>
    </style:style>
    <style:style style:name="53f0ce.0" style:family="table-column">
      <style:table-column-properties style:column-width="0.00cm"/>
    </style:style>
    <style:style style:name="854664" style:family="table">
      <style:table-properties style:rel-width="100" table:align="center"/>
    </style:style>
    <style:style style:name="854664.0" style:family="table-column">
      <style:table-column-properties style:column-width="0.00cm"/>
    </style:style>
    <style:style style:name="7b7d08" style:family="table">
      <style:table-properties style:rel-width="100" table:align="center"/>
    </style:style>
    <style:style style:name="7b7d08.0" style:family="table-column">
      <style:table-column-properties style:column-width="0.00cm"/>
    </style:style>
    <style:style style:name="cf86a1" style:family="table">
      <style:table-properties style:rel-width="100" table:align="center"/>
    </style:style>
    <style:style style:name="cf86a1.0" style:family="table-column">
      <style:table-column-properties style:column-width="0.00cm"/>
    </style:style>
    <style:style style:name="447df2" style:family="table">
      <style:table-properties style:rel-width="100" table:align="center"/>
    </style:style>
    <style:style style:name="447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Valbous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na-valbousquet">nina-valbous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85-8094">0000-0001-6285-80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53f0ce" table:style-name="53f0ce">
          <table:table-column table:style-name="53f0ce.0"/>
          <table:table-row>
            <table:table-cell office:value-type="string">
              <text:p text:style-name="Normal"><text:a xlink:type="simple" xlink:href="https://hal.science/hal-05568351v1">Normes religieuses et catégorisations des réfugié(e)s : le prisme du Vatican et les camps DPs en Italie</text:a></text:p>
              <text:p text:style-name="Normal"><text:a xlink:type="simple" xlink:href="https://hal.science/search/index/?q=*&amp;authFullName_s=Nina Valbousquet">Nina Valbousquet</text:a></text:p>
              <text:p text:style-name="Normal"><text:span>Diasporas. Circulations, migrations, histoire</text:span><text:span>, 2025, 44, pp.53-72.<text:s/></text:span><text:a xlink:type="simple" xlink:href="https://dx.doi.org/10.4000/159ta">⟨10.4000/159ta⟩</text:a></text:p>
              <text:p text:style-name="Normal"><text:span>Article dans une revue</text:span></text:p>
              <text:p text:style-name="Normal"><text:a xlink:type="simple" xlink:href="https://hal.science/hal-05568351v1">hal-0556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25v1">Cinecittà : camp de prisonniers, camp de réfugiés. Une approche par les archives vaticanes (1943-1950)</text:a></text:p>
              <text:p text:style-name="Normal"><text:a xlink:type="simple" xlink:href="https://hal.science/search/index/?q=*&amp;authFullName_s=Nina Valbousquet">Nina Valbousquet</text:a></text:p>
              <text:p text:style-name="Normal"><text:span>Matériaux pour l'histoire de notre temps</text:span><text:span>, 2023, Humanitaire, captivités et internements en guerre et sortie de guerre (1939-1956), 149-150, pp.69-76.<text:s/></text:span><text:a xlink:type="simple" xlink:href="https://dx.doi.org/10.3917/mate.149.0069">⟨10.3917/mate.149.0069⟩</text:a></text:p>
              <text:p text:style-name="Normal"><text:span>Article dans une revue</text:span></text:p>
              <text:p text:style-name="Normal"><text:a xlink:type="simple" xlink:href="https://hal.science/hal-04479525v1">hal-044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55v1">Introduction. Histoire croisée entre religion et humanitaire</text:a></text:p>
              <text:p text:style-name="Normal"><text:a xlink:type="simple" xlink:href="https://hal.science/search/index/?q=*&amp;authFullName_s=Marie Levant">Marie Levant</text:a><text:span>,</text:span><text:a xlink:type="simple" xlink:href="https://hal.science/search/index/?q=*&amp;authFullName_s=Nina Valbousquet">Nina Valbousquet</text:a></text:p>
              <text:p text:style-name="Normal"><text:span>Mélanges de l'École française de Rome – Italie et Méditerranée modernes et contemporaines</text:span><text:span>, 2023, 134-2, pp.187-207.<text:s/></text:span><text:a xlink:type="simple" xlink:href="https://dx.doi.org/10.4000/mefrim.12568">⟨10.4000/mefrim.12568⟩</text:a></text:p>
              <text:p text:style-name="Normal"><text:span>Article dans une revue</text:span></text:p>
              <text:p text:style-name="Normal"><text:a xlink:type="simple" xlink:href="https://hal.science/hal-04396355v1">hal-043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24v1">L’ouverture des archives du Vatican pour le pontificat de Pie XII (1939-1958) : controverses mémorielles, apports historiographiques et usages de l’archive</text:a></text:p>
              <text:p text:style-name="Normal"><text:a xlink:type="simple" xlink:href="https://hal.science/search/index/?q=*&amp;authFullName_s=Nina Valbousquet">Nina Valbousquet</text:a></text:p>
              <text:p text:style-name="Normal"><text:span>Revue d'Histoire Moderne et Contemporaine</text:span><text:span>, 2022, n° 69-1 (1), pp.56-70.<text:s/></text:span><text:a xlink:type="simple" xlink:href="https://dx.doi.org/10.3917/rhmc.691.0058">⟨10.3917/rhmc.691.0058⟩</text:a></text:p>
              <text:p text:style-name="Normal"><text:span>Article dans une revue</text:span></text:p>
              <text:p text:style-name="Normal"><text:a xlink:type="simple" xlink:href="https://hal.science/hal-03905024v1">hal-039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20v1">Expériences migratoires et trajectoires familiales des réfugiés juifs et catholiques : un périple transatlantique entre Allemagne, Vatican et Brésil (1939-1942)</text:a></text:p>
              <text:p text:style-name="Normal"><text:a xlink:type="simple" xlink:href="https://hal.science/search/index/?q=*&amp;authFullName_s=Nina Valbousquet">Nina Valbousquet</text:a></text:p>
              <text:p text:style-name="Normal"><text:span>Diasporas. Circulations, migrations, histoire</text:span><text:span>, 2022, 39, pp.63-78.<text:s/></text:span><text:a xlink:type="simple" xlink:href="https://dx.doi.org/10.4000/diasporas.10000">⟨10.4000/diasporas.10000⟩</text:a></text:p>
              <text:p text:style-name="Normal"><text:span>Article dans une revue</text:span></text:p>
              <text:p text:style-name="Normal"><text:a xlink:type="simple" xlink:href="https://hal.science/hal-03905020v1">hal-039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91v1">Transatlantic Catholic responses to Fascist anti-Semitism: the Racial Laws of 1938 in the Jesuit press of America and Civiltà Cattolica</text:a></text:p>
              <text:p text:style-name="Normal"><text:a xlink:type="simple" xlink:href="https://hal.science/search/index/?q=*&amp;authFullName_s=Nina Valbousquet">Nina Valbousquet</text:a></text:p>
              <text:p text:style-name="Normal"><text:span>Journal of Modern Italian Studies</text:span><text:span>, 2019, 24 (1), pp.14-31.<text:s/></text:span><text:a xlink:type="simple" xlink:href="https://dx.doi.org/10.1080/1354571X.2019.1550696">⟨10.1080/1354571X.2019.1550696⟩</text:a></text:p>
              <text:p text:style-name="Normal"><text:span>Article dans une revue</text:span></text:p>
              <text:p text:style-name="Normal"><text:a xlink:type="simple" xlink:href="https://hal.science/hal-02434491v1">hal-0243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11v1">Conscience historique et mémorielle du génocide. Jules Isaac et Jésus et Israël , rescapés de la Shoah (1940-1948)</text:a></text:p>
              <text:p text:style-name="Normal"><text:a xlink:type="simple" xlink:href="https://hal.science/search/index/?q=*&amp;authFullName_s=Nina Valbousquet">Nina Valbousquet</text:a></text:p>
              <text:p text:style-name="Normal"><text:span>Archives Juives</text:span><text:span>, 2018, 51 (2), pp.78.<text:s/></text:span><text:a xlink:type="simple" xlink:href="https://dx.doi.org/10.3917/aj1.512.0078">⟨10.3917/aj1.512.0078⟩</text:a></text:p>
              <text:p text:style-name="Normal"><text:span>Article dans une revue</text:span></text:p>
              <text:p text:style-name="Normal"><text:a xlink:type="simple" xlink:href="https://hal.science/hal-02434511v1">hal-024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06v1">Race and faith: the Catholic Church, clerical Fascism, and the shaping of Italian anti-semitism and racism</text:a></text:p>
              <text:p text:style-name="Normal"><text:a xlink:type="simple" xlink:href="https://hal.science/search/index/?q=*&amp;authFullName_s=Nina Valbousquet">Nina Valbousquet</text:a></text:p>
              <text:p text:style-name="Normal"><text:span>Modern Italy</text:span><text:span>, 2018, 23 (4), pp.355-371.<text:s/></text:span><text:a xlink:type="simple" xlink:href="https://dx.doi.org/10.1017/mit.2018.34">⟨10.1017/mit.2018.34⟩</text:a></text:p>
              <text:p text:style-name="Normal"><text:span>Article dans une revue</text:span></text:p>
              <text:p text:style-name="Normal"><text:a xlink:type="simple" xlink:href="https://hal.science/hal-02434506v1">hal-024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37v1">Latinité et antisémitisme latin au service du fascisme : culture et propagande chez Paolo Orano et Camille Mallarmé, entre France et Italie</text:a></text:p>
              <text:p text:style-name="Normal"><text:a xlink:type="simple" xlink:href="https://hal.science/search/index/?q=*&amp;authFullName_s=Nina Valbousquet">Nina Valbousquet</text:a></text:p>
              <text:p text:style-name="Normal"><text:span>Cahiers de la Méditerranée</text:span><text:span>, 2017, 95, pp.191-208.<text:s/></text:span><text:a xlink:type="simple" xlink:href="https://dx.doi.org/10.4000/cdlm.9329">⟨10.4000/cdlm.9329⟩</text:a></text:p>
              <text:p text:style-name="Normal"><text:span>Article dans une revue</text:span></text:p>
              <text:p text:style-name="Normal"><text:a xlink:type="simple" xlink:href="https://hal.science/hal-02434637v1">hal-02434637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854664" table:style-name="854664">
          <table:table-column table:style-name="854664.0"/>
          <table:table-row>
            <table:table-cell office:value-type="string">
              <text:p text:style-name="Normal"><text:a xlink:type="simple" xlink:href="https://hal.science/hal-03152743v1">Catholique et antisémite : le réseau de Mgr Benigni</text:a></text:p>
              <text:p text:style-name="Normal"><text:a xlink:type="simple" xlink:href="https://hal.science/search/index/?q=*&amp;authFullName_s=Nina Valbousquet">Nina Valbousquet</text:a></text:p>
              <text:p text:style-name="Normal"><text:span>CNRS éditions. , 2020, 978-2271116956</text:span></text:p>
              <text:p text:style-name="Normal"><text:span>Ouvrages</text:span></text:p>
              <text:p text:style-name="Normal"><text:a xlink:type="simple" xlink:href="https://hal.science/hal-03152743v1">hal-03152743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7b7d08" table:style-name="7b7d08">
          <table:table-column table:style-name="7b7d08.0"/>
          <table:table-row>
            <table:table-cell office:value-type="string">
              <text:p text:style-name="Normal"><text:a xlink:type="simple" xlink:href="https://hal.science/hal-05568368v1">L’ouverture interrompue des archives de Pie XII : une enquête en suspens</text:a></text:p>
              <text:p text:style-name="Normal"><text:a xlink:type="simple" xlink:href="https://hal.science/search/index/?q=*&amp;authFullName_s=Nina Valbousquet">Nina Valbousquet</text:a></text:p>
              <text:p text:style-name="Normal"><text:span>Éditions du Collège de France.<text:s/></text:span><text:span>Entre-temps : l’histoire publique en revue</text:span><text:span>, , 2025, 978-2-7226-0843-6</text:span></text:p>
              <text:p text:style-name="Normal"><text:span>Chapitre d'ouvrage</text:span></text:p>
              <text:p text:style-name="Normal"><text:a xlink:type="simple" xlink:href="https://hal.science/hal-05568368v1">hal-0556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31v1">Jewish-Catholic Diplomacy, Humanitarianism, and Transatlantic Responses to Persecutions, 1930s-1940s</text:a></text:p>
              <text:p text:style-name="Normal"><text:a xlink:type="simple" xlink:href="https://hal.science/search/index/?q=*&amp;authFullName_s=Nina Valbousquet">Nina Valbousquet</text:a></text:p>
              <text:p text:style-name="Normal"><text:span>Studium.<text:s/></text:span><text:span>La Santa Sede, gli Stati Uniti e le relazioni internazionali durante il pontificato di Pio XII. Studi dopo l’apertura degli archivi vaticani (1939-1958).</text:span><text:span>, 139-159, 2022, 9788838252136</text:span></text:p>
              <text:p text:style-name="Normal"><text:span>Chapitre d'ouvrage</text:span></text:p>
              <text:p text:style-name="Normal"><text:a xlink:type="simple" xlink:href="https://hal.science/hal-03905031v1">hal-039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33v1">Transnational Antisemitic Networks and Political Christianity: The Catholic Participation in the Protocols of the Elders of Zion</text:a></text:p>
              <text:p text:style-name="Normal"><text:a xlink:type="simple" xlink:href="https://hal.science/search/index/?q=*&amp;authFullName_s=Nina Valbousquet">Nina Valbousquet</text:a></text:p>
              <text:p text:style-name="Normal"><text:span>McGill-Queen’s University Press.<text:s/></text:span><text:span>Christianity, Antisemitism, and Ethno-nationalism in the Era of the Two World Wars, edited by Rebecca Carter-Chand, Kevin Spicer.</text:span><text:span>, , p. 48-71, 2022</text:span></text:p>
              <text:p text:style-name="Normal"><text:span>Chapitre d'ouvrage</text:span></text:p>
              <text:p text:style-name="Normal"><text:a xlink:type="simple" xlink:href="https://hal.science/hal-03905033v1">hal-039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48v1">Transformations of Integralist Catholicism under Benedict XV: Benigni’s Network after the Dissolution of La Sapinière</text:a></text:p>
              <text:p text:style-name="Normal"><text:a xlink:type="simple" xlink:href="https://hal.science/search/index/?q=*&amp;authFullName_s=Nina Valbousquet">Nina Valbousquet</text:a></text:p>
              <text:p text:style-name="Normal"><text:span>Benedict XV: A Pope in the World of the 'Useless Slaughter' (1914-1918)</text:span><text:span>, Brepols Publishers, pp.673-690, 2020,<text:s/></text:span><text:a xlink:type="simple" xlink:href="https://dx.doi.org/10.1484/M.STR-EB.5.118797">⟨10.1484/M.STR-EB.5.118797⟩</text:a></text:p>
              <text:p text:style-name="Normal"><text:span>Chapitre d'ouvrage</text:span></text:p>
              <text:p text:style-name="Normal"><text:a xlink:type="simple" xlink:href="https://hal.science/hal-03153448v1">hal-0315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739v1">« 1965 : Nostra Ætate : la fin de l’enseignement du mépris ? »</text:a></text:p>
              <text:p text:style-name="Normal"><text:a xlink:type="simple" xlink:href="https://hal.science/search/index/?q=*&amp;authFullName_s=Nina Valbousquet">Nina Valbousquet</text:a></text:p>
              <text:p text:style-name="Normal"><text:span>Presses Universitaires de France.<text:s/></text:span><text:span>Histoire des Juifs, Un voyage en 80 dates, de l’Antiquité à nos jours</text:span><text:span>, , 2020, 978-2-13-082071-0</text:span></text:p>
              <text:p text:style-name="Normal"><text:span>Chapitre d'ouvrage</text:span></text:p>
              <text:p text:style-name="Normal"><text:a xlink:type="simple" xlink:href="https://hal.science/hal-03152739v1">hal-031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765v1">Gasparri, Benigni et les catholiques intégraux</text:a></text:p>
              <text:p text:style-name="Normal"><text:a xlink:type="simple" xlink:href="https://hal.science/search/index/?q=*&amp;authFullName_s=Nina Valbousquet">Nina Valbousquet</text:a></text:p>
              <text:p text:style-name="Normal"><text:span>Heidelberg University Publishing.<text:s/></text:span><text:span>Il cardinale Pietro Gasparri, segretario di Stato (1914–1930) Pettinaroli, Laura und Valente, Massimiliano (Hrsg.)</text:span><text:span>, 4, , 2020, online publications of the DHI Rome. New series - Pubblicazioni online del DHI Roma. Nuova series, 978-3-947732-86-9.<text:s/></text:span><text:a xlink:type="simple" xlink:href="https://dx.doi.org/10.17885/heiup.631.c8339">⟨10.17885/heiup.631.c8339⟩</text:a></text:p>
              <text:p text:style-name="Normal"><text:span>Chapitre d'ouvrage</text:span></text:p>
              <text:p text:style-name="Normal"><text:a xlink:type="simple" xlink:href="https://hal.science/hal-03174765v1">hal-03174765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cf86a1" table:style-name="cf86a1">
          <table:table-column table:style-name="cf86a1.0"/>
          <table:table-row>
            <table:table-cell office:value-type="string">
              <text:p text:style-name="Normal"><text:a xlink:type="simple" xlink:href="https://hal.science/hal-03905040v1">«À la grâce de Dieu», les Églises et la Shoah, Catalogue de l'exposition au Mémorial de la Shoah, Paris, en en co-direction avec Caroline François.</text:a></text:p>
              <text:p text:style-name="Normal"><text:a xlink:type="simple" xlink:href="https://hal.science/search/index/?q=*&amp;authFullName_s=Nina Valbousquet">Nina Valbousqu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5040v1">hal-03905040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447df2" table:style-name="447df2">
          <table:table-column table:style-name="447df2.0"/>
          <table:table-row>
            <table:table-cell office:value-type="string">
              <text:p text:style-name="Normal"><text:a xlink:type="simple" xlink:href="https://sciencespo.hal.science/tel-03649153v1">Les réseaux transnationaux de l'antisémitisme catholique : France, Italie, 1914-1934 : Umberto Benigni et les catholiques intransigeants</text:a></text:p>
              <text:p text:style-name="Normal"><text:a xlink:type="simple" xlink:href="https://hal.science/search/index/?q=*&amp;authFullName_s=Nina Valbousquet">Nina Valbousquet</text:a></text:p>
              <text:p text:style-name="Normal"><text:span>Histoire. Institut d'études politiques de Paris - Sciences Po, 2016. Français.<text:s/></text:span><text:a xlink:type="simple" xlink:href="https://www.theses.fr/2016IEPP0016">⟨NNT : 2016IEPP0016⟩</text:a></text:p>
              <text:p text:style-name="Normal"><text:span>Thèse</text:span></text:p>
              <text:p text:style-name="Normal"><text:a xlink:type="simple" xlink:href="https://sciencespo.hal.science/tel-03649153v1">tel-03649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Valbousquet</dc:title>
    <dc:subject/>
    <dc:description>CV</dc:description>
    <dc:creator/>
    <dc:date>2026-05-17T20:38:14.000</dc:date>
    <meta:generator>PHPWord</meta:generator>
    <meta:initial-creator>CCSD</meta:initial-creator>
    <meta:creation-date>2026-05-17T20:38:14.000</meta:creation-date>
    <meta:keyword/>
    <meta:user-defined meta:name="Category"/>
    <meta:user-defined meta:name="Company"/>
    <meta:user-defined meta:name="Manager"/>
  </office:meta>
</office:document-meta>
</file>