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2e8" style:family="table">
      <style:table-properties style:rel-width="100" table:align="center"/>
    </style:style>
    <style:style style:name="1b92e8.0" style:family="table-column">
      <style:table-column-properties style:column-width="0.00cm"/>
    </style:style>
    <style:style style:name="1995d7" style:family="table">
      <style:table-properties style:rel-width="100" table:align="center"/>
    </style:style>
    <style:style style:name="1995d7.0" style:family="table-column">
      <style:table-column-properties style:column-width="0.00cm"/>
    </style:style>
    <style:style style:name="869284" style:family="table">
      <style:table-properties style:rel-width="100" table:align="center"/>
    </style:style>
    <style:style style:name="869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van Kamp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filiations</text:span><text:span text:style-name="T4">:</text:span></text:p>
        <text:list text:style-name="listStyle_0">
          <text:list-item>
            <text:p text:style-name="P10"><text:span text:style-name="T5">Doctorante à l'Institut National des Langues et des Civilisations Orientales (Inalco) - Laboratoire Centre de Recherches Moyen-Orient Méditerranée (CERMOM - EA 4091)</text:span></text:p>
          </text:list-item>
        </text:list>
        <text:list text:style-name="listStyle_0">
          <text:list-item>
            <text:p text:style-name="P12"><text:span text:style-name="T6">Doctorante associée à l'Institut Français du Proche-Orient (Ifpo - UMIFRE 6 / UAR 3135)</text:span></text:p>
          </text:list-item>
        </text:list>
        <text:p text:style-name="P13"><text:span text:style-name="T7">Thèmes de recherche:</text:span></text:p>
        <text:list text:style-name="listStyle_1">
          <text:list-item>
            <text:p text:style-name="P16"><text:span text:style-name="T8">linguistique et sociolinguistique de l’arabe (levantin, littéral, égyptien)</text:span></text:p>
          </text:list-item>
        </text:list>
        <text:list text:style-name="listStyle_1">
          <text:list-item>
            <text:p text:style-name="P18"><text:span text:style-name="T9">langues et identités, langues en diaspora</text:span></text:p>
          </text:list-item>
        </text:list>
        <text:list text:style-name="listStyle_1">
          <text:list-item>
            <text:p text:style-name="P20"><text:span text:style-name="T10">linguistique variationniste</text:span></text:p>
          </text:list-item>
        </text:list>
        <text:list text:style-name="listStyle_1">
          <text:list-item>
            <text:p text:style-name="P22"><text:span text:style-name="T11">contact des langues, contact dialectal</text:span></text:p>
          </text:list-item>
        </text:list>
        <text:list text:style-name="listStyle_1">
          <text:list-item>
            <text:p text:style-name="P24"><text:span text:style-name="T12">moyen arabe et arabe mixte</text:span></text:p>
          </text:list-item>
        </text:list>
        <text:p text:style-name="P25"><text:span text:style-name="T13">Projet de recherche en cours:</text:span><text:span text:style-name="T14">Contact dialectal et accommodation linguistique : le cas des réfugiés palestiniens à Beyrouth</text:span><text:span text:style-name="T15">, thèse en sciences du langage, en préparation sous la direction de Georgine Ayoub et Bruno Herin.</text:span></text:p>
        <text:p text:style-name="P29"><text:span text:style-name="T16">Contact:</text:span><text:a xlink:type="simple" xlink:href="mailto:nina.vankampen@inalco.fr">nina.vankampen@inalco.fr</text:a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Communication dans un congrès (7)</text:span></text:p>
        <text:p text:style-name="P36"/>
        <table:table table:name="1b92e8" table:style-name="1b92e8">
          <table:table-column table:style-name="1b92e8.0"/>
          <table:table-row>
            <table:table-cell office:value-type="string">
              <text:p text:style-name="Normal"><text:a xlink:type="simple" xlink:href="https://hal.science/hal-04127360v1">Réflexivité et empirisme: mener une enquête dans la communauté palestinienne de Beyrouth en tant que outsider</text:a></text:p>
              <text:p text:style-name="Normal"><text:a xlink:type="simple" xlink:href="https://hal.science/search/index/?q=*&amp;authFullName_s=Nina van Kampen">Nina van Kampen</text:a></text:p>
              <text:p text:style-name="Normal"><text:span>Journée d'étude jeunes chercheur-e-s - Mener une recherche en sociolinguistique : terrains, corpus et paradigmes interprétatifs [en ligne]</text:span><text:span>, Réseau Francophone de Sociolinguistique (RFS), Jan 2022, Paris, France</text:span></text:p>
              <text:p text:style-name="Normal"><text:span>Communication dans un congrès</text:span></text:p>
              <text:p text:style-name="Normal"><text:a xlink:type="simple" xlink:href="https://hal.science/hal-04127360v1">hal-0412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85v1">الاحتكاك بين اللهجات والتاباين اللغوي في المجتمع الفلسطيني في بيروت&amp;quot; [Dialect contact and linguistic variation in the Palestinian community in Beirut]</text:a></text:p>
              <text:p text:style-name="Normal"><text:a xlink:type="simple" xlink:href="https://hal.science/search/index/?q=*&amp;authFullName_s=Nina van Kampen">Nina van Kampen</text:a></text:p>
              <text:p text:style-name="Normal"><text:span>Levantine Arabic Dialects: state of the art and perspectives</text:span><text:span>, Institut français du Proche-Orient; University of Jordan; Yarmouk University, May 2022, Amman, Jordan</text:span></text:p>
              <text:p text:style-name="Normal"><text:span>Communication dans un congrès</text:span></text:p>
              <text:p text:style-name="Normal"><text:a xlink:type="simple" xlink:href="https://hal.science/hal-04127385v1">hal-0412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81v1">Linguistic practices in the Palestinian Burj al-Barajneh refugee camp in Beirut</text:a></text:p>
              <text:p text:style-name="Normal"><text:a xlink:type="simple" xlink:href="https://hal.science/search/index/?q=*&amp;authFullName_s=Nina van Kampen">Nina van Kampen</text:a></text:p>
              <text:p text:style-name="Normal"><text:span>Ideologies, Attitudes and Social variables: Their role in the variation and (socio-) linguistic change in Arabic vernaculars</text:span><text:span>, Montserrat Benítez Fernández (Escuela de Estudios Árabes, CSIC); Ángeles Vicente (Universidad de Zaragoza), Jun 2021, Granada, Spain</text:span></text:p>
              <text:p text:style-name="Normal"><text:span>Communication dans un congrès</text:span></text:p>
              <text:p text:style-name="Normal"><text:a xlink:type="simple" xlink:href="https://hal.science/hal-04127381v1">hal-0412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23v1">Accommodation linguistique entre arabophones</text:a></text:p>
              <text:p text:style-name="Normal"><text:a xlink:type="simple" xlink:href="https://hal.science/search/index/?q=*&amp;authFullName_s=Nina van Kampen">Nina van Kampen</text:a><text:span>,</text:span><text:a xlink:type="simple" xlink:href="https://hal.science/search/index/?q=*&amp;authFullName_s=Alexandrine Barontini">Alexandrine Barontini</text:a><text:span>,</text:span><text:a xlink:type="simple" xlink:href="https://hal.science/search/index/?q=*&amp;authFullName_s=Marie-Aimée Germanos">Marie-Aimée Germanos</text:a><text:span>,</text:span><text:a xlink:type="simple" xlink:href="https://hal.science/search/index/?q=*&amp;authFullName_s=Julie Haslé">Julie Haslé</text:a></text:p>
              <text:p text:style-name="Normal"><text:span>13eme colloque international de l’Association Internationale de Dialectologie Arabe (AIDA)</text:span><text:span>, Guram Chikovani; Zviad Tshkvediani, Jun 2019, Kutaisi, Georgia</text:span></text:p>
              <text:p text:style-name="Normal"><text:span>Communication dans un congrès</text:span></text:p>
              <text:p text:style-name="Normal"><text:a xlink:type="simple" xlink:href="https://hal.science/hal-04130123v1">hal-041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50v1">Building group identity: conversations between two groups of Palestinian women in Beirut</text:a></text:p>
              <text:p text:style-name="Normal"><text:a xlink:type="simple" xlink:href="https://hal.science/search/index/?q=*&amp;authFullName_s=Nina van Kampen">Nina van Kampen</text:a></text:p>
              <text:p text:style-name="Normal"><text:span>Linguistic accommodation between Arabic speakers: targeted traits, contexts, styles</text:span><text:span>, Alexandrine Barontini, Marie-Aimée Germanos, Julie Haslé (INALCO), Mar 2019, Paris, France</text:span></text:p>
              <text:p text:style-name="Normal"><text:span>Communication dans un congrès</text:span></text:p>
              <text:p text:style-name="Normal"><text:a xlink:type="simple" xlink:href="https://hal.science/hal-04127350v1">hal-041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41v1">Linguistic Representations and Dialect Contact: the Palestinian Refugees in Beirut</text:a></text:p>
              <text:p text:style-name="Normal"><text:a xlink:type="simple" xlink:href="https://hal.science/search/index/?q=*&amp;authFullName_s=Nina van Kampen">Nina van Kampen</text:a></text:p>
              <text:p text:style-name="Normal"><text:span>Arabic Linguistics Forum</text:span><text:span>, Chris Lucas, School of Oriental and African Studies (SOAS), Jul 2018, London, United Kingdom</text:span></text:p>
              <text:p text:style-name="Normal"><text:span>Communication dans un congrès</text:span></text:p>
              <text:p text:style-name="Normal"><text:a xlink:type="simple" xlink:href="https://hal.science/hal-04127341v1">hal-0412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35v1">Mixed Varieties in Political Language: the Presidential Debate between ‛Amr Mūsa and ‛Abd al-Min‛im Abu l-Futūḥ</text:a></text:p>
              <text:p text:style-name="Normal"><text:a xlink:type="simple" xlink:href="https://hal.science/search/index/?q=*&amp;authFullName_s=Nina van Kampen">Nina van Kampen</text:a></text:p>
              <text:p text:style-name="Normal"><text:span>12th International Conference on Arabic Dialectology AIDA</text:span><text:span>, Catherine Miller, Jairo Guerrero, Alexandrine Barontini, Marie-Aimée Germanos, Christophe Pereira, May 2017, Marseille, France</text:span></text:p>
              <text:p text:style-name="Normal"><text:span>Communication dans un congrès</text:span></text:p>
              <text:p text:style-name="Normal"><text:a xlink:type="simple" xlink:href="https://hal.science/hal-04127335v1">hal-04127335v1</text:a></text:p>
            </table:table-cell>
          </table:table-row>
        </table:table>
        <text:p text:style-name="P37"/>
        <text:p text:style-name="Heading2"><text:span text:style-name="T19">Article dans une revue (2)</text:span></text:p>
        <text:p text:style-name="P39"/>
        <table:table table:name="1995d7" table:style-name="1995d7">
          <table:table-column table:style-name="1995d7.0"/>
          <table:table-row>
            <table:table-cell office:value-type="string">
              <text:p text:style-name="Normal"><text:a xlink:type="simple" xlink:href="https://hal.science/hal-04130182v1">Gemengd Arabisch in een Egyptisch politiek televisiedebat [Mixed Arabic in a televised political debate in Egypt]</text:a></text:p>
              <text:p text:style-name="Normal"><text:a xlink:type="simple" xlink:href="https://hal.science/search/index/?q=*&amp;authFullName_s=Nina van Kampen">Nina van Kampen</text:a></text:p>
              <text:p text:style-name="Normal"><text:span>ZemZem. Tijdschrift over het Midden-Oosten, Noord-Afrika en islam</text:span><text:span>, 2019, 15 (2), pp.56-64</text:span></text:p>
              <text:p text:style-name="Normal"><text:span>Article dans une revue</text:span></text:p>
              <text:p text:style-name="Normal"><text:a xlink:type="simple" xlink:href="https://hal.science/hal-04130182v1">hal-041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30v1">Over de relevantie van taalkundig onderzoek in een conflictsituatie: de Palestijnen in Libanon [On doing linguistic research in a conflict situation: the Palestinians in Lebanon]</text:a></text:p>
              <text:p text:style-name="Normal"><text:a xlink:type="simple" xlink:href="https://hal.science/search/index/?q=*&amp;authFullName_s=Nina van Kampen">Nina van Kampen</text:a></text:p>
              <text:p text:style-name="Normal"><text:span>ZemZem. Tijdschrift over het Midden-Oosten, Noord-Afrika en islam</text:span><text:span>, 2018, 14 (2), pp.106-114</text:span></text:p>
              <text:p text:style-name="Normal"><text:span>Article dans une revue</text:span></text:p>
              <text:p text:style-name="Normal"><text:a xlink:type="simple" xlink:href="https://hal.science/hal-04130230v1">hal-04130230v1</text:a></text:p>
            </table:table-cell>
          </table:table-row>
        </table:table>
        <text:p text:style-name="P40"/>
        <text:p text:style-name="Heading2"><text:span text:style-name="T20">Chapitre d'ouvrage (2)</text:span></text:p>
        <text:p text:style-name="P42"/>
        <table:table table:name="869284" table:style-name="869284">
          <table:table-column table:style-name="869284.0"/>
          <table:table-row>
            <table:table-cell office:value-type="string">
              <text:p text:style-name="Normal"><text:a xlink:type="simple" xlink:href="https://hal.science/hal-04130105v1">Notes sur l’accommodation entre arabophones</text:a></text:p>
              <text:p text:style-name="Normal"><text:a xlink:type="simple" xlink:href="https://hal.science/search/index/?q=*&amp;authFullName_s=Nina van Kampen">Nina van Kampen</text:a><text:span>,</text:span><text:a xlink:type="simple" xlink:href="https://hal.science/search/index/?q=*&amp;authFullName_s=Julie Haslé">Julie Haslé</text:a><text:span>,</text:span><text:a xlink:type="simple" xlink:href="https://hal.science/search/index/?q=*&amp;authFullName_s=Alexandrine Barontini">Alexandrine Barontini</text:a><text:span>,</text:span><text:a xlink:type="simple" xlink:href="https://hal.science/search/index/?q=*&amp;authFullName_s=Marie-Aimée Germanos">Marie-Aimée Germanos</text:a></text:p>
              <text:p text:style-name="Normal"><text:span>Guram Chikovani; Zviad Tshkvediani.<text:s/></text:span><text:span>Studies on Arabic Dialectology and Sociolinguistics: Proceedings of the 13th International Conference of AIDA</text:span><text:span>, Akaki Tsereteli University Press, pp.340-351, 2022, 978-9941-495-52-6</text:span></text:p>
              <text:p text:style-name="Normal"><text:span>Chapitre d'ouvrage</text:span></text:p>
              <text:p text:style-name="Normal"><text:a xlink:type="simple" xlink:href="https://hal.science/hal-04130105v1">hal-041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85v1">Mixed Varieties in Political Language in Egypt: The Presidential Debate between ‛Amr Mūsa and ‛Abd al-Min‛im Abu l-Futūḥ</text:a></text:p>
              <text:p text:style-name="Normal"><text:a xlink:type="simple" xlink:href="https://hal.science/search/index/?q=*&amp;authFullName_s=Nina van Kampen">Nina van Kampen</text:a></text:p>
              <text:p text:style-name="Normal"><text:span>Catherine Miller; Alexandrine Barontini; Marie-Aimée Germanos; Jairo Guerrero; Christophe Pereira.<text:s/></text:span><text:span>Studies on Arabic Dialectology and Sociolinguistics: Proceedings of the 12th International Conference of AIDA held in Marseille from 30th May - 2nd June 2017</text:span><text:span>, Livres de l'Iremam, pp.590-602, 2019, 9791036533891.<text:s/></text:span><text:a xlink:type="simple" xlink:href="https://dx.doi.org/10.4000/books.iremam.3878">⟨10.4000/books.iremam.3878⟩</text:a></text:p>
              <text:p text:style-name="Normal"><text:span>Chapitre d'ouvrage</text:span></text:p>
              <text:p text:style-name="Normal"><text:a xlink:type="simple" xlink:href="https://hal.science/hal-04129985v1">hal-04129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van Kampen</dc:title>
    <dc:subject/>
    <dc:description>CV</dc:description>
    <dc:creator/>
    <dc:date>2026-05-24T14:48:13.000</dc:date>
    <meta:generator>PHPWord</meta:generator>
    <meta:initial-creator>CCSD</meta:initial-creator>
    <meta:creation-date>2026-05-24T14:48:13.000</meta:creation-date>
    <meta:keyword/>
    <meta:user-defined meta:name="Category"/>
    <meta:user-defined meta:name="Company"/>
    <meta:user-defined meta:name="Manager"/>
  </office:meta>
</office:document-meta>
</file>