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9f04" style:family="table">
      <style:table-properties style:rel-width="100" table:align="center"/>
    </style:style>
    <style:style style:name="6e9f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ne FLANDIN<text:s/></text:span><text:span text:style-name="T2">Doctorante en socio-anthrop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ne-flandin">nine-flandi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Rapport (2)</text:span></text:p>
        <text:p text:style-name="P14"/>
        <table:table table:name="6e9f04" table:style-name="6e9f04">
          <table:table-column table:style-name="6e9f04.0"/>
          <table:table-row>
            <table:table-cell office:value-type="string">
              <text:p text:style-name="Normal"><text:a xlink:type="simple" xlink:href="https://hal.science/hal-05577041v1">« Parlez-vous pêcheur ? » Enquête sur un dialogue en cours d’écriture</text:a></text:p>
              <text:p text:style-name="Normal"><text:a xlink:type="simple" xlink:href="https://hal.science/search/index/?q=*&amp;authFullName_s=Nine Flandin">Nine Flandin</text:a></text:p>
              <text:p text:style-name="Normal"><text:span>Aix Marseille Université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577041v1">hal-0557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018v1">La biodiversité des autres : les controverses environnementales au prisme de l’anthropologie de la conservation</text:a></text:p>
              <text:p text:style-name="Normal"><text:a xlink:type="simple" xlink:href="https://hal.science/search/index/?q=*&amp;authFullName_s=Nine Flandin">Nine Flandin</text:a></text:p>
              <text:p text:style-name="Normal"><text:span>Aix Marseille Université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5577018v1">hal-055770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e FLANDIN</dc:title>
    <dc:subject/>
    <dc:description>CV</dc:description>
    <dc:creator/>
    <dc:date>2026-05-20T16:15:10.000</dc:date>
    <meta:generator>PHPWord</meta:generator>
    <meta:initial-creator>CCSD</meta:initial-creator>
    <meta:creation-date>2026-05-20T16:15:10.000</meta:creation-date>
    <meta:keyword/>
    <meta:user-defined meta:name="Category"/>
    <meta:user-defined meta:name="Company"/>
    <meta:user-defined meta:name="Manager"/>
  </office:meta>
</office:document-meta>
</file>