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bd4" style:family="table">
      <style:table-properties style:rel-width="100" table:align="center"/>
    </style:style>
    <style:style style:name="5d8bd4.0" style:family="table-column">
      <style:table-column-properties style:column-width="0.00cm"/>
    </style:style>
    <style:style style:name="25678b" style:family="table">
      <style:table-properties style:rel-width="100" table:align="center"/>
    </style:style>
    <style:style style:name="25678b.0" style:family="table-column">
      <style:table-column-properties style:column-width="0.00cm"/>
    </style:style>
    <style:style style:name="ae6b49" style:family="table">
      <style:table-properties style:rel-width="100" table:align="center"/>
    </style:style>
    <style:style style:name="ae6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o Pat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d8bd4" table:style-name="5d8bd4">
          <table:table-column table:style-name="5d8bd4.0"/>
          <table:table-row>
            <table:table-cell office:value-type="string">
              <text:p text:style-name="Normal"><text:a xlink:type="simple" xlink:href="https://normandie-univ.hal.science/hal-05523078v1">Modeling of the CoSO4-Li2SO4-H2O ternary phase diagram between 283.15 K and 348.15 K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e">Laurent Andr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/text:p>
              <text:p text:style-name="Normal"><text:span>Journal of Chemical Thermodynamics</text:span><text:span>, 2026, pp.107650.<text:s/></text:span><text:a xlink:type="simple" xlink:href="https://dx.doi.org/10.1016/j.jct.2026.107650">⟨10.1016/j.jct.2026.107650⟩</text:a></text:p>
              <text:p text:style-name="Normal"><text:span>Article dans une revue</text:span></text:p>
              <text:p text:style-name="Normal"><text:a xlink:type="simple" xlink:href="https://normandie-univ.hal.science/hal-05523078v1">hal-055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10v1">Experimental Determination of CoSO 4 –Li 2 SO 4 –H 2 O Ternary Phase Diagram between 283.15 and 323.15 K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Nathalie Hébert">Nathalie Hébert</text:a><text:span>,</text:span><text:a xlink:type="simple" xlink:href="https://hal.science/search/index/?q=*&amp;authFullName_s=Valérie Peulon-Agasse">Valérie Peulon-Agasse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et al.</text:span></text:p>
              <text:p text:style-name="Normal"><text:span>Journal of Chemical and Engineering Data</text:span><text:span>, 2025,<text:s/></text:span><text:a xlink:type="simple" xlink:href="https://dx.doi.org/10.1021/acs.jced.4c00636">⟨10.1021/acs.jced.4c00636⟩</text:a></text:p>
              <text:p text:style-name="Normal"><text:span>Article dans une revue</text:span></text:p>
              <text:p text:style-name="Normal"><text:a xlink:type="simple" xlink:href="https://hal.science/hal-04973510v1">hal-0497351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5678b" table:style-name="25678b">
          <table:table-column table:style-name="25678b.0"/>
          <table:table-row>
            <table:table-cell office:value-type="string">
              <text:p text:style-name="Normal"><text:a xlink:type="simple" xlink:href="https://hal.science/hal-05119120v1">Thermodynamic study of the ternary system CoSO4-NiSO4-H2O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/text:p>
              <text:p text:style-name="Normal"><text:span>Goldschmidt Conference 2025</text:span><text:span>, EAG; Geochemical Society, Jul 2025, Prague, Czech Republic</text:span></text:p>
              <text:p text:style-name="Normal"><text:span>Communication dans un congrès</text:span></text:p>
              <text:p text:style-name="Normal"><text:a xlink:type="simple" xlink:href="https://hal.science/hal-05119120v1">hal-0511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83v1">Re-determination of CoSO 4 -Li 2 SO 4 -H 2 O ternary system by Discontinuous Isoperibolic Thermal Analysis (DITA)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/text:p>
              <text:p text:style-name="Normal"><text:span>54eme journées de calorimétrie et d'analyse thermique (JCAT 54)</text:span><text:span>, Karine Ballerat-Busserolles, Jun 2024, Clermont -Ferrand, France</text:span></text:p>
              <text:p text:style-name="Normal"><text:span>Communication dans un congrès</text:span></text:p>
              <text:p text:style-name="Normal"><text:a xlink:type="simple" xlink:href="https://hal.science/hal-04607883v1">hal-04607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4609v1">Experimental and numerical study of the chemical behavior of the ternary CoSO4-Li2SO4-H2O system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/text:p>
              <text:p text:style-name="Normal"><text:span>45e Journées des Equilibres Entre Phases (JEEP 2023)</text:span><text:span>, Yohann Cartigny, Oct 2023, Mont Saint Aignan, France</text:span></text:p>
              <text:p text:style-name="Normal"><text:span>Communication dans un congrès</text:span></text:p>
              <text:p text:style-name="Normal"><text:a xlink:type="simple" xlink:href="https://normandie-univ.hal.science/hal-04234609v1">hal-04234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3213v1">Preferential Crystallization in a Family of Chiral Cocrystals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Nino Patry">Nino Patry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Lina Harfouche">Lina Harfouche</text:a><text:span>,</text:span><text:a xlink:type="simple" xlink:href="https://hal.science/search/index/?q=*&amp;authFullName_s=Nicolas Couvrat">Nicolas Couvrat</text:a><text:span>et al.</text:span></text:p>
              <text:p text:style-name="Normal"><text:span>Chirality at the nanoscale</text:span><text:span>, Université d'Angers, Oct 2023, Angers, France</text:span></text:p>
              <text:p text:style-name="Normal"><text:span>Communication dans un congrès</text:span></text:p>
              <text:p text:style-name="Normal"><text:a xlink:type="simple" xlink:href="https://normandie-univ.hal.science/hal-04243213v1">hal-04243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8153v1">Comparative study of two related chiral co-crystals: crystallization behaviors, crystal structures and preferential crystallization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Nino Patry">Nino Patry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Lina Harfouche">Lina Harfouche</text:a><text:span>,</text:span><text:a xlink:type="simple" xlink:href="https://hal.science/search/index/?q=*&amp;authFullName_s=Nicolas Couvrat">Nicolas Couvrat</text:a><text:span>et al.</text:span></text:p>
              <text:p text:style-name="Normal"><text:span>CGOM14 14th International Conference on Crystal Growth of Organic Materials</text:span><text:span>, Université Libre de Bruxelles, Sep 2022, Bruxelles, Belgium</text:span></text:p>
              <text:p text:style-name="Normal"><text:span>Communication dans un congrès</text:span></text:p>
              <text:p text:style-name="Normal"><text:a xlink:type="simple" xlink:href="https://normandie-univ.hal.science/hal-03778153v1">hal-0377815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e6b49" table:style-name="ae6b49">
          <table:table-column table:style-name="ae6b49.0"/>
          <table:table-row>
            <table:table-cell office:value-type="string">
              <text:p text:style-name="Normal"><text:a xlink:type="simple" xlink:href="https://hal.science/hal-04991654v1">Characterization and simulation of the thermodynamic and physicochemical properties of natural and industrial brines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Laurent André">Laurent André</text:a></text:p>
              <text:p text:style-name="Normal"><text:span>JEEP 20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4991654v1">hal-04991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36104v1">Cristallisation préférentielle d’un cocristal chiral ; une voie originale pour la séparation d’énantiomères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Nino Patry">Nino Patry</text:a></text:p>
              <text:p text:style-name="Normal"><text:span>CRISTAL-10</text:span><text:span>, Jun 2022, Lyon, France</text:span></text:p>
              <text:p text:style-name="Normal"><text:span>Poster de conférence</text:span></text:p>
              <text:p text:style-name="Normal"><text:a xlink:type="simple" xlink:href="https://normandie-univ.hal.science/hal-03736104v1">hal-037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15v1">An original tool for enantiomers separation: preferential crystallization of cocrystal.</text:a></text:p>
              <text:p text:style-name="Normal"><text:a xlink:type="simple" xlink:href="https://hal.science/search/index/?q=*&amp;authFullName_s=Chrystal Lopes">Chrystal Lopes</text:a><text:span>,</text:span><text:a xlink:type="simple" xlink:href="https://hal.science/search/index/?q=*&amp;authFullName_s=Nino Patry">Nino Patry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/text:p>
              <text:p text:style-name="Normal"><text:span>Solvay Workshop</text:span><text:span>, Dec 2022, Bruxelle, Belgium</text:span></text:p>
              <text:p text:style-name="Normal"><text:span>Poster de conférence</text:span></text:p>
              <text:p text:style-name="Normal"><text:a xlink:type="simple" xlink:href="https://hal.science/hal-05413915v1">hal-05413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o Patry</dc:title>
    <dc:subject/>
    <dc:description>CV</dc:description>
    <dc:creator/>
    <dc:date>2026-04-30T18:12:27.000</dc:date>
    <meta:generator>PHPWord</meta:generator>
    <meta:initial-creator>CCSD</meta:initial-creator>
    <meta:creation-date>2026-04-30T18:12:27.000</meta:creation-date>
    <meta:keyword/>
    <meta:user-defined meta:name="Category"/>
    <meta:user-defined meta:name="Company"/>
    <meta:user-defined meta:name="Manager"/>
  </office:meta>
</office:document-meta>
</file>