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72b4" style:family="table">
      <style:table-properties style:rel-width="100" table:align="center"/>
    </style:style>
    <style:style style:name="8872b4.0" style:family="table-column">
      <style:table-column-properties style:column-width="0.00cm"/>
    </style:style>
    <style:style style:name="a546a7" style:family="table">
      <style:table-properties style:rel-width="100" table:align="center"/>
    </style:style>
    <style:style style:name="a546a7.0" style:family="table-column">
      <style:table-column-properties style:column-width="0.00cm"/>
    </style:style>
    <style:style style:name="8511aa" style:family="table">
      <style:table-properties style:rel-width="100" table:align="center"/>
    </style:style>
    <style:style style:name="851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on Basu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872b4" table:style-name="8872b4">
          <table:table-column table:style-name="8872b4.0"/>
          <table:table-row>
            <table:table-cell office:value-type="string">
              <text:p text:style-name="Normal"><text:a xlink:type="simple" xlink:href="https://hal.science/hal-04591814v1">Le LiDAR : un autre éclairage sur l’occupation du sol</text:a></text:p>
              <text:p text:style-name="Normal"><text:a xlink:type="simple" xlink:href="https://hal.science/search/index/?q=*&amp;authFullName_s=Ninon Basuau">Ninon Basuau</text:a></text:p>
              <text:p text:style-name="Normal"><text:span>Café-labo du Centre Camille Jullian</text:span><text:span>, Centre Camille Jullian, Mar 2024, Aix-en-Provence, France</text:span></text:p>
              <text:p text:style-name="Normal"><text:span>Communication dans un congrès</text:span></text:p>
              <text:p text:style-name="Normal"><text:a xlink:type="simple" xlink:href="https://hal.science/hal-04591814v1">hal-045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58v1">Communication infrastructures and Roman cadastral system: new insights into the agrarian structure of the Parentium colony (Istria, Croatia)</text:a></text:p>
              <text:p text:style-name="Normal"><text:a xlink:type="simple" xlink:href="https://hal.science/search/index/?q=*&amp;authFullName_s=Ninon Basuau">Ninon Basuau</text:a><text:span>,</text:span><text:a xlink:type="simple" xlink:href="https://hal.science/search/index/?q=*&amp;authFullName_s=Gaetano Benčić">Gaetano Benčić</text:a></text:p>
              <text:p text:style-name="Normal"><text:span>AARG 2023</text:span><text:span>, Aerial Archaeology Research Group, Sep 2023, Zagreb, Croatia</text:span></text:p>
              <text:p text:style-name="Normal"><text:span>Communication dans un congrès</text:span></text:p>
              <text:p text:style-name="Normal"><text:a xlink:type="simple" xlink:href="https://hal.science/hal-04591358v1">hal-04591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726v1">The Madrague de Giens ship : A photogrammetry from the past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inon Basuau">Ninon Basuau</text:a><text:span>,</text:span><text:a xlink:type="simple" xlink:href="https://hal.science/search/index/?q=*&amp;authFullName_s=Philippe Soubias">Philippe Soubias</text:a></text:p>
              <text:p text:style-name="Normal"><text:span>Under the Mediterranean II</text:span><text:span>, University of Malta; Honor Frost Foundation, Nov 2022, La Valette, Malta</text:span></text:p>
              <text:p text:style-name="Normal"><text:span>Communication dans un congrès</text:span></text:p>
              <text:p text:style-name="Normal"><text:a xlink:type="simple" xlink:href="https://shs.hal.science/halshs-04015726v1">halshs-0401572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a546a7" table:style-name="a546a7">
          <table:table-column table:style-name="a546a7.0"/>
          <table:table-row>
            <table:table-cell office:value-type="string">
              <text:p text:style-name="Normal"><text:a xlink:type="simple" xlink:href="https://hal.science/hal-04104247v1">Vers une analyse spatiale du matériel céramique de l’épave de la Madrague de Giens</text:a></text:p>
              <text:p text:style-name="Normal"><text:a xlink:type="simple" xlink:href="https://hal.science/search/index/?q=*&amp;authFullName_s=Ninon Basuau">Ninon Basuau</text:a><text:span>,</text:span><text:a xlink:type="simple" xlink:href="https://hal.science/search/index/?q=*&amp;authFullName_s=Vincent Dumas">Vincent Dumas</text:a></text:p>
              <text:p text:style-name="Normal"><text:span>La mer, le littoral et le territoire du IIe s. av. J.-C. au milieur du Ier s. apr. J.-C. entre le Rhône et les Alpes maritimes. Congrès international de la SFECAG (Hyères (Var), 18-21 mai 2023)</text:span><text:span>, May 2023, Hyères, France</text:span></text:p>
              <text:p text:style-name="Normal"><text:span>Poster de conférence</text:span></text:p>
              <text:p text:style-name="Normal"><text:a xlink:type="simple" xlink:href="https://hal.science/hal-04104247v1">hal-04104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804v1">Contributions of LiDAR data to the knowledge of the ancient territory of Poreč-Parentium (Croatia)</text:a></text:p>
              <text:p text:style-name="Normal"><text:a xlink:type="simple" xlink:href="https://hal.science/search/index/?q=*&amp;authFullName_s=Ninon Basuau">Ninon Basuau</text:a></text:p>
              <text:p text:style-name="Normal"><text:span>TRAIL 2022 Archaeological interpretation across scales – learning about landscapes using lidar</text:span><text:span>, Apr 2022, Postojna, Slovenia. , 2022</text:span></text:p>
              <text:p text:style-name="Normal"><text:span>Poster de conférence</text:span></text:p>
              <text:p text:style-name="Normal"><text:a xlink:type="simple" xlink:href="https://shs.hal.science/halshs-03788804v1">halshs-0378880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511aa" table:style-name="8511aa">
          <table:table-column table:style-name="8511aa.0"/>
          <table:table-row>
            <table:table-cell office:value-type="string">
              <text:p text:style-name="Normal"><text:a xlink:type="simple" xlink:href="https://shs.hal.science/halshs-03662916v1">La villa de Santa Marina (Tar Vabriga - Torre Abrega, Croatie). Synthèse des fouilles archéologiques 2020-2021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Davor Munda">Davor Munda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Klaudia Bartolić Sirotić">Klaudia Bartolić Sirotić</text:a><text:span>et al.</text:span></text:p>
              <text:p text:style-name="Normal"><text:span>Bulletin archéologique des Écoles françaises à l’étranger</text:span><text:span>, 2022, Balkans. Croatie,<text:s/></text:span><text:a xlink:type="simple" xlink:href="https://dx.doi.org/10.4000/baefe.5098">⟨10.4000/baefe.5098⟩</text:a></text:p>
              <text:p text:style-name="Normal"><text:span>Article dans une revue</text:span></text:p>
              <text:p text:style-name="Normal"><text:a xlink:type="simple" xlink:href="https://shs.hal.science/halshs-03662916v1">halshs-03662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on Basuau</dc:title>
    <dc:subject/>
    <dc:description>CV</dc:description>
    <dc:creator/>
    <dc:date>2026-05-26T16:40:50.000</dc:date>
    <meta:generator>PHPWord</meta:generator>
    <meta:initial-creator>CCSD</meta:initial-creator>
    <meta:creation-date>2026-05-26T16:40:50.000</meta:creation-date>
    <meta:keyword/>
    <meta:user-defined meta:name="Category"/>
    <meta:user-defined meta:name="Company"/>
    <meta:user-defined meta:name="Manager"/>
  </office:meta>
</office:document-meta>
</file>