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a34c" style:family="table">
      <style:table-properties style:rel-width="100" table:align="center"/>
    </style:style>
    <style:style style:name="e7a34c.0" style:family="table-column">
      <style:table-column-properties style:column-width="0.00cm"/>
    </style:style>
    <style:style style:name="4e4573" style:family="table">
      <style:table-properties style:rel-width="100" table:align="center"/>
    </style:style>
    <style:style style:name="4e4573.0" style:family="table-column">
      <style:table-column-properties style:column-width="0.00cm"/>
    </style:style>
    <style:style style:name="90d690" style:family="table">
      <style:table-properties style:rel-width="100" table:align="center"/>
    </style:style>
    <style:style style:name="90d690.0" style:family="table-column">
      <style:table-column-properties style:column-width="0.00cm"/>
    </style:style>
    <style:style style:name="e94f6d" style:family="table">
      <style:table-properties style:rel-width="100" table:align="center"/>
    </style:style>
    <style:style style:name="e94f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non BRI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contractuelle en géographie-aménagement et Agrégée de géographie</text:span></text:p>
        <text:p text:style-name="P8"><text:span text:style-name="T4">Ecole Normale Supérieure de Lyon, UMR 5600 Environnement, Ville et Société</text:span></text:p>
        <text:p text:style-name="P10"><text:span text:style-name="T5">=</text:span></text:p>
        <text:p text:style-name="P12"><text:span text:style-name="T6">Titre de la thèse</text:span><text:span text:style-name="T7"><text:s/>: La mise en réseau internationale des villes françaises : études des coopérations territoriales dans l'internationalisation et l'européanisation des villes. Sous la direction d'Emmanuelle Boulineau et Lydia Coudroy de Lille.</text:span></text:p>
        <text:p text:style-name="P15"><text:span text:style-name="T8">Champs de recherche</text:span></text:p>
        <text:p text:style-name="P17"><text:span text:style-name="T9">Internationalisation, Européanisation, Villes, réseaux, coopération.</text:span></text:p>
        <text:p text:style-name="P19"><text:span text:style-name="T10">Activité Scientifique</text:span></text:p>
        <text:p text:style-name="P21"><text:span text:style-name="T11">Membre du conseil collégial (secrétaire) de l'association de jeunes chercheur.se.s IMUalpha (animation de la vie scientifique lyonnaise autour de la thématique des mondes urbains)</text:span></text:p>
        <text:p text:style-name="P23"><text:span text:style-name="T12">Enseignements</text:span></text:p>
        <text:p text:style-name="P25"><text:span text:style-name="T13">2018-2019</text:span></text:p>
        <text:list text:style-name="listStyle_0">
          <text:list-item>
            <text:p text:style-name="P28"><text:span text:style-name="T14">Préparation à l’agrégation – Épreuve de commentaire de documents géographiques</text:span></text:p>
          </text:list-item>
        </text:list>
        <text:list text:style-name="listStyle_0">
          <text:list-item>
            <text:p text:style-name="P30"><text:span text:style-name="T15">Licence 3 : Stage de terrain</text:span></text:p>
          </text:list-item>
        </text:list>
        <text:list text:style-name="listStyle_0">
          <text:list-item>
            <text:p text:style-name="P32"><text:span text:style-name="T16">Master VEU : « L’internationalisation des villes françaises : un phénomène métropolitain ? »</text:span></text:p>
          </text:list-item>
        </text:list>
        <text:list text:style-name="listStyle_0">
          <text:list-item>
            <text:p text:style-name="P34"><text:span text:style-name="T17">Classe Préparatoire à l’Enseignement Supérieur : « Villes et mondialisation »</text:span></text:p>
          </text:list-item>
        </text:list>
        <text:list text:style-name="listStyle_0">
          <text:list-item>
            <text:p text:style-name="P36"><text:span text:style-name="T18">Organisation de la journée des métiers de la géographie</text:span></text:p>
          </text:list-item>
        </text:list>
        <text:p text:style-name="P37"><text:span text:style-name="T19">2019-2020</text:span></text:p>
        <text:list text:style-name="listStyle_1">
          <text:list-item>
            <text:p text:style-name="P40"><text:span text:style-name="T20">Préparation à l’agrégation – Épreuve de commentaire de documents géographiques</text:span></text:p>
          </text:list-item>
        </text:list>
        <text:list text:style-name="listStyle_1">
          <text:list-item>
            <text:p text:style-name="P42"><text:span text:style-name="T21">Licence 3 : Stage de terrain</text:span></text:p>
          </text:list-item>
        </text:list>
        <text:list text:style-name="listStyle_1">
          <text:list-item>
            <text:p text:style-name="P44"><text:span text:style-name="T22">Master VEU : « L’internationalisation des villes françaises : un phénomène métropolitain ? »</text:span></text:p>
          </text:list-item>
        </text:list>
        <text:list text:style-name="listStyle_1">
          <text:list-item>
            <text:p text:style-name="P46"><text:span text:style-name="T23">Séminaire d’études européennes : « Préparer une thèse en études européennes : retours d’expérience »</text:span></text:p>
          </text:list-item>
        </text:list>
        <text:list text:style-name="listStyle_1">
          <text:list-item>
            <text:p text:style-name="P48"><text:span text:style-name="T24">Classe Préparatoire à l’Enseignement Supérieur : « Villes et mondialisation »</text:span></text:p>
          </text:list-item>
        </text:list>
        <text:p text:style-name="P49"><text:span text:style-name="T25">2020-2021</text:span></text:p>
        <text:list text:style-name="listStyle_2">
          <text:list-item>
            <text:p text:style-name="P52"><text:span text:style-name="T26">Licence 3 : Stage de terrain</text:span></text:p>
          </text:list-item>
        </text:list>
        <text:list text:style-name="listStyle_2">
          <text:list-item>
            <text:p text:style-name="P54"><text:span text:style-name="T27">Master VEU : « L’internationalisation des villes françaises : un phénomène métropolitain ? »</text:span></text:p>
          </text:list-item>
        </text:list>
        <text:list text:style-name="listStyle_2">
          <text:list-item>
            <text:p text:style-name="P56"><text:span text:style-name="T28">Séminaire d’études européennes : « Préparer une thèse en études européennes : retours d’expérience »</text:span></text:p>
          </text:list-item>
        </text:list>
        <text:list text:style-name="listStyle_2">
          <text:list-item>
            <text:p text:style-name="P58"><text:span text:style-name="T29">Licence 3 et Master 1/2 : « Initiation aux méthodes quantitatives »</text:span></text:p>
          </text:list-item>
        </text:list>
        <text:p text:style-name="P59"/>
        <text:p text:style-name="Heading2"><text:span text:style-name="T30">Publications</text:span></text:p>
        <text:p text:style-name="P61"/>
        <text:p text:style-name="P62"/>
        <text:p text:style-name="Heading2"><text:span text:style-name="T31">Article dans une revue (5)</text:span></text:p>
        <text:p text:style-name="P64"/>
        <table:table table:name="e7a34c" table:style-name="e7a34c">
          <table:table-column table:style-name="e7a34c.0"/>
          <table:table-row>
            <table:table-cell office:value-type="string">
              <text:p text:style-name="Normal"><text:a xlink:type="simple" xlink:href="https://hal.science/hal-03920666v4">Pratiques de l'analyse de réseau en géographie. Formations et emprunts disciplinaires</text:a></text:p>
              <text:p text:style-name="Normal"><text:a xlink:type="simple" xlink:href="https://hal.science/search/index/?q=*&amp;authFullName_s=Élise Autrive">Élise Autrive</text:a><text:span>,</text:span><text:a xlink:type="simple" xlink:href="https://hal.science/search/index/?q=*&amp;authFullName_s=Laurent Beauguitte">Laurent Beauguitte</text:a><text:span>,</text:span><text:a xlink:type="simple" xlink:href="https://hal.science/search/index/?q=*&amp;authFullName_s=Ninon Briot">Ninon Briot</text:a><text:span>,</text:span><text:a xlink:type="simple" xlink:href="https://hal.science/search/index/?q=*&amp;authFullName_s=Paul Gourdon">Paul Gourdon</text:a></text:p>
              <text:p text:style-name="Normal"><text:span>ARCS - Analyse de réseaux pour les sciences sociales / Network analysis for social sciences</text:span><text:span>, 2024, Concepts and methods in..,<text:s/></text:span><text:a xlink:type="simple" xlink:href="https://dx.doi.org/10.46298/arcs.10787">⟨10.46298/arcs.10787⟩</text:a></text:p>
              <text:p text:style-name="Normal"><text:span>Article dans une revue</text:span></text:p>
              <text:p text:style-name="Normal"><text:a xlink:type="simple" xlink:href="https://hal.science/hal-03920666v4">hal-0392066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758v1">Mapping International Cooperation between European Cities: A Network Analysis of the Interreg C and Urbact Programs</text:a></text:p>
              <text:p text:style-name="Normal"><text:a xlink:type="simple" xlink:href="https://hal.science/search/index/?q=*&amp;authFullName_s=Ninon Briot">Ninon Briot</text:a><text:span>,</text:span><text:a xlink:type="simple" xlink:href="https://hal.science/search/index/?q=*&amp;authFullName_s=Emmanuelle Boulineau">Emmanuelle Boulineau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Lydia Coudroy de Lille">Lydia Coudroy de Lille</text:a></text:p>
              <text:p text:style-name="Normal"><text:span>Cybergeo : Revue européenne de géographie / European journal of geography</text:span><text:span>, 2021,<text:s/></text:span><text:a xlink:type="simple" xlink:href="https://dx.doi.org/10.4000/cybergeo.37538">⟨10.4000/cybergeo.37538⟩</text:a></text:p>
              <text:p text:style-name="Normal"><text:span>Article dans une revue</text:span></text:p>
              <text:p text:style-name="Normal"><text:a xlink:type="simple" xlink:href="https://hal.science/hal-03366758v1">hal-0336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498v1">Comparer les villes d’un pays à l’autre avec le « Global human settlement layer »</text:a></text:p>
              <text:p text:style-name="Normal"><text:a xlink:type="simple" xlink:href="https://hal.science/search/index/?q=*&amp;authFullName_s=Ninon Briot">Ninon Briot</text:a></text:p>
              <text:p text:style-name="Normal"><text:span>Géoconfluences</text:span><text:span>, 2020</text:span></text:p>
              <text:p text:style-name="Normal"><text:span>Article dans une revue</text:span></text:p>
              <text:p text:style-name="Normal"><text:a xlink:type="simple" xlink:href="https://hal.science/hal-03052498v1">hal-0305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516v1">Mettre en scène l’appartenance à l’UE : la Semaine européenne des régions et des villes</text:a></text:p>
              <text:p text:style-name="Normal"><text:a xlink:type="simple" xlink:href="https://hal.science/search/index/?q=*&amp;authFullName_s=Ninon Briot">Ninon Briot</text:a></text:p>
              <text:p text:style-name="Normal"><text:span>Géoconfluences</text:span><text:span>, 2020</text:span></text:p>
              <text:p text:style-name="Normal"><text:span>Article dans une revue</text:span></text:p>
              <text:p text:style-name="Normal"><text:a xlink:type="simple" xlink:href="https://hal.science/hal-03052516v1">hal-0305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50v1">Cartographier les remises : pas de frontières pour les devises ?</text:a></text:p>
              <text:p text:style-name="Normal"><text:a xlink:type="simple" xlink:href="https://hal.science/search/index/?q=*&amp;authFullName_s=Ninon Briot">Ninon Briot</text:a><text:span>,</text:span><text:a xlink:type="simple" xlink:href="https://hal.science/search/index/?q=*&amp;authFullName_s=Florence Nussbaum">Florence Nussbaum</text:a><text:span>,</text:span><text:a xlink:type="simple" xlink:href="https://hal.science/search/index/?q=*&amp;authFullName_s=Franck Ollivon">Franck Ollivon</text:a></text:p>
              <text:p text:style-name="Normal"><text:span>Géoconfluences</text:span><text:span>, 2020</text:span></text:p>
              <text:p text:style-name="Normal"><text:span>Article dans une revue</text:span></text:p>
              <text:p text:style-name="Normal"><text:a xlink:type="simple" xlink:href="https://hal.science/hal-03077750v1">hal-03077750v1</text:a></text:p>
            </table:table-cell>
          </table:table-row>
        </table:table>
        <text:p text:style-name="P65"/>
        <text:p text:style-name="Heading2"><text:span text:style-name="T32">Communication dans un congrès (3)</text:span></text:p>
        <text:p text:style-name="P67"/>
        <table:table table:name="4e4573" table:style-name="4e4573">
          <table:table-column table:style-name="4e4573.0"/>
          <table:table-row>
            <table:table-cell office:value-type="string">
              <text:p text:style-name="Normal"><text:a xlink:type="simple" xlink:href="https://hal.science/hal-02911608v1">European cooperation projects and city associations: a study of international cooperation networks between cities</text:a></text:p>
              <text:p text:style-name="Normal"><text:a xlink:type="simple" xlink:href="https://hal.science/search/index/?q=*&amp;authFullName_s=Ninon Briot">Ninon Briot</text:a></text:p>
              <text:p text:style-name="Normal"><text:span>Virtual Sunbelt Conference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2911608v1">hal-0291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343v1">Pour une géographie politique des coopérations territoriales internationales entre villes</text:a></text:p>
              <text:p text:style-name="Normal"><text:a xlink:type="simple" xlink:href="https://hal.science/search/index/?q=*&amp;authFullName_s=Ninon Briot">Ninon Briot</text:a></text:p>
              <text:p text:style-name="Normal"><text:span>Pensées émergentes en géographie politique et géopolitique - Journée doctorale de la Commission de géographie politique et de géopolitique du CNFG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56343v1">hal-0215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781v1">Mapping international cooperations between cities : A geographical analysis of the “Keep” website databases on Interregional cooperation</text:a></text:p>
              <text:p text:style-name="Normal"><text:a xlink:type="simple" xlink:href="https://hal.science/search/index/?q=*&amp;authFullName_s=Ninon Briot">Ninon Briot</text:a></text:p>
              <text:p text:style-name="Normal"><text:span>European Week of Cities and Region 2019, 7th Master Class on EU Cohesion Policy</text:span><text:span>, Oct 2019, Bruxelles, Belgium</text:span></text:p>
              <text:p text:style-name="Normal"><text:span>Communication dans un congrès</text:span></text:p>
              <text:p text:style-name="Normal"><text:a xlink:type="simple" xlink:href="https://hal.science/hal-02351781v1">hal-02351781v1</text:a></text:p>
            </table:table-cell>
          </table:table-row>
        </table:table>
        <text:p text:style-name="P68"/>
        <text:p text:style-name="Heading2"><text:span text:style-name="T33">Poster de conférence (1)</text:span></text:p>
        <text:p text:style-name="P70"/>
        <table:table table:name="90d690" table:style-name="90d690">
          <table:table-column table:style-name="90d690.0"/>
          <table:table-row>
            <table:table-cell office:value-type="string">
              <text:p text:style-name="Normal"><text:a xlink:type="simple" xlink:href="https://hal.science/hal-02110031v1">Les coopérations territoriales internationales des villes de la région Auvergne-Rhône-Alpes : quel état des lieux ?</text:a></text:p>
              <text:p text:style-name="Normal"><text:a xlink:type="simple" xlink:href="https://hal.science/search/index/?q=*&amp;authFullName_s=Ninon Briot">Ninon Briot</text:a></text:p>
              <text:p text:style-name="Normal"><text:span>Congrès Doctoral - Journées EVS</text:span><text:span>, Mar 2019, Lyon, France</text:span></text:p>
              <text:p text:style-name="Normal"><text:span>Poster de conférence</text:span></text:p>
              <text:p text:style-name="Normal"><text:a xlink:type="simple" xlink:href="https://hal.science/hal-02110031v1">hal-02110031v1</text:a></text:p>
            </table:table-cell>
          </table:table-row>
        </table:table>
        <text:p text:style-name="P71"/>
        <text:p text:style-name="Heading2"><text:span text:style-name="T34">Thèse (1)</text:span></text:p>
        <text:p text:style-name="P73"/>
        <table:table table:name="e94f6d" table:style-name="e94f6d">
          <table:table-column table:style-name="e94f6d.0"/>
          <table:table-row>
            <table:table-cell office:value-type="string">
              <text:p text:style-name="Normal"><text:a xlink:type="simple" xlink:href="https://theses.hal.science/tel-03596440v1">Villes en réseaux. Les coopérations internationales des villes françaises : spatialisation, internationalisation, européanisation</text:a></text:p>
              <text:p text:style-name="Normal"><text:a xlink:type="simple" xlink:href="https://hal.science/search/index/?q=*&amp;authFullName_s=Ninon Briot">Ninon Briot</text:a></text:p>
              <text:p text:style-name="Normal"><text:span>Géographie. Université de Lyon, 2021. Français.<text:s/></text:span><text:a xlink:type="simple" xlink:href="https://www.theses.fr/2021LYSEN076">⟨NNT : 2021LYSEN076⟩</text:a></text:p>
              <text:p text:style-name="Normal"><text:span>Thèse</text:span></text:p>
              <text:p text:style-name="Normal"><text:a xlink:type="simple" xlink:href="https://theses.hal.science/tel-03596440v1">tel-03596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on BRIOT</dc:title>
    <dc:subject/>
    <dc:description>CV</dc:description>
    <dc:creator/>
    <dc:date>2026-04-05T20:02:53.000</dc:date>
    <meta:generator>PHPWord</meta:generator>
    <meta:initial-creator>CCSD</meta:initial-creator>
    <meta:creation-date>2026-04-05T20:02:53.000</meta:creation-date>
    <meta:keyword/>
    <meta:user-defined meta:name="Category"/>
    <meta:user-defined meta:name="Company"/>
    <meta:user-defined meta:name="Manager"/>
  </office:meta>
</office:document-meta>
</file>