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e570" style:family="table">
      <style:table-properties style:rel-width="100" table:align="center"/>
    </style:style>
    <style:style style:name="cfe5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ta Larroque<text:s/></text:span><text:span text:style-name="T2">ATER - Université Toulouse 2 Jean Jaurè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cfe570" table:style-name="cfe570">
          <table:table-column table:style-name="cfe570.0"/>
          <table:table-row>
            <table:table-cell office:value-type="string">
              <text:p text:style-name="Normal"><text:a xlink:type="simple" xlink:href="https://hal.science/hal-04718836v1">La mémoire de l'exil républicain espagnol gouvernée par ses publics : le cas du Mémorial du Camp de Rivesaltes</text:a></text:p>
              <text:p text:style-name="Normal"><text:a xlink:type="simple" xlink:href="https://hal.science/search/index/?q=*&amp;authFullName_s=Nita Larroque">Nita Larroque</text:a></text:p>
              <text:p text:style-name="Normal"><text:span>Cahiers Mémoire et Politique</text:span><text:span>, 2024, Le gouvernement des musées-mémoriaux par les publics, n°10</text:span></text:p>
              <text:p text:style-name="Normal"><text:span>Article dans une revue</text:span></text:p>
              <text:p text:style-name="Normal"><text:a xlink:type="simple" xlink:href="https://hal.science/hal-04718836v1">hal-0471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741v1">THE MEMORY OF SPANISH REPUBLICAN EXILE GOVERNED BY ITS PUBLICS : THE CASE OF THE RIVESALTES MEMORIAL CAMP</text:a></text:p>
              <text:p text:style-name="Normal"><text:a xlink:type="simple" xlink:href="https://hal.science/search/index/?q=*&amp;authFullName_s=Nita Larroque">Nita Larroque</text:a></text:p>
              <text:p text:style-name="Normal"><text:span>Cahiers Mémoire et Politique</text:span><text:span>, 2024, Cahiers n°10</text:span></text:p>
              <text:p text:style-name="Normal"><text:span>Article dans une revue</text:span></text:p>
              <text:p text:style-name="Normal"><text:a xlink:type="simple" xlink:href="https://hal.science/hal-04628741v1">hal-046287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ta Larroque</dc:title>
    <dc:subject/>
    <dc:description>CV</dc:description>
    <dc:creator/>
    <dc:date>2026-04-30T10:54:30.000</dc:date>
    <meta:generator>PHPWord</meta:generator>
    <meta:initial-creator>CCSD</meta:initial-creator>
    <meta:creation-date>2026-04-30T10:54:30.000</meta:creation-date>
    <meta:keyword/>
    <meta:user-defined meta:name="Category"/>
    <meta:user-defined meta:name="Company"/>
    <meta:user-defined meta:name="Manager"/>
  </office:meta>
</office:document-meta>
</file>