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75b5" style:family="table">
      <style:table-properties style:rel-width="100" table:align="center"/>
    </style:style>
    <style:style style:name="2c75b5.0" style:family="table-column">
      <style:table-column-properties style:column-width="0.00cm"/>
    </style:style>
    <style:style style:name="dd0184" style:family="table">
      <style:table-properties style:rel-width="100" table:align="center"/>
    </style:style>
    <style:style style:name="dd0184.0" style:family="table-column">
      <style:table-column-properties style:column-width="0.00cm"/>
    </style:style>
    <style:style style:name="c1cce4" style:family="table">
      <style:table-properties style:rel-width="100" table:align="center"/>
    </style:style>
    <style:style style:name="c1cce4.0" style:family="table-column">
      <style:table-column-properties style:column-width="0.00cm"/>
    </style:style>
    <style:style style:name="e7b544" style:family="table">
      <style:table-properties style:rel-width="100" table:align="center"/>
    </style:style>
    <style:style style:name="e7b544.0" style:family="table-column">
      <style:table-column-properties style:column-width="0.00cm"/>
    </style:style>
    <style:style style:name="e5b48c" style:family="table">
      <style:table-properties style:rel-width="100" table:align="center"/>
    </style:style>
    <style:style style:name="e5b48c.0" style:family="table-column">
      <style:table-column-properties style:column-width="0.00cm"/>
    </style:style>
    <style:style style:name="3c79b3" style:family="table">
      <style:table-properties style:rel-width="100" table:align="center"/>
    </style:style>
    <style:style style:name="3c79b3.0" style:family="table-column">
      <style:table-column-properties style:column-width="0.00cm"/>
    </style:style>
    <style:style style:name="d83a42" style:family="table">
      <style:table-properties style:rel-width="100" table:align="center"/>
    </style:style>
    <style:style style:name="d83a42.0" style:family="table-column">
      <style:table-column-properties style:column-width="0.00cm"/>
    </style:style>
    <style:style style:name="f2c52f" style:family="table">
      <style:table-properties style:rel-width="100" table:align="center"/>
    </style:style>
    <style:style style:name="f2c52f.0" style:family="table-column">
      <style:table-column-properties style:column-width="0.00cm"/>
    </style:style>
    <style:style style:name="284d9e" style:family="table">
      <style:table-properties style:rel-width="100" table:align="center"/>
    </style:style>
    <style:style style:name="284d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arrie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larrieu">nlarrie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126-7723">0000-0001-5126-77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490258">08949025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5009988">215009988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9087334">0000000359087334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a xlink:type="simple" xlink:href="http://www.nicolas-larrieu.com">www.nicolas-larrieu.com</text:a></text:p>
        <text:p text:style-name="P19"/>
        <text:p text:style-name="Heading2"><text:span text:style-name="T9">Publications</text:span></text:p>
        <text:p text:style-name="P21"/>
        <text:p text:style-name="P22"/>
        <text:p text:style-name="Heading2"><text:span text:style-name="T10">Article dans une revue (8)</text:span></text:p>
        <text:p text:style-name="P24"/>
        <table:table table:name="2c75b5" table:style-name="2c75b5">
          <table:table-column table:style-name="2c75b5.0"/>
          <table:table-row>
            <table:table-cell office:value-type="string">
              <text:p text:style-name="Normal"><text:a xlink:type="simple" xlink:href="https://enac.hal.science/hal-01871398v1">Network Intrusion Detection System for UAV Ad-hoc Communication From methodology design to real test validation</text:a></text:p>
              <text:p text:style-name="Normal"><text:a xlink:type="simple" xlink:href="https://hal.science/search/index/?q=*&amp;authFullName_s=Jean-Philippe Condomines">Jean-Philippe Condomines</text:a><text:span>,</text:span><text:a xlink:type="simple" xlink:href="https://hal.science/search/index/?q=*&amp;authFullName_s=Ruohao Zhang">Ruohao Zhang</text:a><text:span>,</text:span><text:a xlink:type="simple" xlink:href="https://hal.science/search/index/?q=*&amp;authFullName_s=Nicolas Larrieu">Nicolas Larrieu</text:a></text:p>
              <text:p text:style-name="Normal"><text:span>Ad Hoc Networks</text:span><text:span>, 2019, 90, pp.101759.<text:s/></text:span><text:a xlink:type="simple" xlink:href="https://dx.doi.org/10.1016/j.adhoc.2018.09.004">⟨10.1016/j.adhoc.2018.09.004⟩</text:a></text:p>
              <text:p text:style-name="Normal"><text:span>Article dans une revue</text:span></text:p>
              <text:p text:style-name="Normal"><text:a xlink:type="simple" xlink:href="https://enac.hal.science/hal-01871398v1">hal-018713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65993v1">Survey on UAANET Routing Protocols and Network Security Challenges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/text:p>
              <text:p text:style-name="Normal"><text:span>Ad Hoc &amp; Sensor Wireless Networks</text:span><text:span>, 2017</text:span></text:p>
              <text:p text:style-name="Normal"><text:span>Article dans une revue</text:span></text:p>
              <text:p text:style-name="Normal"><text:a xlink:type="simple" xlink:href="https://enac.hal.science/hal-01465993v1">hal-0146599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55420v1">Realistic Network Traffic Profile Generation : Theory and Practice</text:a></text:p>
              <text:p text:style-name="Normal"><text:a xlink:type="simple" xlink:href="https://hal.science/search/index/?q=*&amp;authFullName_s=Antoine Varet">Antoine Varet</text:a><text:span>,</text:span><text:a xlink:type="simple" xlink:href="https://hal.science/search/index/?q=*&amp;authFullName_s=Nicolas Larrieu">Nicolas Larrieu</text:a></text:p>
              <text:p text:style-name="Normal"><text:span>Computer and Information Science</text:span><text:span>, 2014, 7 (2), pp 1-16.<text:s/></text:span><text:a xlink:type="simple" xlink:href="https://dx.doi.org/10.5539/cis.v7n2p1">⟨10.5539/cis.v7n2p1⟩</text:a></text:p>
              <text:p text:style-name="Normal"><text:span>Article dans une revue</text:span></text:p>
              <text:p text:style-name="Normal"><text:a xlink:type="simple" xlink:href="https://enac.hal.science/hal-00955420v1">hal-009554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7728v1">Aeronautical communication transition from analog to digital data : A network security survey</text:a></text:p>
              <text:p text:style-name="Normal"><text:a xlink:type="simple" xlink:href="https://hal.science/search/index/?q=*&amp;authFullName_s=Mohamed-Slim Ben Mahmoud">Mohamed-Slim Ben Mahmoud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Nicolas Larrieu">Nicolas Larrieu</text:a></text:p>
              <text:p text:style-name="Normal"><text:span>Computer Science Review</text:span><text:span>, 2014, pp xxxx.<text:s/></text:span><text:a xlink:type="simple" xlink:href="https://dx.doi.org/10.1016/j.cosrev.2014.02.001">⟨10.1016/j.cosrev.2014.02.001⟩</text:a></text:p>
              <text:p text:style-name="Normal"><text:span>Article dans une revue</text:span></text:p>
              <text:p text:style-name="Normal"><text:a xlink:type="simple" xlink:href="https://api.istex.fr/ark:/67375/6H6-85PZS1K1-9/fulltext.pdf?sid=hal">istex</text:a></text:p>
              <text:p text:style-name="Normal"><text:a xlink:type="simple" xlink:href="https://enac.hal.science/hal-00987728v1">hal-0098772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90745v1">Une Caractérisation non gaussienne et à longue mémoire du trafic Internet et de ses anomalies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Guillaume Dewaele">Guillaume Dewaele</text:a><text:span>,</text:span><text:a xlink:type="simple" xlink:href="https://hal.science/search/index/?q=*&amp;authFullName_s=Antoine Scherrer">Antoine Scherrer</text:a><text:span>,</text:span><text:a xlink:type="simple" xlink:href="https://hal.science/search/index/?q=*&amp;authFullName_s=Nicolas Larrieu">Nicolas Larrieu</text:a><text:span>et al.</text:span></text:p>
              <text:p text:style-name="Normal"><text:span>Annals of Telecommunications - annales des télécommunications</text:span><text:span>, 2007, 62 (11-12), pp.1401-1428</text:span></text:p>
              <text:p text:style-name="Normal"><text:span>Article dans une revue</text:span></text:p>
              <text:p text:style-name="Normal"><text:a xlink:type="simple" xlink:href="https://ens-lyon.hal.science/ensl-00290745v1">ensl-0029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080v1">Distribution of traffic among applications as measured in the French METROPOLIS project</text:a></text:p>
              <text:p text:style-name="Normal"><text:a xlink:type="simple" xlink:href="https://hal.science/search/index/?q=*&amp;authFullName_s=Philippe Owezarski">Philippe Owezarski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Laurent Bernaille">Laurent Bernaille</text:a><text:span>,</text:span><text:a xlink:type="simple" xlink:href="https://hal.science/search/index/?q=*&amp;authFullName_s=Walid Saddi">Walid Saddi</text:a><text:span>,</text:span><text:a xlink:type="simple" xlink:href="https://hal.science/search/index/?q=*&amp;authFullName_s=Fabrice Guillemin">Fabrice Guillemin</text:a><text:span>et al.</text:span></text:p>
              <text:p text:style-name="Normal"><text:span>Annals of Telecommunications - annales des télécommunications</text:span><text:span>, 2007, 62 (3-4), pp.369-386.<text:s/></text:span><text:a xlink:type="simple" xlink:href="https://dx.doi.org/10.1007/BF03253266">⟨10.1007/BF03253266⟩</text:a></text:p>
              <text:p text:style-name="Normal"><text:span>Article dans une revue</text:span></text:p>
              <text:p text:style-name="Normal"><text:a xlink:type="simple" xlink:href="https://api.istex.fr/ark:/67375/VQC-Q2XNTSZM-6/fulltext.pdf?sid=hal">istex</text:a></text:p>
              <text:p text:style-name="Normal"><text:a xlink:type="simple" xlink:href="https://hal.science/hal-01154080v1">hal-0115408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5477v1">Non-Gaussian and Long Memory Statistical Characterisations for Internet Traffic with Anomalies</text:a></text:p>
              <text:p text:style-name="Normal"><text:a xlink:type="simple" xlink:href="https://hal.science/search/index/?q=*&amp;authFullName_s=Antoine Scherrer">Antoine Scherrer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Philippe Owezarski">Philippe Owezarski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/text:p>
              <text:p text:style-name="Normal"><text:span>IEEE Transactions on Dependable and Secure Computing</text:span><text:span>, 2007, 4 (1), pp.56-70</text:span></text:p>
              <text:p text:style-name="Normal"><text:span>Article dans une revue</text:span></text:p>
              <text:p text:style-name="Normal"><text:a xlink:type="simple" xlink:href="https://ens-lyon.hal.science/ensl-00175477v1">ensl-00175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5248v1">Non Gaussian and long memory statistical characterizations for Internet traffic with anomalies</text:a></text:p>
              <text:p text:style-name="Normal"><text:a xlink:type="simple" xlink:href="https://hal.science/search/index/?q=*&amp;authFullName_s=Antoine Scherrer">Antoine Scherrer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Philippe Owezarski">Philippe Owezarski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/text:p>
              <text:p text:style-name="Normal"><text:span>IEEE Transactions on Dependable and Secure Computing</text:span><text:span>, 2007, 4 (1), pp.56-70.<text:s/></text:span><text:a xlink:type="simple" xlink:href="https://dx.doi.org/10.1109/TDSC.2007.12">⟨10.1109/TDSC.2007.12⟩</text:a></text:p>
              <text:p text:style-name="Normal"><text:span>Article dans une revue</text:span></text:p>
              <text:p text:style-name="Normal"><text:a xlink:type="simple" xlink:href="https://inria.hal.science/hal-00685248v1">hal-00685248v1</text:a></text:p>
            </table:table-cell>
          </table:table-row>
        </table:table>
        <text:p text:style-name="P25"/>
        <text:p text:style-name="Heading2"><text:span text:style-name="T11">Communication dans un congrès (41)</text:span></text:p>
        <text:p text:style-name="P27"/>
        <table:table table:name="dd0184" table:style-name="dd0184">
          <table:table-column table:style-name="dd0184.0"/>
          <table:table-row>
            <table:table-cell office:value-type="string">
              <text:p text:style-name="Normal"><text:a xlink:type="simple" xlink:href="https://enac.hal.science/hal-02890995v1">Characterizing Radar Network Traffic: a first step towards spoofing attack detection</text:a></text:p>
              <text:p text:style-name="Normal"><text:a xlink:type="simple" xlink:href="https://hal.science/search/index/?q=*&amp;authFullName_s=Theobald de Riberolles">Theobald de Riberolles</text:a><text:span>,</text:span><text:a xlink:type="simple" xlink:href="https://hal.science/search/index/?q=*&amp;authFullName_s=Jiefu Song">Jiefu Song</text:a><text:span>,</text:span><text:a xlink:type="simple" xlink:href="https://hal.science/search/index/?q=*&amp;authFullName_s=Yunkai Zou">Yunkai Zou</text:a><text:span>,</text:span><text:a xlink:type="simple" xlink:href="https://hal.science/search/index/?q=*&amp;authFullName_s=Guthemberg Silvestre">Guthemberg Silvestre</text:a><text:span>,</text:span><text:a xlink:type="simple" xlink:href="https://hal.science/search/index/?q=*&amp;authFullName_s=Nicolas Larrieu">Nicolas Larrieu</text:a></text:p>
              <text:p text:style-name="Normal"><text:span>AeroConf 2020, IEEE Aerospace Conference</text:span><text:span>, Mar 2020, Big Sky, United States. pp.ISBN:978-1-7281-2734-7,<text:s/></text:span><text:a xlink:type="simple" xlink:href="https://dx.doi.org/10.1109/AERO47225.2020.9172292">⟨10.1109/AERO47225.2020.9172292⟩</text:a></text:p>
              <text:p text:style-name="Normal"><text:span>Communication dans un congrès</text:span></text:p>
              <text:p text:style-name="Normal"><text:a xlink:type="simple" xlink:href="https://enac.hal.science/hal-02890995v1">hal-028909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49924v1">Software defined network based architecture to improve security in a swarm of drones</text:a></text:p>
              <text:p text:style-name="Normal"><text:a xlink:type="simple" xlink:href="https://hal.science/search/index/?q=*&amp;authFullName_s=Christophe Guerber">Christophe Guerber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Mickaël Royer">Mickaël Royer</text:a></text:p>
              <text:p text:style-name="Normal"><text:span>ICUAS'19, International Conference on Unmanned Aircraft Systems</text:span><text:span>, Jun 2019, Atlanta, United States. art. no. 8797834, pp. 51-60.,<text:s/></text:span><text:a xlink:type="simple" xlink:href="https://dx.doi.org/10.1109/ICUAS.2019.8797834">⟨10.1109/ICUAS.2019.8797834⟩</text:a></text:p>
              <text:p text:style-name="Normal"><text:span>Communication dans un congrès</text:span></text:p>
              <text:p text:style-name="Normal"><text:a xlink:type="simple" xlink:href="https://enac.hal.science/hal-02149924v1">hal-0214992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01110v1">Performance evaluation of a new secure routing protocol for UAV Ad hoc Network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/text:p>
              <text:p text:style-name="Normal"><text:span>DASC 2019 : 38th Digital Avionics Systems Conference</text:span><text:span>, Sep 2019, San Diego, United States.<text:s/></text:span><text:a xlink:type="simple" xlink:href="https://dx.doi.org/10.1109/DASC43569.2019.9081613">⟨10.1109/DASC43569.2019.9081613⟩</text:a></text:p>
              <text:p text:style-name="Normal"><text:span>Communication dans un congrès</text:span></text:p>
              <text:p text:style-name="Normal"><text:a xlink:type="simple" xlink:href="https://enac.hal.science/hal-02301110v1">hal-023011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45644v1">Time-based Consensus</text:a></text:p>
              <text:p text:style-name="Normal"><text:a xlink:type="simple" xlink:href="https://hal.science/search/index/?q=*&amp;authFullName_s=Hasan Heydari">Hasan Heydari</text:a><text:span>,</text:span><text:a xlink:type="simple" xlink:href="https://hal.science/search/index/?q=*&amp;authFullName_s=Guthemberg Silvestre">Guthemberg Silvestre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Alain Pirovano">Alain Pirovano</text:a></text:p>
              <text:p text:style-name="Normal"><text:span>Euro-Par 2019, European conference on parallel and distributed processing,</text:span><text:span>, Aug 2019, Gottingen, Germany.<text:s/></text:span><text:a xlink:type="simple" xlink:href="https://dx.doi.org/10.1007/978-3-030-48340-1_63">⟨10.1007/978-3-030-48340-1_63⟩</text:a></text:p>
              <text:p text:style-name="Normal"><text:span>Communication dans un congrès</text:span></text:p>
              <text:p text:style-name="Normal"><text:a xlink:type="simple" xlink:href="https://enac.hal.science/hal-02145644v1">hal-021456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81089v1">When Air Traffic Management Meets Blockchain Technology: a Blockchain-based concept for securing the sharing of Flight Data</text:a></text:p>
              <text:p text:style-name="Normal"><text:a xlink:type="simple" xlink:href="https://hal.science/search/index/?q=*&amp;authFullName_s=Marina Dehez Clementi">Marina Dehez Clementi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Emmanuel Lochin">Emmanuel Lochin</text:a><text:span>,</text:span><text:a xlink:type="simple" xlink:href="https://hal.science/search/index/?q=*&amp;authFullName_s=Mohamed Ali Kaafar">Mohamed Ali Kaafar</text:a><text:span>,</text:span><text:a xlink:type="simple" xlink:href="https://hal.science/search/index/?q=*&amp;authFullName_s=Hassan Asghar">Hassan Asghar</text:a></text:p>
              <text:p text:style-name="Normal"><text:span>DASC 2019 : 38th Digital Avionics Systems Conference</text:span><text:span>, Sep 2019, San Diego, United States. pp.1-10,<text:s/></text:span><text:a xlink:type="simple" xlink:href="https://dx.doi.org/10.1109/DASC43569.2019.9081622">⟨10.1109/DASC43569.2019.9081622⟩</text:a></text:p>
              <text:p text:style-name="Normal"><text:span>Communication dans un congrès</text:span></text:p>
              <text:p text:style-name="Normal"><text:a xlink:type="simple" xlink:href="https://enac.hal.science/hal-02181089v1">hal-0218108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70602v1">Managing aircraft mobility in a context of the ATN/IPS network</text:a></text:p>
              <text:p text:style-name="Normal"><text:a xlink:type="simple" xlink:href="https://hal.science/search/index/?q=*&amp;authFullName_s=Alexandre Tran Nguyen">Alexandre Tran Nguyen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Nicolas Larrieu">Nicolas Larrieu</text:a></text:p>
              <text:p text:style-name="Normal"><text:span>DASC 2019 : 38th Digital Avionics Systems Conference</text:span><text:span>, Sep 2019, San Diego, United States</text:span></text:p>
              <text:p text:style-name="Normal"><text:span>Communication dans un congrès</text:span></text:p>
              <text:p text:style-name="Normal"><text:a xlink:type="simple" xlink:href="https://enac.hal.science/hal-02370602v1">hal-023706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86469v1">Testbed of QoS Ad-Hoc Network Designed for Cooperative Multi-drone Tasks</text:a></text:p>
              <text:p text:style-name="Normal"><text:a xlink:type="simple" xlink:href="https://hal.science/search/index/?q=*&amp;authFullName_s=Ouns Bouachir">Ouns Bouachir</text:a><text:span>,</text:span><text:a xlink:type="simple" xlink:href="https://hal.science/search/index/?q=*&amp;authFullName_s=Moayad Aloqaily">Moayad Aloqaily</text:a><text:span>,</text:span><text:a xlink:type="simple" xlink:href="https://hal.science/search/index/?q=*&amp;authFullName_s=Fabien Garcia">Fabien Garcia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Thierry Gayraud">Thierry Gayraud</text:a></text:p>
              <text:p text:style-name="Normal"><text:span>MobiWac '19 17th ACM International Symposium on Mobility Management and Wireless Access</text:span><text:span>, Nov 2019, Miami, United States. pp.89-95,<text:s/></text:span><text:a xlink:type="simple" xlink:href="https://dx.doi.org/10.1145/3345770.3356740">⟨10.1145/3345770.3356740⟩</text:a></text:p>
              <text:p text:style-name="Normal"><text:span>Communication dans un congrès</text:span></text:p>
              <text:p text:style-name="Normal"><text:a xlink:type="simple" xlink:href="https://enac.hal.science/hal-02386469v1">hal-0238646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81039v1">Architecture and performance evaluation of a secure routing protocol for UAV Ad hoc Network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Nicolas Larrieu">Nicolas Larrieu</text:a></text:p>
              <text:p text:style-name="Normal"><text:span>DASC 2019, 38th AIAA/IEEE Digital Avionics Systems Conference</text:span><text:span>, Sep 2018, San Diego, United Kingdom</text:span></text:p>
              <text:p text:style-name="Normal"><text:span>Communication dans un congrès</text:span></text:p>
              <text:p text:style-name="Normal"><text:a xlink:type="simple" xlink:href="https://enac.hal.science/hal-02181039v1">hal-0218103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26053v1">Design, Development and Implementation of a Network Intrusion Detection Tool for Air Traffic Management Systems</text:a></text:p>
              <text:p text:style-name="Normal"><text:a xlink:type="simple" xlink:href="https://hal.science/search/index/?q=*&amp;authFullName_s=Nicolas Larrieu">Nicolas Larrieu</text:a><text:span>,</text:span><text:a xlink:type="simple" xlink:href="https://hal.science/search/index/?q=*&amp;authFullName_s=Theobald de Riberolles">Theobald de Riberolles</text:a><text:span>,</text:span><text:a xlink:type="simple" xlink:href="https://hal.science/search/index/?q=*&amp;authFullName_s=Guthemberg Silvestre">Guthemberg Silvestre</text:a></text:p>
              <text:p text:style-name="Normal"><text:span>DSN 2018, 48th IEEE/IFIP International Conference on Dependable Systems and Networks</text:span><text:span>, Jun 2018, Luxembourg, Luxembourg.<text:s/></text:span><text:a xlink:type="simple" xlink:href="https://dx.doi.org/10.1109/DSN-W.2018.00044">⟨10.1109/DSN-W.2018.00044⟩</text:a></text:p>
              <text:p text:style-name="Normal"><text:span>Communication dans un congrès</text:span></text:p>
              <text:p text:style-name="Normal"><text:a xlink:type="simple" xlink:href="https://enac.hal.science/hal-01826053v1">hal-0182605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85047v1">IP Mobility in Aeronautical Communications</text:a></text:p>
              <text:p text:style-name="Normal"><text:a xlink:type="simple" xlink:href="https://hal.science/search/index/?q=*&amp;authFullName_s=Alexandre Tran Nguyen">Alexandre Tran Nguyen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Alain Brossard">Alain Brossard</text:a><text:span>,</text:span><text:a xlink:type="simple" xlink:href="https://hal.science/search/index/?q=*&amp;authFullName_s=Stéphane Pelleschi">Stéphane Pelleschi</text:a></text:p>
              <text:p text:style-name="Normal"><text:span>Nets4, 13th International Workshop on Communication Technologies for Vehicles, Nets4Aircraft and UAV session</text:span><text:span>, May 2018, Madrid, Spain. pp 16-26 / ISBN 978-3-319-90370-5,<text:s/></text:span><text:a xlink:type="simple" xlink:href="https://dx.doi.org/10.1007/978-3-319-90371-2_2">⟨10.1007/978-3-319-90371-2_2⟩</text:a></text:p>
              <text:p text:style-name="Normal"><text:span>Communication dans un congrès</text:span></text:p>
              <text:p text:style-name="Normal"><text:a xlink:type="simple" xlink:href="https://enac.hal.science/hal-01785047v1">hal-0178504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86536v1">Design of a novel network intrusion detection system for drone communications</text:a></text:p>
              <text:p text:style-name="Normal"><text:a xlink:type="simple" xlink:href="https://hal.science/search/index/?q=*&amp;authFullName_s=Ruohao Zhang">Ruohao Zhang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Riad Chemali">Riad Chemali</text:a></text:p>
              <text:p text:style-name="Normal"><text:span>DASC 2018, 37th AIAA/IEEE Digital Avionics Systems Conference</text:span><text:span>, Sep 2018, Londres, United Kingdom.<text:s/></text:span><text:a xlink:type="simple" xlink:href="https://dx.doi.org/10.1109/DASC.2018.8569300">⟨10.1109/DASC.2018.8569300⟩</text:a></text:p>
              <text:p text:style-name="Normal"><text:span>Communication dans un congrès</text:span></text:p>
              <text:p text:style-name="Normal"><text:a xlink:type="simple" xlink:href="https://enac.hal.science/hal-01886536v1">hal-0188653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45617v1">Design of a robust Controller/Observer for TCP/AQM network: First application to intrusion detection systems for drone fleet</text:a></text:p>
              <text:p text:style-name="Normal"><text:a xlink:type="simple" xlink:href="https://hal.science/search/index/?q=*&amp;authFullName_s=Thierry Miquel">Thierry Miquel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Riad Chemali">Riad Chemali</text:a><text:span>,</text:span><text:a xlink:type="simple" xlink:href="https://hal.science/search/index/?q=*&amp;authFullName_s=Nicolas Larrieu">Nicolas Larrieu</text:a></text:p>
              <text:p text:style-name="Normal"><text:span>IROS 2017, EEE/RSJ International Conference on Intelligent Robots and Systems</text:span><text:span>, Sep 2017, Vancouver, Canada. pp. 1707-1712, ISBN: 978-1-5386-2681-8</text:span></text:p>
              <text:p text:style-name="Normal"><text:span>Communication dans un congrès</text:span></text:p>
              <text:p text:style-name="Normal"><text:a xlink:type="simple" xlink:href="https://enac.hal.science/hal-01545617v1">hal-015456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40302v1">Current Solutions and Research Directions Towards Safety and Security of Intelligent Vehicles</text:a></text:p>
              <text:p text:style-name="Normal"><text:a xlink:type="simple" xlink:href="https://hal.science/search/index/?q=*&amp;authFullName_s=Philip Koopman">Philip Koopman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Hermann Kopetz">Hermann Kopetz</text:a></text:p>
              <text:p text:style-name="Normal"><text:span>SSIV 2016: 2nd International Workshop on Safety and Security of Intelligent Vehicles<text:s/></text:span><text:span>, Jun 2016, Toulouse, France</text:span></text:p>
              <text:p text:style-name="Normal"><text:span>Communication dans un congrès</text:span></text:p>
              <text:p text:style-name="Normal"><text:a xlink:type="simple" xlink:href="https://enac.hal.science/hal-01340302v1">hal-013403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38965v1">Model driven development of a secure routing protocol for UAANET</text:a></text:p>
              <text:p text:style-name="Normal"><text:a xlink:type="simple" xlink:href="https://hal.science/search/index/?q=*&amp;authFullName_s=Nicolas Larrieu">Nicolas Larrieu</text:a><text:span>,</text:span><text:a xlink:type="simple" xlink:href="https://hal.science/search/index/?q=*&amp;authFullName_s=Jean-Aimé Maxa">Jean-Aimé Maxa</text:a><text:span>,</text:span><text:a xlink:type="simple" xlink:href="https://hal.science/search/index/?q=*&amp;authFullName_s=Antoine Varet">Antoine Varet</text:a></text:p>
              <text:p text:style-name="Normal"><text:span>2nd International Workshop on Safety and Security of Intelligent Vehicles (SSIV 2016)<text:s/></text:span><text:span>, Jun 2016, Toulouse, France</text:span></text:p>
              <text:p text:style-name="Normal"><text:span>Communication dans un congrès</text:span></text:p>
              <text:p text:style-name="Normal"><text:a xlink:type="simple" xlink:href="https://enac.hal.science/hal-01338965v1">hal-0133896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65933v1">Extended Verification of Secure UAANET Routing Protocol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/text:p>
              <text:p text:style-name="Normal"><text:span>DASC 2016, 35th Digital Avionics Systems Conference</text:span><text:span>, Sep 2016, Sacramento, United States.<text:s/></text:span><text:a xlink:type="simple" xlink:href="https://dx.doi.org/10.1109/DASC.2016.7777970">⟨10.1109/DASC.2016.7777970⟩</text:a></text:p>
              <text:p text:style-name="Normal"><text:span>Communication dans un congrès</text:span></text:p>
              <text:p text:style-name="Normal"><text:a xlink:type="simple" xlink:href="https://enac.hal.science/hal-01365933v1">hal-013659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18385v2">IEEE 802.11n vs. IEEE 802.15.4: a study on Communication QoS to provide Safe FANETs</text:a></text:p>
              <text:p text:style-name="Normal"><text:a xlink:type="simple" xlink:href="https://hal.science/search/index/?q=*&amp;authFullName_s=Emerson A Marconato">Emerson A Marconato</text:a><text:span>,</text:span><text:a xlink:type="simple" xlink:href="https://hal.science/search/index/?q=*&amp;authFullName_s=Daniel F Pigatto">Daniel F Pigatto</text:a><text:span>,</text:span><text:a xlink:type="simple" xlink:href="https://hal.science/search/index/?q=*&amp;authFullName_s=Kalinka R L J Castelo Branco">Kalinka R L J Castelo Branco</text:a><text:span>,</text:span><text:a xlink:type="simple" xlink:href="https://hal.science/search/index/?q=*&amp;authFullName_s=Jean-Aimé Maxa">Jean-Aimé Maxa</text:a><text:span>,</text:span><text:a xlink:type="simple" xlink:href="https://hal.science/search/index/?q=*&amp;authFullName_s=Nicolas Larrieu">Nicolas Larrieu</text:a><text:span>et al.</text:span></text:p>
              <text:p text:style-name="Normal"><text:span>46th annual IEEE/IFIP International Conference on Dependable Systems and Networks (DSN 2016)<text:s/></text:span><text:span>, IEEE; IFIP, Jun 2016, Toulouse, France</text:span></text:p>
              <text:p text:style-name="Normal"><text:span>Communication dans un congrès</text:span></text:p>
              <text:p text:style-name="Normal"><text:a xlink:type="simple" xlink:href="https://enac.hal.science/hal-01318385v2">hal-01318385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92300v1">Joint model-driven design and real experiment-based validation for a secure UAV ad hoc network routing protocol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/text:p>
              <text:p text:style-name="Normal"><text:span>ICNS 2016, 2016 Integrated Communications Navigation and Surveillance Conference</text:span><text:span>, AIAA/IEEE, Apr 2016, Herndon, United States. pp 1E2-1 - 1E2-16 /,<text:s/></text:span><text:a xlink:type="simple" xlink:href="https://dx.doi.org/10.1109/ICNSURV.2016.7486324">⟨10.1109/ICNSURV.2016.7486324⟩</text:a></text:p>
              <text:p text:style-name="Normal"><text:span>Communication dans un congrès</text:span></text:p>
              <text:p text:style-name="Normal"><text:a xlink:type="simple" xlink:href="https://enac.hal.science/hal-01292300v1">hal-012923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66852v1">Secure Routing Protocol Design for UAV Ad Hoc Networks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/text:p>
              <text:p text:style-name="Normal"><text:span>DASC'2015, IEEE/AIAA 34th Digital Avionics Systems Conference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enac.hal.science/hal-01166852v1">hal-0116685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32516v1">Emulation-Based Performance Evaluation of Routing Protocols for Uaanets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Gilles Roudiere">Gilles Roudiere</text:a><text:span>,</text:span><text:a xlink:type="simple" xlink:href="https://hal.science/search/index/?q=*&amp;authFullName_s=Nicolas Larrieu">Nicolas Larrieu</text:a></text:p>
              <text:p text:style-name="Normal"><text:span>Nets4Aircraft 2015</text:span><text:span>, May 2015, Sousse, Tunisia. pp.227-240,<text:s/></text:span><text:a xlink:type="simple" xlink:href="https://dx.doi.org/10.1007/978-3-319-17765-6_20">⟨10.1007/978-3-319-17765-6_20⟩</text:a></text:p>
              <text:p text:style-name="Normal"><text:span>Communication dans un congrès</text:span></text:p>
              <text:p text:style-name="Normal"><text:a xlink:type="simple" xlink:href="https://enac.hal.science/hal-01132516v1">hal-011325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73913v1">How to generate realistic network traffic ?</text:a></text:p>
              <text:p text:style-name="Normal"><text:a xlink:type="simple" xlink:href="https://hal.science/search/index/?q=*&amp;authFullName_s=Antoine Varet">Antoine Varet</text:a><text:span>,</text:span><text:a xlink:type="simple" xlink:href="https://hal.science/search/index/?q=*&amp;authFullName_s=Nicolas Larrieu">Nicolas Larrieu</text:a></text:p>
              <text:p text:style-name="Normal"><text:span>IEEE COMPSAC 2014, 38th Annual International Computers, Software &amp; Applications Conference</text:span><text:span>, Jul 2014, Västerås, Sweden. pp xxxx</text:span></text:p>
              <text:p text:style-name="Normal"><text:span>Communication dans un congrès</text:span></text:p>
              <text:p text:style-name="Normal"><text:a xlink:type="simple" xlink:href="https://enac.hal.science/hal-00973913v1">hal-0097391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77096v1">How can model driven development approaches improve the certification process for UAS ?</text:a></text:p>
              <text:p text:style-name="Normal"><text:a xlink:type="simple" xlink:href="https://hal.science/search/index/?q=*&amp;authFullName_s=Nicolas Larrieu">Nicolas Larrieu</text:a></text:p>
              <text:p text:style-name="Normal"><text:span>ICUAS 2014, International Conference on Unmanned Aircraft Systems</text:span><text:span>, May 2014, Orlando, United States. pp 253-260</text:span></text:p>
              <text:p text:style-name="Normal"><text:span>Communication dans un congrès</text:span></text:p>
              <text:p text:style-name="Normal"><text:a xlink:type="simple" xlink:href="https://enac.hal.science/hal-00977096v1">hal-0097709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8651v1">A Mobility Model For UAV Ad hoc Network</text:a></text:p>
              <text:p text:style-name="Normal"><text:a xlink:type="simple" xlink:href="https://hal.science/search/index/?q=*&amp;authFullName_s=Ons Bouachir">Ons Bouachir</text:a><text:span>,</text:span><text:a xlink:type="simple" xlink:href="https://hal.science/search/index/?q=*&amp;authFullName_s=Alinoé Abrassart">Alinoé Abrassart</text:a><text:span>,</text:span><text:a xlink:type="simple" xlink:href="https://hal.science/search/index/?q=*&amp;authFullName_s=Fabien Garcia">Fabien Garcia</text:a><text:span>,</text:span><text:a xlink:type="simple" xlink:href="https://hal.science/search/index/?q=*&amp;authFullName_s=Nicolas Larrieu">Nicolas Larrieu</text:a></text:p>
              <text:p text:style-name="Normal"><text:span>ICUAS 2014, International Conference on Unmanned Aircraft Systems</text:span><text:span>, May 2014, Orlando, United States. pp 383-388</text:span></text:p>
              <text:p text:style-name="Normal"><text:span>Communication dans un congrès</text:span></text:p>
              <text:p text:style-name="Normal"><text:a xlink:type="simple" xlink:href="https://enac.hal.science/hal-00998651v1">hal-009986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59100v1">An ADS-B based Secure Geographical Routing Protocol for Aeronautical Ad Hoc Networks</text:a></text:p>
              <text:p text:style-name="Normal"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/text:p>
              <text:p text:style-name="Normal"><text:span>IEEE COMPSAC 2013, 37th Annual International Computer Software &amp; Applications Conference</text:span><text:span>, Jul 2013, Kyoto, Japan</text:span></text:p>
              <text:p text:style-name="Normal"><text:span>Communication dans un congrès</text:span></text:p>
              <text:p text:style-name="Normal"><text:a xlink:type="simple" xlink:href="https://enac.hal.science/hal-00859100v1">hal-008591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25197v1">METRIX : a new tool to evaluate the quality of software source codes</text:a></text:p>
              <text:p text:style-name="Normal"><text:a xlink:type="simple" xlink:href="https://hal.science/search/index/?q=*&amp;authFullName_s=Antoine Varet">Antoine Varet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Léo Sartre">Léo Sartre</text:a></text:p>
              <text:p text:style-name="Normal"><text:span>I@A 2013, AIAA Infotech@Aerospace Conference</text:span><text:span>, Aug 2013, Boston, United States. pp xxxx,<text:s/></text:span><text:a xlink:type="simple" xlink:href="https://dx.doi.org/10.2514/6.2013-4567">⟨10.2514/6.2013-4567⟩</text:a></text:p>
              <text:p text:style-name="Normal"><text:span>Communication dans un congrès</text:span></text:p>
              <text:p text:style-name="Normal"><text:a xlink:type="simple" xlink:href="https://enac.hal.science/hal-00925197v1">hal-009251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262v1">Ad hoc network QoS architecture for cooperative Unmanned Aerial Vehicles (UAVs)</text:a></text:p>
              <text:p text:style-name="Normal"><text:a xlink:type="simple" xlink:href="https://hal.science/search/index/?q=*&amp;authFullName_s=Ons Bouachir">Ons Bouachir</text:a><text:span>,</text:span><text:a xlink:type="simple" xlink:href="https://hal.science/search/index/?q=*&amp;authFullName_s=Fabien Garcia">Fabien Garcia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Thierry Gayraud">Thierry Gayraud</text:a></text:p>
              <text:p text:style-name="Normal"><text:span>WD 2013, Wireless Days Conference</text:span><text:span>, Nov 2013, Valencia, Spain. pp 1-4,<text:s/></text:span><text:a xlink:type="simple" xlink:href="https://dx.doi.org/10.1109/WD.2013.6686488">⟨10.1109/WD.2013.6686488⟩</text:a></text:p>
              <text:p text:style-name="Normal"><text:span>Communication dans un congrès</text:span></text:p>
              <text:p text:style-name="Normal"><text:a xlink:type="simple" xlink:href="https://enac.hal.science/hal-00934262v1">hal-0093426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82v1">Security capability discovery protocol over unsecured IP-based topologies</text:a></text:p>
              <text:p text:style-name="Normal"><text:a xlink:type="simple" xlink:href="https://hal.science/search/index/?q=*&amp;authFullName_s=Antoine Varet">Antoine Varet</text:a><text:span>,</text:span><text:a xlink:type="simple" xlink:href="https://hal.science/search/index/?q=*&amp;authFullName_s=Nicolas Larrieu">Nicolas Larrieu</text:a></text:p>
              <text:p text:style-name="Normal"><text:span>SAR-SSI 2012, 7ème Conférence sur la Sécurité des Architectures Réseaux et Systèmes d'Information</text:span><text:span>, May 2012, Cabourg, France. pp xxx</text:span></text:p>
              <text:p text:style-name="Normal"><text:span>Communication dans un congrès</text:span></text:p>
              <text:p text:style-name="Normal"><text:a xlink:type="simple" xlink:href="https://enac.hal.science/hal-01022282v1">hal-010222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60385v1">Le protocole de découverte de sécurisation SCOUT</text:a></text:p>
              <text:p text:style-name="Normal"><text:a xlink:type="simple" xlink:href="https://hal.science/search/index/?q=*&amp;authFullName_s=Antoine Varet">Antoine Varet</text:a><text:span>,</text:span><text:a xlink:type="simple" xlink:href="https://hal.science/search/index/?q=*&amp;authFullName_s=Nicolas Larrieu">Nicolas Larrieu</text:a></text:p>
              <text:p text:style-name="Normal"><text:span>NOTERE/CFIP 2012, Conférence internationale NOuvelles TEchnologies de la REpartition - Colloque Francophone sur l'Ingénierie des Protocoles</text:span><text:span>, Oct 2012, Anglet, France</text:span></text:p>
              <text:p text:style-name="Normal"><text:span>Communication dans un congrès</text:span></text:p>
              <text:p text:style-name="Normal"><text:a xlink:type="simple" xlink:href="https://enac.hal.science/hal-00860385v1">hal-0086038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74v1">Quantitative risk assessment to enhance aeromacs security in SESAR</text:a></text:p>
              <text:p text:style-name="Normal"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Alain Pirovano">Alain Pirovano</text:a></text:p>
              <text:p text:style-name="Normal"><text:span>ICNS 2012, Integrated Communications, Navigation and Surveillance Conference</text:span><text:span>, Apr 2012, Herndon, United States. pp C7-1 - C7-15,<text:s/></text:span><text:a xlink:type="simple" xlink:href="https://dx.doi.org/10.1109/ICNSurv.2012.6218388">⟨10.1109/ICNSurv.2012.6218388⟩</text:a></text:p>
              <text:p text:style-name="Normal"><text:span>Communication dans un congrès</text:span></text:p>
              <text:p text:style-name="Normal"><text:a xlink:type="simple" xlink:href="https://enac.hal.science/hal-01022474v1">hal-010224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83v1">Design and development of an embedded aeronautical router with security capabilities</text:a></text:p>
              <text:p text:style-name="Normal"><text:a xlink:type="simple" xlink:href="https://hal.science/search/index/?q=*&amp;authFullName_s=Antoine Varet">Antoine Varet</text:a><text:span>,</text:span><text:a xlink:type="simple" xlink:href="https://hal.science/search/index/?q=*&amp;authFullName_s=Nicolas Larrieu">Nicolas Larrieu</text:a></text:p>
              <text:p text:style-name="Normal"><text:span>ICNS 2012, Integrated Communication Navigation and Surveillance Conference</text:span><text:span>, Apr 2012, Herndon, United States. pp E1-1 - E1-14,<text:s/></text:span><text:a xlink:type="simple" xlink:href="https://dx.doi.org/10.1109/ICNSurv.2012.6218391">⟨10.1109/ICNSurv.2012.6218391⟩</text:a></text:p>
              <text:p text:style-name="Normal"><text:span>Communication dans un congrès</text:span></text:p>
              <text:p text:style-name="Normal"><text:a xlink:type="simple" xlink:href="https://enac.hal.science/hal-01022283v1">hal-010222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84v1">New methodology to develop certified safe and secure aeronautical software - An embedded router case study</text:a></text:p>
              <text:p text:style-name="Normal"><text:a xlink:type="simple" xlink:href="https://hal.science/search/index/?q=*&amp;authFullName_s=Antoine Varet">Antoine Varet</text:a><text:span>,</text:span><text:a xlink:type="simple" xlink:href="https://hal.science/search/index/?q=*&amp;authFullName_s=Nicolas Larrieu">Nicolas Larrieu</text:a></text:p>
              <text:p text:style-name="Normal"><text:span>DASC 2011, 30th IEEE/AIAA Digital Avionics Systems Conference</text:span><text:span>, Oct 2011, Seattle, United States. pp 1-24,<text:s/></text:span><text:a xlink:type="simple" xlink:href="https://dx.doi.org/10.1109/DASC.2011.6096284">⟨10.1109/DASC.2011.6096284⟩</text:a></text:p>
              <text:p text:style-name="Normal"><text:span>Communication dans un congrès</text:span></text:p>
              <text:p text:style-name="Normal"><text:a xlink:type="simple" xlink:href="https://enac.hal.science/hal-01022284v1">hal-010222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19v1">Définition d'une architecture de sécurité adaptative pour les communications aéronautiques</text:a></text:p>
              <text:p text:style-name="Normal"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Alain Pirovano">Alain Pirovano</text:a></text:p>
              <text:p text:style-name="Normal"><text:span>EDSYS 2010, 11ème Congrès des doctorants de l'École Doctorale Systèmes</text:span><text:span>, May 2010, Toulouse, France</text:span></text:p>
              <text:p text:style-name="Normal"><text:span>Communication dans un congrès</text:span></text:p>
              <text:p text:style-name="Normal"><text:a xlink:type="simple" xlink:href="https://enac.hal.science/hal-01022219v1">hal-0102221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07v1">An adaptive security architecture for future aircraft communications</text:a></text:p>
              <text:p text:style-name="Normal"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Antoine Varet">Antoine Varet</text:a></text:p>
              <text:p text:style-name="Normal"><text:span>DASC 2010, 29th IEEE/AIAA Digital Avionics Systems Conference</text:span><text:span>, Oct 2010, Salt Lake City, United States. pp 3.E.2-1 - 3.E.2-16,<text:s/></text:span><text:a xlink:type="simple" xlink:href="https://dx.doi.org/10.1109/DASC.2010.5655363">⟨10.1109/DASC.2010.5655363⟩</text:a></text:p>
              <text:p text:style-name="Normal"><text:span>Communication dans un congrès</text:span></text:p>
              <text:p text:style-name="Normal"><text:a xlink:type="simple" xlink:href="https://enac.hal.science/hal-01022207v1">hal-010222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08v1">A performance-aware Public Key Infrastructure for next generation connected aircrafts</text:a></text:p>
              <text:p text:style-name="Normal"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Alain Pirovano">Alain Pirovano</text:a></text:p>
              <text:p text:style-name="Normal"><text:span>DASC 2010, 29th IEEE/AIAA Digital Avionics Systems Conference</text:span><text:span>, Oct 2010, Salt Lake City, United States. pp 3.C.3-1 - 3.C.3-16,<text:s/></text:span><text:a xlink:type="simple" xlink:href="https://dx.doi.org/10.1109/DASC.2010.5655369">⟨10.1109/DASC.2010.5655369⟩</text:a></text:p>
              <text:p text:style-name="Normal"><text:span>Communication dans un congrès</text:span></text:p>
              <text:p text:style-name="Normal"><text:a xlink:type="simple" xlink:href="https://enac.hal.science/hal-01022208v1">hal-010222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65v1">An aeronautical data link security architecture overview</text:a></text:p>
              <text:p text:style-name="Normal"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Alain Pirovano">Alain Pirovano</text:a></text:p>
              <text:p text:style-name="Normal"><text:span>DASC 2009, IEEE 28th Digital Avionics Systems Conference</text:span><text:span>, Oct 2009, Orlando, United States. pp 4.A.4-1 - 4.A.4-14,<text:s/></text:span><text:a xlink:type="simple" xlink:href="https://dx.doi.org/10.1109/DASC.2009.5347501">⟨10.1109/DASC.2009.5347501⟩</text:a></text:p>
              <text:p text:style-name="Normal"><text:span>Communication dans un congrès</text:span></text:p>
              <text:p text:style-name="Normal"><text:a xlink:type="simple" xlink:href="https://enac.hal.science/hal-01022165v1">hal-0102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423v1">Base de traces d'anomalies légitimes et illégitimes</text:a></text:p>
              <text:p text:style-name="Normal"><text:a xlink:type="simple" xlink:href="https://hal.science/search/index/?q=*&amp;authFullName_s=Julien Aussibal">Julien Aussibal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Yann Labit">Yann Labit</text:a><text:span>,</text:span><text:a xlink:type="simple" xlink:href="https://hal.science/search/index/?q=*&amp;authFullName_s=Guillaume Dewaele">Guillaume Dewaele</text:a><text:span>,</text:span><text:a xlink:type="simple" xlink:href="https://hal.science/search/index/?q=*&amp;authFullName_s=Nicolas Larrieu">Nicolas Larrieu</text:a><text:span>et al.</text:span></text:p>
              <text:p text:style-name="Normal"><text:span>SAR-SSI 2007 - 2nd Conference on Security in Network Architectures and Information Systems</text:span><text:span>, Jun 2007, Annecy, France. 16 p</text:span></text:p>
              <text:p text:style-name="Normal"><text:span>Communication dans un congrès</text:span></text:p>
              <text:p text:style-name="Normal"><text:a xlink:type="simple" xlink:href="https://hal.science/hal-00349423v1">hal-0034942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5418v1">Non Gaussian and Long Memory Statistical Modeling of Internet Traffic</text:a></text:p>
              <text:p text:style-name="Normal"><text:a xlink:type="simple" xlink:href="https://hal.science/search/index/?q=*&amp;authFullName_s=Antoine Scherrer">Antoine Scherrer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hilippe Owezarski">Philippe Owezarski</text:a><text:span>,</text:span><text:a xlink:type="simple" xlink:href="https://hal.science/search/index/?q=*&amp;authFullName_s=Patrice Abry">Patrice Abry</text:a></text:p>
              <text:p text:style-name="Normal"><text:span>4th International Workshop on Internet Performance, Simulation, Monitoring and Measurement (IPS-MoMe) 2006</text:span><text:span>, Salzburg Research, Salzburg University, IST MoMe cluster, ACM SIGSIM, IEEE Austria, Feb 2006, Salzburg, Austria. pp.176-185</text:span></text:p>
              <text:p text:style-name="Normal"><text:span>Communication dans un congrès</text:span></text:p>
              <text:p text:style-name="Normal"><text:a xlink:type="simple" xlink:href="https://ens-lyon.hal.science/ensl-00175418v1">ensl-00175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1928v1">Détection d'attaques de Dénis de Service par un modèle non gaussien multirésolution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Philippe Owezarski">Philippe Owezarski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Julien Aussibal">Julien Aussibal</text:a><text:span>et al.</text:span></text:p>
              <text:p text:style-name="Normal"><text:span>CFIP 2006 - 12ème Colloque Francophone sur l'Ingénierie des Protocoles</text:span><text:span>, Eric Fleury and Farouk Kamoun, Oct 2006, Tozeur, Tunisie. pp.1-12</text:span></text:p>
              <text:p text:style-name="Normal"><text:span>Communication dans un congrès</text:span></text:p>
              <text:p text:style-name="Normal"><text:a xlink:type="simple" xlink:href="https://inria.hal.science/inria-00111928v1">inria-00111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916v1">D'etection d'attaques de &amp;quot;D'eni de Services&amp;quot; : ruptures dans les statistiques du trafic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hilippe Owezarski">Philippe Owezarski</text:a></text:p>
              <text:p text:style-name="Normal"><text:span>GRETSI 2005 : 20e colloque GRETSI sur le traitement du signal et des images</text:span><text:span>, Sep 2005, Louvain-la-Neuve, Belgique. pp.323-326</text:span></text:p>
              <text:p text:style-name="Normal"><text:span>Communication dans un congrès</text:span></text:p>
              <text:p text:style-name="Normal"><text:a xlink:type="simple" xlink:href="https://inria.hal.science/hal-00691916v1">hal-0069191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5963v1">Détection d'attaques de « Déni de Services » : ruptures dans les statistiques du trafic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hilippe Owezarski">Philippe Owezarski</text:a></text:p>
              <text:p text:style-name="Normal"><text:span>20e Colloque sur le Traitement du Signal et des Images. GRETSI-2005</text:span><text:span>, Association GRETSI, Sep 2005, Louvain-la-Neuve, Belgique</text:span></text:p>
              <text:p text:style-name="Normal"><text:span>Communication dans un congrès</text:span></text:p>
              <text:p text:style-name="Normal"><text:a xlink:type="simple" xlink:href="https://ens-lyon.hal.science/ensl-00175963v1">ensl-00175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846v1">A trace based method for realistic simulation</text:a></text:p>
              <text:p text:style-name="Normal"><text:a xlink:type="simple" xlink:href="https://hal.science/search/index/?q=*&amp;authFullName_s=Philippe Owezarski">Philippe Owezarski</text:a><text:span>,</text:span><text:a xlink:type="simple" xlink:href="https://hal.science/search/index/?q=*&amp;authFullName_s=Nicolas Larrieu">Nicolas Larrieu</text:a></text:p>
              <text:p text:style-name="Normal"><text:span>ICC 2004 : IEEE International Conference on Communications</text:span><text:span>, Jun 2004, Paris, France. pp.2236-2239,<text:s/></text:span><text:a xlink:type="simple" xlink:href="https://dx.doi.org/10.1109/ICC.2004.1312915">⟨10.1109/ICC.2004.1312915⟩</text:a></text:p>
              <text:p text:style-name="Normal"><text:span>Communication dans un congrès</text:span></text:p>
              <text:p text:style-name="Normal"><text:a xlink:type="simple" xlink:href="https://inria.hal.science/hal-00691846v1">hal-006918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39950v1">Traffic characterization and analysis</text:a></text:p>
              <text:p text:style-name="Normal"><text:a xlink:type="simple" xlink:href="https://hal.science/search/index/?q=*&amp;authFullName_s=Nicolas Larrieu">Nicolas Larrieu</text:a></text:p>
              <text:p text:style-name="Normal"><text:span>JTR’04, Journées Télécoms et Réseaux 2004</text:span><text:span>, Oct 2004, Montpellier, France</text:span></text:p>
              <text:p text:style-name="Normal"><text:span>Communication dans un congrès</text:span></text:p>
              <text:p text:style-name="Normal"><text:a xlink:type="simple" xlink:href="https://enac.hal.science/hal-01339950v1">hal-01339950v1</text:a></text:p>
            </table:table-cell>
          </table:table-row>
        </table:table>
        <text:p text:style-name="P28"/>
        <text:p text:style-name="Heading2"><text:span text:style-name="T12">Poster de conférence (1)</text:span></text:p>
        <text:p text:style-name="P30"/>
        <table:table table:name="c1cce4" table:style-name="c1cce4">
          <table:table-column table:style-name="c1cce4.0"/>
          <table:table-row>
            <table:table-cell office:value-type="string">
              <text:p text:style-name="Normal"><text:a xlink:type="simple" xlink:href="https://enac.hal.science/hal-01362115v1">How to improve routing protocol security in a RPAS swarm?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/text:p>
              <text:p text:style-name="Normal"><text:span>4th AETOS International Workshop on "Research Challenges for Future RPAS/UAV Systems"</text:span><text:span>, Oct 2016, Mérignac, France</text:span></text:p>
              <text:p text:style-name="Normal"><text:span>Poster de conférence</text:span></text:p>
              <text:p text:style-name="Normal"><text:a xlink:type="simple" xlink:href="https://enac.hal.science/hal-01362115v1">hal-01362115v1</text:a></text:p>
            </table:table-cell>
          </table:table-row>
        </table:table>
        <text:p text:style-name="P31"/>
        <text:p text:style-name="Heading2"><text:span text:style-name="T13">Ouvrages (7)</text:span></text:p>
        <text:p text:style-name="P33"/>
        <table:table table:name="e7b544" table:style-name="e7b544">
          <table:table-column table:style-name="e7b544.0"/>
          <table:table-row>
            <table:table-cell office:value-type="string">
              <text:p text:style-name="Normal"><text:a xlink:type="simple" xlink:href="https://enac.hal.science/hal-01741205v1">Model-driven Development for Embedded Software Application to Communications for Drone Swarm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/text:p>
              <text:p text:style-name="Normal"><text:a xlink:type="simple" xlink:href="http://www.iste.co.uk/book.php?id=1306">ISTE</text:a><text:span>, 2018, 9781785482632</text:span></text:p>
              <text:p text:style-name="Normal"><text:span>Ouvrages</text:span></text:p>
              <text:p text:style-name="Normal"><text:a xlink:type="simple" xlink:href="https://enac.hal.science/hal-01741205v1">hal-017412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99494v1">Conception orientée modèle de logiciels embarqués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/text:p>
              <text:p text:style-name="Normal"><text:span>ISTE, 2018, 978-1-78405-445-8</text:span></text:p>
              <text:p text:style-name="Normal"><text:span>Ouvrages</text:span></text:p>
              <text:p text:style-name="Normal"><text:a xlink:type="simple" xlink:href="https://enac.hal.science/hal-01799494v1">hal-017994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52303v1">Contrôle de congestion et gestion du trafic à partir de mesures Application pour l'optimisation de la qualité de service dans l'Internet</text:a></text:p>
              <text:p text:style-name="Normal"><text:a xlink:type="simple" xlink:href="https://hal.science/search/index/?q=*&amp;authFullName_s=Nicolas Larrieu">Nicolas Larrieu</text:a></text:p>
              <text:p text:style-name="Normal"><text:span>Presses Académiques Francophones 2014, 9783841620071</text:span></text:p>
              <text:p text:style-name="Normal"><text:span>Ouvrages</text:span></text:p>
              <text:p text:style-name="Normal"><text:a xlink:type="simple" xlink:href="https://enac.hal.science/hal-01652303v1">hal-0165230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66846v1">Aeronautical Air–Ground Data Link Communications</text:a></text:p>
              <text:p text:style-name="Normal"><text:a xlink:type="simple" xlink:href="https://hal.science/search/index/?q=*&amp;authFullName_s=Mohamed-Slim Ben Mahmoud">Mohamed-Slim Ben Mahmoud</text:a><text:span>,</text:span><text:a xlink:type="simple" xlink:href="https://hal.science/search/index/?q=*&amp;authFullName_s=Christophe Guerber">Christophe Guerber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Alain Pirovano">Alain Pirovano</text:a><text:span>,</text:span><text:a xlink:type="simple" xlink:href="https://hal.science/search/index/?q=*&amp;authFullName_s=José Radzik">José Radzik</text:a></text:p>
              <text:p text:style-name="Normal"><text:span>ISTE/Wiley, 150 pp, 2014, Focus Series in Networks and Telecommunications, 9781848217416</text:span></text:p>
              <text:p text:style-name="Normal"><text:span>Ouvrages</text:span></text:p>
              <text:p text:style-name="Normal"><text:a xlink:type="simple" xlink:href="https://enac.hal.science/hal-01166846v1">hal-011668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56814v1">Rapid Prototyping Software for Avionics Systems: Model-oriented Approaches for Complex Systems Certification</text:a></text:p>
              <text:p text:style-name="Normal"><text:a xlink:type="simple" xlink:href="https://hal.science/search/index/?q=*&amp;authFullName_s=Nicolas Larrieu">Nicolas Larrieu</text:a><text:span>,</text:span><text:a xlink:type="simple" xlink:href="https://hal.science/search/index/?q=*&amp;authFullName_s=Antoine Varet">Antoine Varet</text:a></text:p>
              <text:p text:style-name="Normal"><text:span>ISTE, 128 p, 2014, Focus : Computer engineering series, 978-1-84821-764-5</text:span></text:p>
              <text:p text:style-name="Normal"><text:span>Ouvrages</text:span></text:p>
              <text:p text:style-name="Normal"><text:a xlink:type="simple" xlink:href="https://enac.hal.science/hal-01356814v1">hal-0135681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73896v1">Prototypage rapide de logiciel pour les systèmes avioniques : contribution des approches orientées modèle pour la certification de systèmes complexes</text:a></text:p>
              <text:p text:style-name="Normal"><text:a xlink:type="simple" xlink:href="https://hal.science/search/index/?q=*&amp;authFullName_s=Nicolas Larrieu">Nicolas Larrieu</text:a><text:span>,</text:span><text:a xlink:type="simple" xlink:href="https://hal.science/search/index/?q=*&amp;authFullName_s=Antoine Varet">Antoine Varet</text:a></text:p>
              <text:p text:style-name="Normal"><text:span>ISTE Editions, 116 p., 2014, ISBN : 978-1-78405-036-8 (papier) ; ISBN : 978-1-78406-036-7 (ebook)</text:span></text:p>
              <text:p text:style-name="Normal"><text:span>Ouvrages</text:span></text:p>
              <text:p text:style-name="Normal"><text:a xlink:type="simple" xlink:href="https://enac.hal.science/hal-00973896v1">hal-0097389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73886v1">Risk Propagation Assessment for Network Security : Application to Airport Communication Network Design</text:a></text:p>
              <text:p text:style-name="Normal"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Alain Pirovano">Alain Pirovano</text:a></text:p>
              <text:p text:style-name="Normal"><text:span>Wiley, pp.144, 2013, Print ISBN : 9781848214545 ; Online ISBN: 9781118579947.<text:s/></text:span><text:a xlink:type="simple" xlink:href="https://dx.doi.org/10.1002/9781118579947">⟨10.1002/9781118579947⟩</text:a></text:p>
              <text:p text:style-name="Normal"><text:span>Ouvrages</text:span></text:p>
              <text:p text:style-name="Normal"><text:a xlink:type="simple" xlink:href="https://enac.hal.science/hal-00973886v1">hal-00973886v1</text:a></text:p>
            </table:table-cell>
          </table:table-row>
        </table:table>
        <text:p text:style-name="P34"/>
        <text:p text:style-name="Heading2"><text:span text:style-name="T14">Brevet (2)</text:span></text:p>
        <text:p text:style-name="P36"/>
        <table:table table:name="e5b48c" table:style-name="e5b48c">
          <table:table-column table:style-name="e5b48c.0"/>
          <table:table-row>
            <table:table-cell office:value-type="string">
              <text:p text:style-name="Normal"><text:a xlink:type="simple" xlink:href="https://enac.hal.science/hal-04999261v1">PROCEDE DE SURVEILLANCE D'UN SYSTEME, DISPOSITIFS, SYSTEME ET PROGRAMME CORRESPONDANT</text:a></text:p>
              <text:p text:style-name="Normal"><text:a xlink:type="simple" xlink:href="https://hal.science/search/index/?q=*&amp;authFullName_s=Jean-Philippe Condomines">Jean-Philippe Condomines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Ruohao Zhang">Ruohao Zhang</text:a><text:span>,</text:span><text:a xlink:type="simple" xlink:href="https://hal.science/search/index/?q=*&amp;authFullName_s=Christophe Moy">Christophe Moy</text:a></text:p>
              <text:p text:style-name="Normal"><text:span>France, Patent n° : WO 2021/165511. 2022</text:span></text:p>
              <text:p text:style-name="Normal"><text:span>Brevet</text:span></text:p>
              <text:p text:style-name="Normal"><text:a xlink:type="simple" xlink:href="https://enac.hal.science/hal-04999261v1">hal-049992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88047v1">Method and apparatus for improving website security</text:a></text:p>
              <text:p text:style-name="Normal"><text:a xlink:type="simple" xlink:href="https://hal.science/search/index/?q=*&amp;authFullName_s=Nicolas Larrieu">Nicolas Larrieu</text:a><text:span>,</text:span><text:a xlink:type="simple" xlink:href="https://hal.science/search/index/?q=*&amp;authFullName_s=Vincent Fourment">Vincent Fourment</text:a></text:p>
              <text:p text:style-name="Normal"><text:span>Switzerland, Patent n° : WO2019145452A1. 2019</text:span></text:p>
              <text:p text:style-name="Normal"><text:span>Brevet</text:span></text:p>
              <text:p text:style-name="Normal"><text:a xlink:type="simple" xlink:href="https://enac.hal.science/hal-02988047v1">hal-02988047v1</text:a></text:p>
            </table:table-cell>
          </table:table-row>
        </table:table>
        <text:p text:style-name="P37"/>
        <text:p text:style-name="Heading2"><text:span text:style-name="T15">Autre publication scientifique (2)</text:span></text:p>
        <text:p text:style-name="P39"/>
        <table:table table:name="3c79b3" table:style-name="3c79b3">
          <table:table-column table:style-name="3c79b3.0"/>
          <table:table-row>
            <table:table-cell office:value-type="string">
              <text:p text:style-name="Normal"><text:a xlink:type="simple" xlink:href="https://enac.hal.science/hal-01533468v1">Vérification étendue d'un protocole de routage sécurisé pour les réseaux UAANET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Mohamed-Slim Ben Mahmoud">Mohamed-Slim Ben Mahmou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enac.hal.science/hal-01533468v1">hal-0153346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39922v1">Méthodologie pour le prototypage rapide de solutions logicielles pour l’aéronautique (prise en compte des aspects conjoints de certification et d’évaluation)</text:a></text:p>
              <text:p text:style-name="Normal"><text:a xlink:type="simple" xlink:href="https://hal.science/search/index/?q=*&amp;authFullName_s=Nicolas Larrieu">Nicolas Larrieu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enac.hal.science/hal-01339922v1">hal-01339922v1</text:a></text:p>
            </table:table-cell>
          </table:table-row>
        </table:table>
        <text:p text:style-name="P40"/>
        <text:p text:style-name="Heading2"><text:span text:style-name="T16">Rapport (4)</text:span></text:p>
        <text:p text:style-name="P42"/>
        <table:table table:name="d83a42" table:style-name="d83a42">
          <table:table-column table:style-name="d83a42.0"/>
          <table:table-row>
            <table:table-cell office:value-type="string">
              <text:p text:style-name="Normal"><text:a xlink:type="simple" xlink:href="https://enac.hal.science/hal-01652296v1">Network intrusion detection system for drone fleet using both spectral analysis and robust controller / observer</text:a></text:p>
              <text:p text:style-name="Normal"><text:a xlink:type="simple" xlink:href="https://hal.science/search/index/?q=*&amp;authFullName_s=Ruohao Zhang">Ruohao Zhang</text:a><text:span>,</text:span><text:a xlink:type="simple" xlink:href="https://hal.science/search/index/?q=*&amp;authFullName_s=Jean-Philippe Condomines">Jean-Philippe Condomines</text:a><text:span>,</text:span><text:a xlink:type="simple" xlink:href="https://hal.science/search/index/?q=*&amp;authFullName_s=Riad Chemali">Riad Chemali</text:a><text:span>,</text:span><text:a xlink:type="simple" xlink:href="https://hal.science/search/index/?q=*&amp;authFullName_s=Nicolas Larrieu">Nicolas Larrieu</text:a></text:p>
              <text:p text:style-name="Normal"><text:span>[Research Report] RR-ENAC-2018-01, ENAC. 2018</text:span></text:p>
              <text:p text:style-name="Normal"><text:span>Rapport</text:span><text:span><text:s/>(rapport de recherche)</text:span></text:p>
              <text:p text:style-name="Normal"><text:a xlink:type="simple" xlink:href="https://enac.hal.science/hal-01652296v1">hal-0165229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10319v1">Choix d'un protocole de routage pour le projet SUANETs (Security of UAV Ad hoc Networks)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Gilles Roudiere">Gilles Roudiere</text:a><text:span>,</text:span><text:a xlink:type="simple" xlink:href="https://hal.science/search/index/?q=*&amp;authFullName_s=Rita Zgheib">Rita Zgheib</text:a><text:span>et al.</text:span></text:p>
              <text:p text:style-name="Normal"><text:span>2014</text:span></text:p>
              <text:p text:style-name="Normal"><text:span>Rapport</text:span></text:p>
              <text:p text:style-name="Normal"><text:a xlink:type="simple" xlink:href="https://enac.hal.science/hal-01010319v1">hal-0101031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10315v1">Cahier des charges : Architecture de communication securisée pour une flotte de drone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Gilles Roudiere">Gilles Roudiere</text:a><text:span>,</text:span><text:a xlink:type="simple" xlink:href="https://hal.science/search/index/?q=*&amp;authFullName_s=Rita Zgheib">Rita Zgheib</text:a><text:span>et al.</text:span></text:p>
              <text:p text:style-name="Normal"><text:span>2014</text:span></text:p>
              <text:p text:style-name="Normal"><text:span>Rapport</text:span></text:p>
              <text:p text:style-name="Normal"><text:a xlink:type="simple" xlink:href="https://enac.hal.science/hal-01010315v1">hal-01010315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189v1">Non Gaussian and long memory statistical characterisations for Internet traffic with anomalies</text:a></text:p>
              <text:p text:style-name="Normal"><text:a xlink:type="simple" xlink:href="https://hal.science/search/index/?q=*&amp;authFullName_s=Antoine Scherrer">Antoine Scherrer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Philippe Owezarski">Philippe Owezarski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Patrice Abry">Patrice Abry</text:a></text:p>
              <text:p text:style-name="Normal"><text:span>[Research Report] LIP RR-2005-35, Laboratoire de l'informatique du parallélisme. 2005, 2+21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189v1">hal-02102189v1</text:a></text:p>
            </table:table-cell>
          </table:table-row>
        </table:table>
        <text:p text:style-name="P43"/>
        <text:p text:style-name="Heading2"><text:span text:style-name="T17">Thèse (1)</text:span></text:p>
        <text:p text:style-name="P45"/>
        <table:table table:name="f2c52f" table:style-name="f2c52f">
          <table:table-column table:style-name="f2c52f.0"/>
          <table:table-row>
            <table:table-cell office:value-type="string">
              <text:p text:style-name="Normal"><text:a xlink:type="simple" xlink:href="https://theses.hal.science/tel-00009745v1">Contrôle de congestion et gestion du trafic à partir de mesures pour l'optimisation de la QdS dans l'internet</text:a></text:p>
              <text:p text:style-name="Normal"><text:a xlink:type="simple" xlink:href="https://hal.science/search/index/?q=*&amp;authFullName_s=Nicolas Larrieu">Nicolas Larrieu</text:a></text:p>
              <text:p text:style-name="Normal"><text:span>Réseaux et télécommunications [cs.NI]. INSA de Toulous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745v1">tel-00009745v1</text:a></text:p>
            </table:table-cell>
          </table:table-row>
        </table:table>
        <text:p text:style-name="P46"/>
        <text:p text:style-name="Heading2"><text:span text:style-name="T18">HDR (1)</text:span></text:p>
        <text:p text:style-name="P48"/>
        <table:table table:name="284d9e" table:style-name="284d9e">
          <table:table-column table:style-name="284d9e.0"/>
          <table:table-row>
            <table:table-cell office:value-type="string">
              <text:p text:style-name="Normal"><text:a xlink:type="simple" xlink:href="https://theses.hal.science/tel-01010013v1">Contribution à l'amélioration de la qualité de service et de la sécurité pour les communications de données en environnement réseau contraint</text:a></text:p>
              <text:p text:style-name="Normal"><text:a xlink:type="simple" xlink:href="https://hal.science/search/index/?q=*&amp;authFullName_s=Nicolas Larrieu">Nicolas Larrieu</text:a></text:p>
              <text:p text:style-name="Normal"><text:span>Réseaux et télécommunications [cs.NI]. Université Paul Sabatier - Toulouse III, 2014</text:span></text:p>
              <text:p text:style-name="Normal"><text:span>HDR</text:span></text:p>
              <text:p text:style-name="Normal"><text:a xlink:type="simple" xlink:href="https://theses.hal.science/tel-01010013v1">tel-01010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arrieu</dc:title>
    <dc:subject/>
    <dc:description>CV</dc:description>
    <dc:creator/>
    <dc:date>2026-05-01T00:25:39.000</dc:date>
    <meta:generator>PHPWord</meta:generator>
    <meta:initial-creator>CCSD</meta:initial-creator>
    <meta:creation-date>2026-05-01T00:25:39.000</meta:creation-date>
    <meta:keyword/>
    <meta:user-defined meta:name="Category"/>
    <meta:user-defined meta:name="Company"/>
    <meta:user-defined meta:name="Manager"/>
  </office:meta>
</office:document-meta>
</file>