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af0a" style:family="table">
      <style:table-properties style:rel-width="100" table:align="center"/>
    </style:style>
    <style:style style:name="7eaf0a.0" style:family="table-column">
      <style:table-column-properties style:column-width="0.00cm"/>
    </style:style>
    <style:style style:name="2a3eb4" style:family="table">
      <style:table-properties style:rel-width="100" table:align="center"/>
    </style:style>
    <style:style style:name="2a3eb4.0" style:family="table-column">
      <style:table-column-properties style:column-width="0.00cm"/>
    </style:style>
    <style:style style:name="3036aa" style:family="table">
      <style:table-properties style:rel-width="100" table:align="center"/>
    </style:style>
    <style:style style:name="3036aa.0" style:family="table-column">
      <style:table-column-properties style:column-width="0.00cm"/>
    </style:style>
    <style:style style:name="0f06c9" style:family="table">
      <style:table-properties style:rel-width="100" table:align="center"/>
    </style:style>
    <style:style style:name="0f06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welle Lechevalier-Bekad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eaf0a" table:style-name="7eaf0a">
          <table:table-column table:style-name="7eaf0a.0"/>
          <table:table-row>
            <table:table-cell office:value-type="string">
              <text:p text:style-name="Normal"><text:a xlink:type="simple" xlink:href="https://shs.hal.science/halshs-05032243v1">Scripted identities and self orientalisation in Charles Yu's Interior Chinatown.</text:a></text:p>
              <text:p text:style-name="Normal"><text:a xlink:type="simple" xlink:href="https://hal.science/search/index/?q=*&amp;authFullName_s=Nawelle Lechevalier-Bekadar">Nawelle Lechevalier-Bekadar</text:a></text:p>
              <text:p text:style-name="Normal"><text:span>Pouvoir et Empouvoirement / Power and Empowerment</text:span><text:span>, AFEA, May 2024, Aix (Aix-Marseille Université), France</text:span></text:p>
              <text:p text:style-name="Normal"><text:span>Communication dans un congrès</text:span></text:p>
              <text:p text:style-name="Normal"><text:a xlink:type="simple" xlink:href="https://shs.hal.science/halshs-05032243v1">halshs-0503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1528v1">« (Pre)post(erous)modernist jargoneers « : l’exégèse piégée de « Moran’s Mexico : a Refutation by C. Stelzmann » de Brian Evenson</text:a></text:p>
              <text:p text:style-name="Normal"><text:a xlink:type="simple" xlink:href="https://hal.science/search/index/?q=*&amp;authFullName_s=Nawelle Lechevalier-Bekadar">Nawelle Lechevalier-Bekadar</text:a></text:p>
              <text:p text:style-name="Normal"><text:span>Légitimité, Autorité, Canons / Legitimacy, Authority, Canons</text:span><text:span>, AFEA, May 2022, Bordeaux, France</text:span></text:p>
              <text:p text:style-name="Normal"><text:span>Communication dans un congrès</text:span></text:p>
              <text:p text:style-name="Normal"><text:a xlink:type="simple" xlink:href="https://shs.hal.science/halshs-05031528v1">halshs-05031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1525v1">Brian Evenson : The Logic of Sensation</text:a></text:p>
              <text:p text:style-name="Normal"><text:a xlink:type="simple" xlink:href="https://hal.science/search/index/?q=*&amp;authFullName_s=Nawelle Lechevalier-Bekadar">Nawelle Lechevalier-Bekadar</text:a></text:p>
              <text:p text:style-name="Normal"><text:span>Intensities and Lines of Flight : Deleuze, Guattari and the Arts</text:span><text:span>, Antonio Calcagno, May 2012, London, Canada</text:span></text:p>
              <text:p text:style-name="Normal"><text:span>Communication dans un congrès</text:span></text:p>
              <text:p text:style-name="Normal"><text:a xlink:type="simple" xlink:href="https://shs.hal.science/halshs-05031525v1">halshs-0503152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2a3eb4" table:style-name="2a3eb4">
          <table:table-column table:style-name="2a3eb4.0"/>
          <table:table-row>
            <table:table-cell office:value-type="string">
              <text:p text:style-name="Normal"><text:a xlink:type="simple" xlink:href="https://hal.science/hal-05031497v1">Brian Evenson - une esthétique du malaise</text:a></text:p>
              <text:p text:style-name="Normal"><text:a xlink:type="simple" xlink:href="https://hal.science/search/index/?q=*&amp;authFullName_s=Nawelle Lechevalier-Bekadar">Nawelle Lechevalier-Bekadar</text:a></text:p>
              <text:p text:style-name="Normal"><text:span>Sorbonne Université Presses. 2024, Mondes anglophones, 979-10-231-0776-0</text:span></text:p>
              <text:p text:style-name="Normal"><text:span>Ouvrages</text:span></text:p>
              <text:p text:style-name="Normal"><text:a xlink:type="simple" xlink:href="https://hal.science/hal-05031497v1">hal-0503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07v1">Brian Evenson : l’Empire de la cruauté</text:a></text:p>
              <text:p text:style-name="Normal"><text:a xlink:type="simple" xlink:href="https://hal.science/search/index/?q=*&amp;authFullName_s=Nawelle Lechevalier-Bekadar">Nawelle Lechevalier-Bekadar</text:a><text:span>,</text:span><text:a xlink:type="simple" xlink:href="https://hal.science/search/index/?q=*&amp;authFullName_s=Sylvie Bauer">Sylvie Bauer</text:a><text:span>,</text:span><text:a xlink:type="simple" xlink:href="https://hal.science/search/index/?q=*&amp;authFullName_s=Florian Tréguer">Florian Tréguer</text:a></text:p>
              <text:p text:style-name="Normal"><text:span>Presses universitaires de Rennes. 2021, 978-2-7535-8240-8</text:span></text:p>
              <text:p text:style-name="Normal"><text:span>Ouvrages</text:span></text:p>
              <text:p text:style-name="Normal"><text:a xlink:type="simple" xlink:href="https://hal.science/hal-05031507v1">hal-0503150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036aa" table:style-name="3036aa">
          <table:table-column table:style-name="3036aa.0"/>
          <table:table-row>
            <table:table-cell office:value-type="string">
              <text:p text:style-name="Normal"><text:a xlink:type="simple" xlink:href="https://hal.science/hal-05040198v1">« Prairie » de Brian Evenson : un espace du desertum</text:a></text:p>
              <text:p text:style-name="Normal"><text:a xlink:type="simple" xlink:href="https://hal.science/search/index/?q=*&amp;authFullName_s=Nawelle Lechevalier-Bekadar">Nawelle Lechevalier-Bekadar</text:a></text:p>
              <text:p text:style-name="Normal"><text:span>Leaves</text:span><text:span>, 2022, 13</text:span></text:p>
              <text:p text:style-name="Normal"><text:span>Article dans une revue</text:span></text:p>
              <text:p text:style-name="Normal"><text:a xlink:type="simple" xlink:href="https://hal.science/hal-05040198v1">hal-0504019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f06c9" table:style-name="0f06c9">
          <table:table-column table:style-name="0f06c9.0"/>
          <table:table-row>
            <table:table-cell office:value-type="string">
              <text:p text:style-name="Normal"><text:a xlink:type="simple" xlink:href="https://hal.science/hal-05090515v1">Contagion&amp;quot; ou l'allégorie fracturée.</text:a></text:p>
              <text:p text:style-name="Normal"><text:a xlink:type="simple" xlink:href="https://hal.science/search/index/?q=*&amp;authFullName_s=Nawelle Lechevalier-Bekadar">Nawelle Lechevalier-Bekadar</text:a></text:p>
              <text:p text:style-name="Normal"><text:span>Presses universitaires de Rennes.<text:s/></text:span><text:span>Brian Evenson : l'empire de la cruauté</text:span><text:span>, 2021, 2753582408</text:span></text:p>
              <text:p text:style-name="Normal"><text:span>Chapitre d'ouvrage</text:span></text:p>
              <text:p text:style-name="Normal"><text:a xlink:type="simple" xlink:href="https://hal.science/hal-05090515v1">hal-0509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84v1">Résister à la fin, The Din of Celestial Brids de Brian Evenson</text:a></text:p>
              <text:p text:style-name="Normal"><text:a xlink:type="simple" xlink:href="https://hal.science/search/index/?q=*&amp;authFullName_s=Maud Bougerol">Maud Bougerol</text:a><text:span>,</text:span><text:a xlink:type="simple" xlink:href="https://hal.science/search/index/?q=*&amp;authFullName_s=Sylvie Bauer">Sylvie Bauer</text:a><text:span>,</text:span><text:a xlink:type="simple" xlink:href="https://hal.science/search/index/?q=*&amp;authFullName_s=Nawelle Lechevalier-Bekadar">Nawelle Lechevalier-Bekadar</text:a><text:span>,</text:span><text:a xlink:type="simple" xlink:href="https://hal.science/search/index/?q=*&amp;authFullName_s=Florian Tréguer">Florian Tréguer</text:a></text:p>
              <text:p text:style-name="Normal"><text:span>Presses Universitaires de Rennes.<text:s/></text:span><text:span>Brian Evenson : L’Empire de la cruauté</text:span><text:span>, 2021, Interférences, 978-2753582408</text:span></text:p>
              <text:p text:style-name="Normal"><text:span>Chapitre d'ouvrage</text:span></text:p>
              <text:p text:style-name="Normal"><text:a xlink:type="simple" xlink:href="https://hal.science/hal-04939284v1">hal-04939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welle Lechevalier-Bekadar</dc:title>
    <dc:subject/>
    <dc:description>CV</dc:description>
    <dc:creator/>
    <dc:date>2026-03-13T10:30:42.000</dc:date>
    <meta:generator>PHPWord</meta:generator>
    <meta:initial-creator>CCSD</meta:initial-creator>
    <meta:creation-date>2026-03-13T10:30:42.000</meta:creation-date>
    <meta:keyword/>
    <meta:user-defined meta:name="Category"/>
    <meta:user-defined meta:name="Company"/>
    <meta:user-defined meta:name="Manager"/>
  </office:meta>
</office:document-meta>
</file>