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90c5e9" style:family="table">
      <style:table-properties style:rel-width="100" table:align="center"/>
    </style:style>
    <style:style style:name="90c5e9.0" style:family="table-column">
      <style:table-column-properties style:column-width="0.00cm"/>
    </style:style>
    <style:style style:name="72b20b" style:family="table">
      <style:table-properties style:rel-width="100" table:align="center"/>
    </style:style>
    <style:style style:name="72b20b.0" style:family="table-column">
      <style:table-column-properties style:column-width="0.00cm"/>
    </style:style>
    <style:style style:name="d037d4" style:family="table">
      <style:table-properties style:rel-width="100" table:align="center"/>
    </style:style>
    <style:style style:name="d037d4.0" style:family="table-column">
      <style:table-column-properties style:column-width="0.00cm"/>
    </style:style>
    <style:style style:name="7973bf" style:family="table">
      <style:table-properties style:rel-width="100" table:align="center"/>
    </style:style>
    <style:style style:name="7973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Mauffrey<text:s/></text:span></text:p>
        <text:p text:style-name="P2"/>
        <text:p text:style-name="P3"/>
        <text:p text:style-name="Heading2"><text:span text:style-name="T2">Présentation</text:span></text:p>
        <text:p text:style-name="P5"/>
        <text:p text:style-name="P6"><text:span text:style-name="T3">Croisant déconstruction, philosophie de l’imaginaire et esthétique phénoménologique, et s’inscrivant dans la tradition de la comparaison entre les arts, ses travaux portent sur des questions de poétique, d’écriture et de représentation du geste du cinéaste redéfini à partir des notions de bricolage et de prise. Ils tendent à éclairer la complexité du geste du cinéaste dont la modernité repose sur le travail du hasard, de l’altérité et de la différence et dont l'enjeu éthique et politique est d'accroître la poéticité des images issus de tous les arts et du réel. Entre prise, reprise et surprise, le cinéaste bris-colleur recycle dans ses films ce surplus de sens dans le cadre d’une imagination collective que le dispositif cinématographique met en oeuvre et qui s’actualise dans des espaces hétérotopiques de jeux d'opposition, celle notamment du masculin et du féminin, et d’expérimentations filmiques menées dans un cadre narratif, qu’il soit documentaire ou fictionnel.</text:span></text:p>
        <text:p text:style-name="P8"><text:span text:style-name="T4">Thèmes de recherche</text:span></text:p>
        <text:p text:style-name="P10"><text:span text:style-name="T5">· Histoire, poétique et esthétique du cinéma</text:span></text:p>
        <text:p text:style-name="P12"><text:span text:style-name="T6">· Le cinéma et les autres arts : littérature, poésie, peinture, photographie, sculpture, architecture, installations audiovisuelles, théâtre</text:span></text:p>
        <text:p text:style-name="P14"><text:span text:style-name="T7">· Autoréflexivité</text:span></text:p>
        <text:p text:style-name="P16"><text:span text:style-name="T8">· Documentaire et fiction</text:span></text:p>
        <text:p text:style-name="P18"><text:span text:style-name="T9">· Narration et expérimentation</text:span></text:p>
        <text:p text:style-name="P20"><text:span text:style-name="T10">· Philosophie de l’imaginaire,</text:span></text:p>
        <text:p text:style-name="P22"><text:span text:style-name="T11">· Ciné-philosophie</text:span></text:p>
        <text:p text:style-name="P24"><text:span text:style-name="T12">· Histoire des formes</text:span></text:p>
        <text:p text:style-name="P26"><text:span text:style-name="T13">· Iconologie et culture visuelle</text:span></text:p>
        <text:p text:style-name="P28"><text:span text:style-name="T14">· Agnès Varda, la Nouvelle Vague</text:span></text:p>
        <text:p text:style-name="P30"><text:span text:style-name="T15">· Cinéma moderne et contemporain</text:span></text:p>
        <text:p text:style-name="P32"/>
        <text:p text:style-name="Heading2"><text:span text:style-name="T16">Publications</text:span></text:p>
        <text:p text:style-name="P34"/>
        <text:p text:style-name="P35"/>
        <text:p text:style-name="Heading2"><text:span text:style-name="T17">Article dans une revue (8)</text:span></text:p>
        <text:p text:style-name="P37"/>
        <table:table table:name="90c5e9" table:style-name="90c5e9">
          <table:table-column table:style-name="90c5e9.0"/>
          <table:table-row>
            <table:table-cell office:value-type="string">
              <text:p text:style-name="Normal"><text:a xlink:type="simple" xlink:href="https://u-paris.hal.science/hal-03251158v1">Varda/Birkin, double je(u)</text:a></text:p>
              <text:p text:style-name="Normal"><text:a xlink:type="simple" xlink:href="https://hal.science/search/index/?q=*&amp;authFullName_s=Nathalie Mauffrey">Nathalie Mauffrey</text:a></text:p>
              <text:p text:style-name="Normal"><text:span>Création Collective au Cinéma</text:span><text:span>, 2021, La place des acteurs et des actrices dans l'équipe de film, 4, pp.169-193</text:span></text:p>
              <text:p text:style-name="Normal"><text:span>Article dans une revue</text:span></text:p>
              <text:p text:style-name="Normal"><text:a xlink:type="simple" xlink:href="https://u-paris.hal.science/hal-03251158v1">hal-03251158v1</text:a></text:p>
            </table:table-cell>
          </table:table-row>
          <table:table-row>
            <table:table-cell office:value-type="string">
              <text:p text:style-name="Normal"><text:a xlink:type="simple" xlink:href="https://u-paris.hal.science/hal-03250960v1">Dans les arcanes de Cléo</text:a></text:p>
              <text:p text:style-name="Normal"><text:a xlink:type="simple" xlink:href="https://hal.science/search/index/?q=*&amp;authFullName_s=Nathalie Mauffrey">Nathalie Mauffrey</text:a></text:p>
              <text:p text:style-name="Normal"><text:span>Cahier des ailes du désir</text:span><text:span>, 2021, 16, pp.34-43</text:span></text:p>
              <text:p text:style-name="Normal"><text:span>Article dans une revue</text:span></text:p>
              <text:p text:style-name="Normal"><text:a xlink:type="simple" xlink:href="https://u-paris.hal.science/hal-03250960v1">hal-03250960v1</text:a></text:p>
            </table:table-cell>
          </table:table-row>
          <table:table-row>
            <table:table-cell office:value-type="string">
              <text:p text:style-name="Normal"><text:a xlink:type="simple" xlink:href="https://u-paris.hal.science/hal-03251047v1">Le picaro et la voie du milieu</text:a></text:p>
              <text:p text:style-name="Normal"><text:a xlink:type="simple" xlink:href="https://hal.science/search/index/?q=*&amp;authFullName_s=Nathalie Mauffrey">Nathalie Mauffrey</text:a></text:p>
              <text:p text:style-name="Normal"><text:span>Éclipses - Revue de Cinéma</text:span><text:span>, 2021, Bong Joon-ho. Des chimères et des hommes, 68, pp.98-107</text:span></text:p>
              <text:p text:style-name="Normal"><text:span>Article dans une revue</text:span></text:p>
              <text:p text:style-name="Normal"><text:a xlink:type="simple" xlink:href="https://u-paris.hal.science/hal-03251047v1">hal-03251047v1</text:a></text:p>
            </table:table-cell>
          </table:table-row>
          <table:table-row>
            <table:table-cell office:value-type="string">
              <text:p text:style-name="Normal"><text:a xlink:type="simple" xlink:href="https://u-paris.hal.science/hal-03250963v1">Ô saisons, ô chansons</text:a></text:p>
              <text:p text:style-name="Normal"><text:a xlink:type="simple" xlink:href="https://hal.science/search/index/?q=*&amp;authFullName_s=Nathalie Mauffrey">Nathalie Mauffrey</text:a></text:p>
              <text:p text:style-name="Normal"><text:span>Éclipses - Revue de Cinéma</text:span><text:span>, 2020, Agnès Varda. Le bonheur cinéma, 66, pp.76-87</text:span></text:p>
              <text:p text:style-name="Normal"><text:span>Article dans une revue</text:span></text:p>
              <text:p text:style-name="Normal"><text:a xlink:type="simple" xlink:href="https://u-paris.hal.science/hal-03250963v1">hal-03250963v1</text:a></text:p>
            </table:table-cell>
          </table:table-row>
          <table:table-row>
            <table:table-cell office:value-type="string">
              <text:p text:style-name="Normal"><text:a xlink:type="simple" xlink:href="https://u-paris.hal.science/hal-03251154v1">Pour une éthique des lettres</text:a></text:p>
              <text:p text:style-name="Normal"><text:a xlink:type="simple" xlink:href="https://hal.science/search/index/?q=*&amp;authFullName_s=Nathalie Mauffrey">Nathalie Mauffrey</text:a></text:p>
              <text:p text:style-name="Normal"><text:span>Débordements</text:span><text:span>, 2019</text:span></text:p>
              <text:p text:style-name="Normal"><text:span>Article dans une revue</text:span></text:p>
              <text:p text:style-name="Normal"><text:a xlink:type="simple" xlink:href="https://u-paris.hal.science/hal-03251154v1">hal-03251154v1</text:a></text:p>
            </table:table-cell>
          </table:table-row>
          <table:table-row>
            <table:table-cell office:value-type="string">
              <text:p text:style-name="Normal"><text:a xlink:type="simple" xlink:href="https://u-paris.hal.science/hal-03250926v1">Un imaginaire collectif au féminin/masculin : Les Veuves de Noirmoutier d’Agnès Varda</text:a></text:p>
              <text:p text:style-name="Normal"><text:a xlink:type="simple" xlink:href="https://hal.science/search/index/?q=*&amp;authFullName_s=Nathalie Mauffrey">Nathalie Mauffrey</text:a></text:p>
              <text:p text:style-name="Normal"><text:span>Studies in French Cinema</text:span><text:span>, 2018, 19 (2), pp.135-149.<text:s/></text:span><text:a xlink:type="simple" xlink:href="https://dx.doi.org/10.1080/14715880.2018.1432452">⟨10.1080/14715880.2018.1432452⟩</text:a></text:p>
              <text:p text:style-name="Normal"><text:span>Article dans une revue</text:span></text:p>
              <text:p text:style-name="Normal"><text:a xlink:type="simple" xlink:href="https://u-paris.hal.science/hal-03250926v1">hal-03250926v1</text:a></text:p>
            </table:table-cell>
          </table:table-row>
          <table:table-row>
            <table:table-cell office:value-type="string">
              <text:p text:style-name="Normal"><text:a xlink:type="simple" xlink:href="https://u-paris.hal.science/hal-03250955v1">Pour un cinéma de poésie: la figure du chiasme chez Agnès Varda</text:a></text:p>
              <text:p text:style-name="Normal"><text:a xlink:type="simple" xlink:href="https://hal.science/search/index/?q=*&amp;authFullName_s=Nathalie Mauffrey">Nathalie Mauffrey</text:a></text:p>
              <text:p text:style-name="Normal"><text:span>CinémAction</text:span><text:span>, 2015, L'écran poétique, 157, pp.68-77</text:span></text:p>
              <text:p text:style-name="Normal"><text:span>Article dans une revue</text:span></text:p>
              <text:p text:style-name="Normal"><text:a xlink:type="simple" xlink:href="https://u-paris.hal.science/hal-03250955v1">hal-03250955v1</text:a></text:p>
            </table:table-cell>
          </table:table-row>
          <table:table-row>
            <table:table-cell office:value-type="string">
              <text:p text:style-name="Normal"><text:a xlink:type="simple" xlink:href="https://u-paris.hal.science/hal-03251141v1">Exercices de style</text:a></text:p>
              <text:p text:style-name="Normal"><text:a xlink:type="simple" xlink:href="https://hal.science/search/index/?q=*&amp;authFullName_s=Nathalie Mauffrey">Nathalie Mauffrey</text:a></text:p>
              <text:p text:style-name="Normal"><text:span>Acta fabula : Revue des parutions pour les études littéraires</text:span><text:span>, 2013, 14 (6)</text:span></text:p>
              <text:p text:style-name="Normal"><text:span>Article dans une revue</text:span></text:p>
              <text:p text:style-name="Normal"><text:a xlink:type="simple" xlink:href="https://u-paris.hal.science/hal-03251141v1">hal-03251141v1</text:a></text:p>
            </table:table-cell>
          </table:table-row>
        </table:table>
        <text:p text:style-name="P38"/>
        <text:p text:style-name="Heading2"><text:span text:style-name="T18">Communication dans un congrès (6)</text:span></text:p>
        <text:p text:style-name="P40"/>
        <table:table table:name="72b20b" table:style-name="72b20b">
          <table:table-column table:style-name="72b20b.0"/>
          <table:table-row>
            <table:table-cell office:value-type="string">
              <text:p text:style-name="Normal"><text:a xlink:type="simple" xlink:href="https://u-paris.hal.science/hal-03252757v1">Surprendre le réel chez Jean-Jacques Viton</text:a></text:p>
              <text:p text:style-name="Normal"><text:a xlink:type="simple" xlink:href="https://hal.science/search/index/?q=*&amp;authFullName_s=Nathalie Mauffrey">Nathalie Mauffrey</text:a></text:p>
              <text:p text:style-name="Normal"><text:span>Cinéma opérateur poétique</text:span><text:span>, Béatrice Bonhomme; Bruno Cailler; Cyril Laverger; Sandrine Montin; Christel Taillibert, Dec 2020, Nice, France</text:span></text:p>
              <text:p text:style-name="Normal"><text:span>Communication dans un congrès</text:span></text:p>
              <text:p text:style-name="Normal"><text:a xlink:type="simple" xlink:href="https://u-paris.hal.science/hal-03252757v1">hal-03252757v1</text:a></text:p>
            </table:table-cell>
          </table:table-row>
          <table:table-row>
            <table:table-cell office:value-type="string">
              <text:p text:style-name="Normal"><text:a xlink:type="simple" xlink:href="https://u-paris.hal.science/hal-03252759v1">Jeux de grilles à quatre dimensions</text:a></text:p>
              <text:p text:style-name="Normal"><text:a xlink:type="simple" xlink:href="https://hal.science/search/index/?q=*&amp;authFullName_s=Nathalie Mauffrey">Nathalie Mauffrey</text:a></text:p>
              <text:p text:style-name="Normal"><text:span>Formes géométriques en fiction : damiers, grilles et cubes, du cinéma à la théorie de l’art</text:span><text:span>, Barbara Le Maître; Jessie Martin; Joséphine Jibokji, Nov 2019, Lille, France</text:span></text:p>
              <text:p text:style-name="Normal"><text:span>Communication dans un congrès</text:span></text:p>
              <text:p text:style-name="Normal"><text:a xlink:type="simple" xlink:href="https://u-paris.hal.science/hal-03252759v1">hal-03252759v1</text:a></text:p>
            </table:table-cell>
          </table:table-row>
          <table:table-row>
            <table:table-cell office:value-type="string">
              <text:p text:style-name="Normal"><text:a xlink:type="simple" xlink:href="https://hal.science/hal-03265720v1">Construire la durée dans la profondeur du plan</text:a></text:p>
              <text:p text:style-name="Normal"><text:a xlink:type="simple" xlink:href="https://hal.science/search/index/?q=*&amp;authFullName_s=Nathalie Mauffrey">Nathalie Mauffrey</text:a></text:p>
              <text:p text:style-name="Normal"><text:span>Le plan et ses durées dans le cinéma contemporain : enjeux esthétiques et poétiques</text:span><text:span>, José Moure; Benoît Rivière; Hélène Vally, Apr 2018, Paris, France</text:span></text:p>
              <text:p text:style-name="Normal"><text:span>Communication dans un congrès</text:span></text:p>
              <text:p text:style-name="Normal"><text:a xlink:type="simple" xlink:href="https://hal.science/hal-03265720v1">hal-03265720v1</text:a></text:p>
            </table:table-cell>
          </table:table-row>
          <table:table-row>
            <table:table-cell office:value-type="string">
              <text:p text:style-name="Normal"><text:a xlink:type="simple" xlink:href="https://u-paris.hal.science/hal-03252760v1">Poétique de la lettre : le droit de rêver entre mots et images. Trois souvenirs de ma jeunesse (Nos Arcadies) d’Arnaud Desplechin</text:a></text:p>
              <text:p text:style-name="Normal"><text:a xlink:type="simple" xlink:href="https://hal.science/search/index/?q=*&amp;authFullName_s=Nathalie Mauffrey">Nathalie Mauffrey</text:a></text:p>
              <text:p text:style-name="Normal"><text:span>Trois souvenirs de ma jeunesse d’Arnaud Desplechin (2015)</text:span><text:span>, Christian Michel; Jean-Baptiste Renaud, Oct 2016, Amiens, France</text:span></text:p>
              <text:p text:style-name="Normal"><text:span>Communication dans un congrès</text:span></text:p>
              <text:p text:style-name="Normal"><text:a xlink:type="simple" xlink:href="https://u-paris.hal.science/hal-03252760v1">hal-03252760v1</text:a></text:p>
            </table:table-cell>
          </table:table-row>
          <table:table-row>
            <table:table-cell office:value-type="string">
              <text:p text:style-name="Normal"><text:a xlink:type="simple" xlink:href="https://u-paris.hal.science/hal-03252761v1">Repiquer/gratter la matière de l’image</text:a></text:p>
              <text:p text:style-name="Normal"><text:a xlink:type="simple" xlink:href="https://hal.science/search/index/?q=*&amp;authFullName_s=Nathalie Mauffrey">Nathalie Mauffrey</text:a></text:p>
              <text:p text:style-name="Normal"><text:span>Palimpseste</text:span><text:span>, Grégory Bled, May 2016, Toulouse, France</text:span></text:p>
              <text:p text:style-name="Normal"><text:span>Communication dans un congrès</text:span></text:p>
              <text:p text:style-name="Normal"><text:a xlink:type="simple" xlink:href="https://u-paris.hal.science/hal-03252761v1">hal-03252761v1</text:a></text:p>
            </table:table-cell>
          </table:table-row>
          <table:table-row>
            <table:table-cell office:value-type="string">
              <text:p text:style-name="Normal"><text:a xlink:type="simple" xlink:href="https://hal.science/hal-01077794v1">Portraits brisés, portraits croisés. Les récits kaléidoscopiques dans Jane B. par Agnès V. d'Agnès Varda</text:a></text:p>
              <text:p text:style-name="Normal"><text:a xlink:type="simple" xlink:href="https://hal.science/search/index/?q=*&amp;authFullName_s=Nathalie Mauffrey">Nathalie Mauffrey</text:a></text:p>
              <text:p text:style-name="Normal"><text:span>Narrative Matters 2014 : Narrative Knowing/Récit et Savoir</text:span><text:span>, Jun 2014, Paris, France</text:span></text:p>
              <text:p text:style-name="Normal"><text:span>Communication dans un congrès</text:span></text:p>
              <text:p text:style-name="Normal"><text:a xlink:type="simple" xlink:href="https://hal.science/hal-01077794v1">hal-01077794v1</text:a></text:p>
            </table:table-cell>
          </table:table-row>
        </table:table>
        <text:p text:style-name="P41"/>
        <text:p text:style-name="Heading2"><text:span text:style-name="T19">Ouvrages (1)</text:span></text:p>
        <text:p text:style-name="P43"/>
        <table:table table:name="d037d4" table:style-name="d037d4">
          <table:table-column table:style-name="d037d4.0"/>
          <table:table-row>
            <table:table-cell office:value-type="string">
              <text:p text:style-name="Normal"><text:a xlink:type="simple" xlink:href="https://u-paris.hal.science/hal-03251232v1">La Prise au départ du cinéma</text:a></text:p>
              <text:p text:style-name="Normal"><text:a xlink:type="simple" xlink:href="https://hal.science/search/index/?q=*&amp;authFullName_s=Nathalie Mauffrey">Nathalie Mauffrey</text:a></text:p>
              <text:p text:style-name="Normal"><text:span>Nathalie Mauffrey; Sarah Ohana. Mimésis, 7, 2021, Formes filmiques, Teresa Castro; Térésa Faucon</text:span></text:p>
              <text:p text:style-name="Normal"><text:span>Ouvrages</text:span></text:p>
              <text:p text:style-name="Normal"><text:a xlink:type="simple" xlink:href="https://u-paris.hal.science/hal-03251232v1">hal-03251232v1</text:a></text:p>
            </table:table-cell>
          </table:table-row>
        </table:table>
        <text:p text:style-name="P44"/>
        <text:p text:style-name="Heading2"><text:span text:style-name="T20">Chapitre d'ouvrage (6)</text:span></text:p>
        <text:p text:style-name="P46"/>
        <table:table table:name="7973bf" table:style-name="7973bf">
          <table:table-column table:style-name="7973bf.0"/>
          <table:table-row>
            <table:table-cell office:value-type="string">
              <text:p text:style-name="Normal"><text:a xlink:type="simple" xlink:href="https://hal.science/hal-03660261v1">Vénus anadyomène</text:a></text:p>
              <text:p text:style-name="Normal"><text:a xlink:type="simple" xlink:href="https://hal.science/search/index/?q=*&amp;authFullName_s=Nathalie Mauffrey">Nathalie Mauffrey</text:a></text:p>
              <text:p text:style-name="Normal"><text:span>Emmanuelle André; Jean-Michel Durafour; Luc Vancheri.<text:s/></text:span><text:span>Dictionnaire d'iconologie filmique</text:span><text:span>,<text:s/></text:span><text:a xlink:type="simple" xlink:href="https://presses.univ-lyon2.fr/product/show/Dictionnaire%20d%27iconologie%20filmique/948">Presses universitaires de Lyon</text:a><text:span>, pp.636-642, 2022, Le vif du sujet</text:span></text:p>
              <text:p text:style-name="Normal"><text:span>Chapitre d'ouvrage</text:span></text:p>
              <text:p text:style-name="Normal"><text:a xlink:type="simple" xlink:href="https://hal.science/hal-03660261v1">hal-03660261v1</text:a></text:p>
            </table:table-cell>
          </table:table-row>
          <table:table-row>
            <table:table-cell office:value-type="string">
              <text:p text:style-name="Normal"><text:a xlink:type="simple" xlink:href="https://u-paris.hal.science/hal-03251149v1">Le poétique selon Agnès Varda</text:a></text:p>
              <text:p text:style-name="Normal"><text:a xlink:type="simple" xlink:href="https://hal.science/search/index/?q=*&amp;authFullName_s=Nathalie Mauffrey">Nathalie Mauffrey</text:a></text:p>
              <text:p text:style-name="Normal"><text:span>Nadja Cohen.<text:s/></text:span><text:span>Un cinéma en quête de poésie</text:span><text:span>, Les Impressions nouvelles, pp.81-105, 2021, SBN 978-2-87449-857-2</text:span></text:p>
              <text:p text:style-name="Normal"><text:span>Chapitre d'ouvrage</text:span></text:p>
              <text:p text:style-name="Normal"><text:a xlink:type="simple" xlink:href="https://u-paris.hal.science/hal-03251149v1">hal-03251149v1</text:a></text:p>
            </table:table-cell>
          </table:table-row>
          <table:table-row>
            <table:table-cell office:value-type="string">
              <text:p text:style-name="Normal"><text:a xlink:type="simple" xlink:href="https://hal.science/hal-03549798v1">De pages en plages : Agnès Varda, Gaston Bachelard et le paysage marin</text:a></text:p>
              <text:p text:style-name="Normal"><text:a xlink:type="simple" xlink:href="https://hal.science/search/index/?q=*&amp;authFullName_s=Nathalie Mauffrey">Nathalie Mauffrey</text:a></text:p>
              <text:p text:style-name="Normal"><text:span>Ludovic Cortade; Guillaume Soulez.<text:s/></text:span><text:span>Penser l’espace avec le cinéma et la littérature</text:span><text:span>, 10,<text:s/></text:span><text:a xlink:type="simple" xlink:href="https://www.peterlang.com/document/1062237">Peter Lang</text:a><text:span>, pp.281-298, 2021, Film Cultures, 1433176289</text:span></text:p>
              <text:p text:style-name="Normal"><text:span>Chapitre d'ouvrage</text:span></text:p>
              <text:p text:style-name="Normal"><text:a xlink:type="simple" xlink:href="https://hal.science/hal-03549798v1">hal-03549798v1</text:a></text:p>
            </table:table-cell>
          </table:table-row>
          <table:table-row>
            <table:table-cell office:value-type="string">
              <text:p text:style-name="Normal"><text:a xlink:type="simple" xlink:href="https://u-paris.hal.science/hal-03250929v1">Resnais, bricoleur de l’imaginaire</text:a></text:p>
              <text:p text:style-name="Normal"><text:a xlink:type="simple" xlink:href="https://hal.science/search/index/?q=*&amp;authFullName_s=Nathalie Mauffrey">Nathalie Mauffrey</text:a></text:p>
              <text:p text:style-name="Normal"><text:span>Hermann.<text:s/></text:span><text:span>Acteurs et architectes</text:span><text:span>, pp.101-126, 2019, 979-10-370-0194-8</text:span></text:p>
              <text:p text:style-name="Normal"><text:span>Chapitre d'ouvrage</text:span></text:p>
              <text:p text:style-name="Normal"><text:a xlink:type="simple" xlink:href="https://u-paris.hal.science/hal-03250929v1">hal-03250929v1</text:a></text:p>
            </table:table-cell>
          </table:table-row>
          <table:table-row>
            <table:table-cell office:value-type="string">
              <text:p text:style-name="Normal"><text:a xlink:type="simple" xlink:href="https://u-paris.hal.science/hal-03251224v1">Des murs d’intégration. De-ci de-là les frontières de Los Angeles</text:a></text:p>
              <text:p text:style-name="Normal"><text:a xlink:type="simple" xlink:href="https://hal.science/search/index/?q=*&amp;authFullName_s=Nathalie Mauffrey">Nathalie Mauffrey</text:a></text:p>
              <text:p text:style-name="Normal"><text:span>Estelle Epinoux; Vincent Lefebve; Magalie Flores-Lonjou.<text:s/></text:span><text:span>Frontière(s) au cinéma</text:span><text:span>, Mare et Martin, pp.129-150, 2019, Droit &amp; cinéma, 978-2-84934-402-6</text:span></text:p>
              <text:p text:style-name="Normal"><text:span>Chapitre d'ouvrage</text:span></text:p>
              <text:p text:style-name="Normal"><text:a xlink:type="simple" xlink:href="https://u-paris.hal.science/hal-03251224v1">hal-03251224v1</text:a></text:p>
            </table:table-cell>
          </table:table-row>
          <table:table-row>
            <table:table-cell office:value-type="string">
              <text:p text:style-name="Normal"><text:a xlink:type="simple" xlink:href="https://u-paris.hal.science/hal-03251144v1">Bricol’ et récup’</text:a></text:p>
              <text:p text:style-name="Normal"><text:a xlink:type="simple" xlink:href="https://hal.science/search/index/?q=*&amp;authFullName_s=Nathalie Mauffrey">Nathalie Mauffrey</text:a></text:p>
              <text:p text:style-name="Normal"><text:span>Sylvie Jouanny; Élisabeth Le Corre.<text:s/></text:span><text:span>Les intermittences du sujet : Écritures de soi et discontinu</text:span><text:span>,<text:s/></text:span><text:a xlink:type="simple" xlink:href="https://books.openedition.org/pur/56320">Presses Universitaires de Rennes</text:a><text:span>, pp.365-375, 2016, 978-2-7535-4898-5</text:span></text:p>
              <text:p text:style-name="Normal"><text:span>Chapitre d'ouvrage</text:span></text:p>
              <text:p text:style-name="Normal"><text:a xlink:type="simple" xlink:href="https://u-paris.hal.science/hal-03251144v1">hal-03251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Mauffrey</dc:title>
    <dc:subject/>
    <dc:description>CV</dc:description>
    <dc:creator/>
    <dc:date>2026-05-02T01:12:14.000</dc:date>
    <meta:generator>PHPWord</meta:generator>
    <meta:initial-creator>CCSD</meta:initial-creator>
    <meta:creation-date>2026-05-02T01:12:14.000</meta:creation-date>
    <meta:keyword/>
    <meta:user-defined meta:name="Category"/>
    <meta:user-defined meta:name="Company"/>
    <meta:user-defined meta:name="Manager"/>
  </office:meta>
</office:document-meta>
</file>