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6548" style:family="table">
      <style:table-properties style:rel-width="100" table:align="center"/>
    </style:style>
    <style:style style:name="6a6548.0" style:family="table-column">
      <style:table-column-properties style:column-width="0.00cm"/>
    </style:style>
    <style:style style:name="8f39c2" style:family="table">
      <style:table-properties style:rel-width="100" table:align="center"/>
    </style:style>
    <style:style style:name="8f39c2.0" style:family="table-column">
      <style:table-column-properties style:column-width="0.00cm"/>
    </style:style>
    <style:style style:name="f00be3" style:family="table">
      <style:table-properties style:rel-width="100" table:align="center"/>
    </style:style>
    <style:style style:name="f00be3.0" style:family="table-column">
      <style:table-column-properties style:column-width="0.00cm"/>
    </style:style>
    <style:style style:name="ff592f" style:family="table">
      <style:table-properties style:rel-width="100" table:align="center"/>
    </style:style>
    <style:style style:name="ff592f.0" style:family="table-column">
      <style:table-column-properties style:column-width="0.00cm"/>
    </style:style>
    <style:style style:name="3a80c8" style:family="table">
      <style:table-properties style:rel-width="100" table:align="center"/>
    </style:style>
    <style:style style:name="3a8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lly mok<text:s/></text:span><text:span text:style-name="T2">Maîtresse de conférences à l'université Paul-Valéry Montpellier 3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Nelly Mok est maîtresse de conférences à l’université Paul-Valéry Montpellier 3 et membre du centre de recherche Études Montpellieraines du Monde Anglophone (EMMA). Elle est l’autrice de divers articles sur les écrivaines sino-américaines Maxine Hong Kingston, Gish Jen et Shirley Geok-Lin Lim, ainsi que sur les oeuvres des autrices américaines d'origine cambodgienne Loung Ung, Monica Sok et Sokunthary Svay, à partir desquelles elle travaille sur les questions de la représentation et de la transmission intergénérationnelle du trauma. Elle a co-dirigé les ouvrages collectifs<text:s/></text:span><text:span text:style-name="T5">The Self as Other in Minority American Life Writing</text:span><text:span text:style-name="T6"><text:s/>(2019) et<text:s/></text:span><text:span text:style-name="T7">Vulnérabilité et radicalité. Ecritures de soi britanniques et américaines contemporaines</text:span><text:span text:style-name="T8"><text:s/>(2025).</text:span></text:p>
        <text:p text:style-name="P13"/>
        <text:p text:style-name="Heading2"><text:span text:style-name="T9">Publications</text:span></text:p>
        <text:p text:style-name="P15"/>
        <text:p text:style-name="P16"/>
        <text:p text:style-name="Heading2"><text:span text:style-name="T10">Article dans une revue (6)</text:span></text:p>
        <text:p text:style-name="P18"/>
        <table:table table:name="6a6548" table:style-name="6a6548">
          <table:table-column table:style-name="6a6548.0"/>
          <table:table-row>
            <table:table-cell office:value-type="string">
              <text:p text:style-name="Normal"><text:a xlink:type="simple" xlink:href="https://univ-montpellier3-paul-valery.hal.science/hal-04403236v1">Shilpa Davé, Leilani Nishime, and Tasha Oren (eds.), Global Asian American Popular Cultures</text:a></text:p>
              <text:p text:style-name="Normal"><text:a xlink:type="simple" xlink:href="https://hal.science/search/index/?q=*&amp;authFullName_s=Nelly Mok">Nelly Mok</text:a></text:p>
              <text:p text:style-name="Normal"><text:span>InMedia : the French Journal of Media and Media Representations in the English-Speaking World</text:span><text:span>, 2019, 7 (2),<text:s/></text:span><text:a xlink:type="simple" xlink:href="https://dx.doi.org/10.4000/inmedia.1842">⟨10.4000/inmedia.1842⟩</text:a></text:p>
              <text:p text:style-name="Normal"><text:span>Article dans une revue</text:span></text:p>
              <text:p text:style-name="Normal"><text:a xlink:type="simple" xlink:href="https://univ-montpellier3-paul-valery.hal.science/hal-04403236v1">hal-044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37v1">Compte-rendu : Journée d’étude « Écritures féminines des diasporas asiatiques aux États-Unis »</text:a></text:p>
              <text:p text:style-name="Normal"><text:a xlink:type="simple" xlink:href="https://hal.science/search/index/?q=*&amp;authFullName_s=Nicoleta Alexoae-Zagni">Nicoleta Alexoae-Zagni</text:a><text:span>,</text:span><text:a xlink:type="simple" xlink:href="https://hal.science/search/index/?q=*&amp;authFullName_s=Nelly Mok">Nelly Mok</text:a></text:p>
              <text:p text:style-name="Normal"><text:span>Transatlantica. Revue d'études américaines/American Studies Journal</text:span><text:span>, 2016, 1 / 2016, s.p.<text:s/></text:span><text:a xlink:type="simple" xlink:href="https://dx.doi.org/10.4000/transatlantica.8251">⟨10.4000/transatlantica.8251⟩</text:a></text:p>
              <text:p text:style-name="Normal"><text:span>Article dans une revue</text:span></text:p>
              <text:p text:style-name="Normal"><text:a xlink:type="simple" xlink:href="https://hal.science/hal-03063037v1">hal-0306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38v1">Compte-rendu de performance : Kamau Daaood in Bordeaux: A Report on His Residency, Edited by Sophie Rachmuhl</text:a></text:p>
              <text:p text:style-name="Normal"><text:a xlink:type="simple" xlink:href="https://hal.science/search/index/?q=*&amp;authFullName_s=Nelly Mok">Nelly Mok</text:a></text:p>
              <text:p text:style-name="Normal"><text:span>Transatlantica. Revue d'études américaines/American Studies Journal</text:span><text:span>, 2014, 1 / 2014, s.p.<text:s/></text:span><text:a xlink:type="simple" xlink:href="https://dx.doi.org/10.4000/transatlantica.7010">⟨10.4000/transatlantica.7010⟩</text:a></text:p>
              <text:p text:style-name="Normal"><text:span>Article dans une revue</text:span></text:p>
              <text:p text:style-name="Normal"><text:a xlink:type="simple" xlink:href="https://hal.science/hal-03063038v1">hal-0306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37v1">Juliette Bourdin, Entre porte ouverte et « porte fermée » : la politique chinoise des États-Unis du XIXe au XXIe siècle</text:a></text:p>
              <text:p text:style-name="Normal"><text:a xlink:type="simple" xlink:href="https://hal.science/search/index/?q=*&amp;authFullName_s=Nelly Mok">Nelly Mok</text:a></text:p>
              <text:p text:style-name="Normal"><text:span>Transatlantica. Revue d'études américaines/American Studies Journal</text:span><text:span>, 2014, pp.n.c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37v1">hal-0307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47v1">Moving Home, Writing Home: Transnational Identity in Shirley Geok-lin Lim’s Among the White Moon Faces</text:a></text:p>
              <text:p text:style-name="Normal"><text:a xlink:type="simple" xlink:href="https://hal.science/search/index/?q=*&amp;authFullName_s=Nelly Mok">Nelly Mok</text:a></text:p>
              <text:p text:style-name="Normal"><text:span>Asiatic</text:span><text:span>, 2014, 8 (N°1), pp.143-161</text:span></text:p>
              <text:p text:style-name="Normal"><text:span>Article dans une revue</text:span></text:p>
              <text:p text:style-name="Normal"><text:a xlink:type="simple" xlink:href="https://hal.science/hal-03067447v1">hal-0306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36v1">Compte-rendu d'exposition : Peintures haïtiennes d'inspiration vaudou</text:a></text:p>
              <text:p text:style-name="Normal"><text:a xlink:type="simple" xlink:href="https://hal.science/search/index/?q=*&amp;authFullName_s=Nelly Mok">Nelly Mok</text:a></text:p>
              <text:p text:style-name="Normal"><text:span>Transatlantica. Revue d'études américaines/American Studies Journal</text:span><text:span>, 2007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36v1">hal-03077736v1</text:a></text:p>
            </table:table-cell>
          </table:table-row>
        </table:table>
        <text:p text:style-name="P19"/>
        <text:p text:style-name="Heading2"><text:span text:style-name="T11">Communication dans un congrès (6)</text:span></text:p>
        <text:p text:style-name="P21"/>
        <table:table table:name="8f39c2" table:style-name="8f39c2">
          <table:table-column table:style-name="8f39c2.0"/>
          <table:table-row>
            <table:table-cell office:value-type="string">
              <text:p text:style-name="Normal"><text:a xlink:type="simple" xlink:href="https://hal.science/hal-03073095v1">L’auto/biographie relationnelle, espace de réconciliation avec cet autre soi et de (re)construction de la mémoire culturelle</text:a></text:p>
              <text:p text:style-name="Normal"><text:a xlink:type="simple" xlink:href="https://hal.science/search/index/?q=*&amp;authFullName_s=Nelly Mok">Nelly Mok</text:a></text:p>
              <text:p text:style-name="Normal"><text:span>Colloque international "Voie(x)s mineures, témoignage et culture", Université Blaise Pascal Clermont-Ferrand, Clermont-Ferrand, 23-25 novembre 2016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3073095v1">hal-030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96v1">Healing from the Khmer Rouge Genocide by “Tell[ing] the World”: Active Subjectivity in Loung Ung’s Childhood Memoir First They Killed My Father</text:a></text:p>
              <text:p text:style-name="Normal"><text:a xlink:type="simple" xlink:href="https://hal.science/search/index/?q=*&amp;authFullName_s=Nelly Mok">Nelly Mok</text:a></text:p>
              <text:p text:style-name="Normal"><text:span>Journée d’étude "Écritures féminines des diasporas asiatiques aux États-Unis", Université Bordeaux Montaigne/CLIMAS, lab. EMMA, Université Paul-Valéry, Bordeaux, 1er avril 2016</text:span><text:span>, 2016, Bordeaux, France</text:span></text:p>
              <text:p text:style-name="Normal"><text:span>Communication dans un congrès</text:span></text:p>
              <text:p text:style-name="Normal"><text:a xlink:type="simple" xlink:href="https://hal.science/hal-03073096v1">hal-030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97v1">L’auto/biographie relationnelle, espace de réconciliation avec cet autre soi: Lucky Child, de Loung Ung</text:a></text:p>
              <text:p text:style-name="Normal"><text:a xlink:type="simple" xlink:href="https://hal.science/search/index/?q=*&amp;authFullName_s=Nelly Mok">Nelly Mok</text:a></text:p>
              <text:p text:style-name="Normal"><text:span>Journée d’étude « D’Autres vies que la sienne/Soi comme autre », lab. EMMA, Université Paul-Valéry, Montpellier, 16 octobre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3097v1">hal-0307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98v1">Le récit autobiographique sino-américain féminin et le paradigme de l’autobiographie ethnique : de l’adhésion à l’émancipation</text:a></text:p>
              <text:p text:style-name="Normal"><text:a xlink:type="simple" xlink:href="https://hal.science/search/index/?q=*&amp;authFullName_s=Nelly Mok">Nelly Mok</text:a></text:p>
              <text:p text:style-name="Normal"><text:span>Congrès annuel de l’Association Française des Études Américaines "Les États-Unis : modèle, contre-modèle, fin des modèles ?", Université Paris III Sorbonne Nouvelle, Versaille, 21-24 mai 2014</text:span><text:span>, 2014, Versailles, France</text:span></text:p>
              <text:p text:style-name="Normal"><text:span>Communication dans un congrès</text:span></text:p>
              <text:p text:style-name="Normal"><text:a xlink:type="simple" xlink:href="https://hal.science/hal-03073098v1">hal-030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99v1">L'Écriture mythopoeique dans The Woman Warrior, de Maxine Hong Kingston</text:a></text:p>
              <text:p text:style-name="Normal"><text:a xlink:type="simple" xlink:href="https://hal.science/search/index/?q=*&amp;authFullName_s=Nelly Mok">Nelly Mok</text:a></text:p>
              <text:p text:style-name="Normal"><text:span>Congrès annuel de l’AFEA "Héritage(s)", atelier "L’héritage esthétique dans la littérature sino-américaine", Université de Perpignan Via Domitia, Perpignan, 23-27 mai 2012</text:span><text:span>, 2012, Perpignan, France</text:span></text:p>
              <text:p text:style-name="Normal"><text:span>Communication dans un congrès</text:span></text:p>
              <text:p text:style-name="Normal"><text:a xlink:type="simple" xlink:href="https://hal.science/hal-03073099v1">hal-0307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32v1">Les traversées dans Crossings de Chuang Hua : l'identité sino-américaine au cœur d'une esthétique du déplacement</text:a></text:p>
              <text:p text:style-name="Normal"><text:a xlink:type="simple" xlink:href="https://hal.science/search/index/?q=*&amp;authFullName_s=Nelly Mok">Nelly Mok</text:a></text:p>
              <text:p text:style-name="Normal"><text:span>Congrès de l'AFEA « Héritage(s) » Université de Perpignan Via Domitia, 23-27 mai 2012</text:span><text:span>, 2012, Perpignan, France</text:span></text:p>
              <text:p text:style-name="Normal"><text:span>Communication dans un congrès</text:span></text:p>
              <text:p text:style-name="Normal"><text:a xlink:type="simple" xlink:href="https://hal.science/hal-03073332v1">hal-03073332v1</text:a></text:p>
            </table:table-cell>
          </table:table-row>
        </table:table>
        <text:p text:style-name="P22"/>
        <text:p text:style-name="Heading2"><text:span text:style-name="T12">Ouvrages (2)</text:span></text:p>
        <text:p text:style-name="P24"/>
        <table:table table:name="f00be3" table:style-name="f00be3">
          <table:table-column table:style-name="f00be3.0"/>
          <table:table-row>
            <table:table-cell office:value-type="string">
              <text:p text:style-name="Normal"><text:a xlink:type="simple" xlink:href="https://univ-montpellier3-paul-valery.hal.science/hal-05201074v1">Vulnérabilité et radicalité : Ecritures de soi britanniques et américaines contemporaines</text:a></text:p>
              <text:p text:style-name="Normal"><text:a xlink:type="simple" xlink:href="https://hal.science/search/index/?q=*&amp;authFullName_s=Claudine Raynaud">Claudine Raynaud</text:a><text:span>,</text:span><text:a xlink:type="simple" xlink:href="https://hal.science/search/index/?q=*&amp;authFullName_s=Aude Haffen">Aude Haffen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Elisabeth Bouzonviller">Elisabeth Bouzonviller</text:a><text:span>,</text:span><text:a xlink:type="simple" xlink:href="https://hal.science/search/index/?q=*&amp;authFullName_s=Floriane Reviron-Piégay">Floriane Reviron-Piégay</text:a><text:span>et al.</text:span></text:p>
              <text:p text:style-name="Normal"><text:span>Presses Universitaires de Bordeaux. Presses Universitaires de Bordeaux, 2025, Empreintes anglophones, 979-10-300-1164-7</text:span></text:p>
              <text:p text:style-name="Normal"><text:span>Ouvrages</text:span></text:p>
              <text:p text:style-name="Normal"><text:a xlink:type="simple" xlink:href="https://univ-montpellier3-paul-valery.hal.science/hal-05201074v1">hal-052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73v1">The Self as Other in Minority American Life Writing</text:a></text:p>
              <text:p text:style-name="Normal"><text:a xlink:type="simple" xlink:href="https://hal.science/search/index/?q=*&amp;authFullName_s=Claudine Raynaud">Claudine Raynaud</text:a><text:span>,</text:span><text:a xlink:type="simple" xlink:href="https://hal.science/search/index/?q=*&amp;authFullName_s=Nelly Mok">Nelly Mok</text:a></text:p>
              <text:p text:style-name="Normal"><text:span>Cambridge Scholars Publishing, 218 p., 2019</text:span></text:p>
              <text:p text:style-name="Normal"><text:span>Ouvrages</text:span></text:p>
              <text:p text:style-name="Normal"><text:a xlink:type="simple" xlink:href="https://hal.science/hal-03051373v1">hal-03051373v1</text:a></text:p>
            </table:table-cell>
          </table:table-row>
        </table:table>
        <text:p text:style-name="P25"/>
        <text:p text:style-name="Heading2"><text:span text:style-name="T13">Chapitre d'ouvrage (7)</text:span></text:p>
        <text:p text:style-name="P27"/>
        <table:table table:name="ff592f" table:style-name="ff592f">
          <table:table-column table:style-name="ff592f.0"/>
          <table:table-row>
            <table:table-cell office:value-type="string">
              <text:p text:style-name="Normal"><text:a xlink:type="simple" xlink:href="https://univ-montpellier3-paul-valery.hal.science/hal-04403220v1">Healing from the Khmer Rouge Genocide by “telling the world”</text:a></text:p>
              <text:p text:style-name="Normal"><text:a xlink:type="simple" xlink:href="https://hal.science/search/index/?q=*&amp;authFullName_s=Nelly Mok">Nelly Mok</text:a></text:p>
              <text:p text:style-name="Normal"><text:span>Memory, Trauma, Asia: Recall, Affect, and Orientalism in Contemporary Narratives</text:span><text:span>, Routledge, 2023, ISBN 9780367645014</text:span></text:p>
              <text:p text:style-name="Normal"><text:span>Chapitre d'ouvrage</text:span></text:p>
              <text:p text:style-name="Normal"><text:a xlink:type="simple" xlink:href="https://univ-montpellier3-paul-valery.hal.science/hal-04403220v1">hal-0440322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3139v1">ÉCRITURE DE SOI ET RELATIONALITÉ DANS AFTER THEY KILLED OUR FATHER DE LOUNG UNG</text:a></text:p>
              <text:p text:style-name="Normal"><text:a xlink:type="simple" xlink:href="https://hal.science/search/index/?q=*&amp;authFullName_s=Nelly Mok">Nelly Mok</text:a></text:p>
              <text:p text:style-name="Normal"><text:span>The Self as Other in Minority American Life Writing</text:span><text:span>, Cambridge Scholars Publishing, 2019, ISBN-10. 1527527972</text:span></text:p>
              <text:p text:style-name="Normal"><text:span>Chapitre d'ouvrage</text:span></text:p>
              <text:p text:style-name="Normal"><text:a xlink:type="simple" xlink:href="https://univ-montpellier3-paul-valery.hal.science/hal-04403139v1">hal-044031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03160v2">WRITING THE SELF AS OTHER: MODES OF OTHER-WRITING IN MINORITY AMERICAN LIFE WRITING</text:a></text:p>
              <text:p text:style-name="Normal"><text:a xlink:type="simple" xlink:href="https://hal.science/search/index/?q=*&amp;authFullName_s=Nelly Mok">Nelly Mok</text:a><text:span>,</text:span><text:a xlink:type="simple" xlink:href="https://hal.science/search/index/?q=*&amp;authFullName_s=Claudine Raynaud">Claudine Raynaud</text:a></text:p>
              <text:p text:style-name="Normal"><text:span>The Self as Other in Minority American Life Writing</text:span><text:span>, Cambridge Scholars Publishing, 2019, ISBN-10. 1527527972</text:span></text:p>
              <text:p text:style-name="Normal"><text:span>Chapitre d'ouvrage</text:span></text:p>
              <text:p text:style-name="Normal"><text:a xlink:type="simple" xlink:href="https://univ-montpellier3-paul-valery.hal.science/hal-04403160v2">hal-044031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15v1">Mythopoesis and Cultural Hybridity in Maxine Hong Kingston’s The Woman Warrior</text:a></text:p>
              <text:p text:style-name="Normal"><text:a xlink:type="simple" xlink:href="https://hal.science/search/index/?q=*&amp;authFullName_s=Nelly Mok">Nelly Mok</text:a></text:p>
              <text:p text:style-name="Normal"><text:span>Linda Trinh Moser; Kathryn West.<text:s/></text:span><text:span>Critical Insights: The Woman Warrior</text:span><text:span>, Salem Press, pp.187-202, 2016</text:span></text:p>
              <text:p text:style-name="Normal"><text:span>Chapitre d'ouvrage</text:span></text:p>
              <text:p text:style-name="Normal"><text:a xlink:type="simple" xlink:href="https://hal.science/hal-03057215v1">hal-0305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42v1">Maxine Hong Kingston’s The Woman Warrior Beyond the Feminine and the Unfeminine: Dismantling the Dualistic Perception of Gender and Ethnicity</text:a></text:p>
              <text:p text:style-name="Normal"><text:a xlink:type="simple" xlink:href="https://hal.science/search/index/?q=*&amp;authFullName_s=Nelly Mok">Nelly Mok</text:a></text:p>
              <text:p text:style-name="Normal"><text:span>Sämi Ludwig; Nicoleta Alexoae-Zagni.<text:s/></text:span><text:span>On the Legacy of Maxine Hong Kingston: The Mulhouse Book</text:span><text:span>, Lit Verlag, pp.61-76, 2013</text:span></text:p>
              <text:p text:style-name="Normal"><text:span>Chapitre d'ouvrage</text:span></text:p>
              <text:p text:style-name="Normal"><text:a xlink:type="simple" xlink:href="https://hal.science/hal-03057042v1">hal-03057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43v1">Sabotaging the ‘Cultural Bridge’, Dropping the Hyphen: Love and Sexuality as Escape Routes in Gish Jen’s Mona in the Promised Land</text:a></text:p>
              <text:p text:style-name="Normal"><text:a xlink:type="simple" xlink:href="https://hal.science/search/index/?q=*&amp;authFullName_s=Nelly Mok">Nelly Mok</text:a></text:p>
              <text:p text:style-name="Normal"><text:span>Tanfer Emin Tunc; Elisabetta Marino.<text:s/></text:span><text:span>Positioning the New: Chinese American Literature and the Changing Image of the American Literary Canon</text:span><text:span>, Cambridge Scholars Publishing, pp.39-51, 2011</text:span></text:p>
              <text:p text:style-name="Normal"><text:span>Chapitre d'ouvrage</text:span></text:p>
              <text:p text:style-name="Normal"><text:a xlink:type="simple" xlink:href="https://hal.science/hal-03057043v1">hal-0305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044v1">‘Every path I/i take is edged with thorns’. L’écriture du liminal dans le roman sino-américain de Maxine Hong Kingston, d’Amy Tan et de Kip Fulbeck</text:a></text:p>
              <text:p text:style-name="Normal"><text:a xlink:type="simple" xlink:href="https://hal.science/search/index/?q=*&amp;authFullName_s=Nelly Mok">Nelly Mok</text:a></text:p>
              <text:p text:style-name="Normal"><text:span>Lionel Larré; Véronique Béghain; Jean-François Baillon; Paul Veyret.<text:s/></text:span><text:span>Paradoxes de la réserve</text:span><text:span>, Université Michel de Montaigne Bordeaux 3, pp.317-329, 2011</text:span></text:p>
              <text:p text:style-name="Normal"><text:span>Chapitre d'ouvrage</text:span></text:p>
              <text:p text:style-name="Normal"><text:a xlink:type="simple" xlink:href="https://hal.science/hal-03057044v1">hal-03057044v1</text:a></text:p>
            </table:table-cell>
          </table:table-row>
        </table:table>
        <text:p text:style-name="P28"/>
        <text:p text:style-name="Heading2"><text:span text:style-name="T14">Thèse (1)</text:span></text:p>
        <text:p text:style-name="P30"/>
        <table:table table:name="3a80c8" table:style-name="3a80c8">
          <table:table-column table:style-name="3a80c8.0"/>
          <table:table-row>
            <table:table-cell office:value-type="string">
              <text:p text:style-name="Normal"><text:a xlink:type="simple" xlink:href="https://hal.science/tel-04218363v1">L'écriture de la marge dans le récit autobiographique sino-américain féminin au XXème siècle</text:a></text:p>
              <text:p text:style-name="Normal"><text:a xlink:type="simple" xlink:href="https://hal.science/search/index/?q=*&amp;authFullName_s=Nelly Mok">Nelly Mok</text:a></text:p>
              <text:p text:style-name="Normal"><text:span>Littératures. Université Bordeaux Montaigne, 2011. Français.<text:s/></text:span><text:a xlink:type="simple" xlink:href="https://www.theses.fr/2011BOR30071">⟨NNT : 2011BOR30071⟩</text:a></text:p>
              <text:p text:style-name="Normal"><text:span>Thèse</text:span></text:p>
              <text:p text:style-name="Normal"><text:a xlink:type="simple" xlink:href="https://hal.science/tel-04218363v1">tel-04218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lly mok</dc:title>
    <dc:subject/>
    <dc:description>CV</dc:description>
    <dc:creator/>
    <dc:date>2026-05-21T04:02:52.000</dc:date>
    <meta:generator>PHPWord</meta:generator>
    <meta:initial-creator>CCSD</meta:initial-creator>
    <meta:creation-date>2026-05-21T04:02:52.000</meta:creation-date>
    <meta:keyword/>
    <meta:user-defined meta:name="Category"/>
    <meta:user-defined meta:name="Company"/>
    <meta:user-defined meta:name="Manager"/>
  </office:meta>
</office:document-meta>
</file>