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ebf" style:family="table">
      <style:table-properties style:rel-width="100" table:align="center"/>
    </style:style>
    <style:style style:name="bdcebf.0" style:family="table-column">
      <style:table-column-properties style:column-width="0.00cm"/>
    </style:style>
    <style:style style:name="5df666" style:family="table">
      <style:table-properties style:rel-width="100" table:align="center"/>
    </style:style>
    <style:style style:name="5df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a Buffavand<text:s/></text:span><text:span text:style-name="T2">Doctorante (CDU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bdcebf" table:style-name="bdcebf">
          <table:table-column table:style-name="bdcebf.0"/>
          <table:table-row>
            <table:table-cell office:value-type="string">
              <text:p text:style-name="Normal"><text:a xlink:type="simple" xlink:href="https://hal.science/hal-05000536v1">La diffusion internationale du Taller de Gráfica Popular pendant la Guerre froide</text:a></text:p>
              <text:p text:style-name="Normal"><text:a xlink:type="simple" xlink:href="https://hal.science/search/index/?q=*&amp;authFullName_s=Noa Buffavand">Noa Buffavand</text:a></text:p>
              <text:p text:style-name="Normal"><text:span>Conférence Taller de Grafica Popular</text:span><text:span>, Bibliothèque Kandinsky (Centre Pompidou), Mar 2025, Paris, France</text:span></text:p>
              <text:p text:style-name="Normal"><text:span>Communication dans un congrès</text:span></text:p>
              <text:p text:style-name="Normal"><text:a xlink:type="simple" xlink:href="https://hal.science/hal-05000536v1">hal-0500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318v1">Grabados antiimperialistas en América Latina: corpus iconográfico y red de artistas</text:a></text:p>
              <text:p text:style-name="Normal"><text:a xlink:type="simple" xlink:href="https://hal.science/search/index/?q=*&amp;authFullName_s=Noa Buffavand">Noa Buffavand</text:a></text:p>
              <text:p text:style-name="Normal"><text:span>Jornadas de los Jovenes Americanistas</text:span><text:span>, Centro de Estudios Mexicanos y Centro-Americanos; Institut Français d'Amérique Latine, Jul 2024, Mexico, México</text:span></text:p>
              <text:p text:style-name="Normal"><text:span>Communication dans un congrès</text:span></text:p>
              <text:p text:style-name="Normal"><text:a xlink:type="simple" xlink:href="https://hal.science/hal-04929318v1">hal-0492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293v1">Droit à la terre et anticapitalisme dans la production des ateliers de gravure du continent américain (1947-1963)</text:a></text:p>
              <text:p text:style-name="Normal"><text:a xlink:type="simple" xlink:href="https://hal.science/search/index/?q=*&amp;authFullName_s=Noa Buffavand">Noa Buffavand</text:a></text:p>
              <text:p text:style-name="Normal"><text:span>Doctoriales 2024</text:span><text:span>, Université de Poitiers; Institut des Amériques – Pôles Sud-Ouest, Dec 2024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929293v1">hal-0492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65v1">Les gravures des « Marches pour la Paix » du Taller de Gráfica Popular de Mexico (1947-1960) : productions, usages et motifs d’une image propagandiste</text:a></text:p>
              <text:p text:style-name="Normal"><text:a xlink:type="simple" xlink:href="https://hal.science/search/index/?q=*&amp;authFullName_s=Noa Buffavand">Noa Buffavand</text:a></text:p>
              <text:p text:style-name="Normal"><text:span>Pouvoirs, défis et potentialités des images : approches théoriques et pratiques dans l’histoire de l’art et la culture visuelle.</text:span><text:span>, Université de Toulouse Jean Jaurès.; Anita Orzes; Marie Blanc; Noa Buffavand; Paula Barreiro Lopez, Jan 2024, Toulouse, France</text:span></text:p>
              <text:p text:style-name="Normal"><text:span>Communication dans un congrès</text:span></text:p>
              <text:p text:style-name="Normal"><text:a xlink:type="simple" xlink:href="https://hal.science/hal-04535365v1">hal-04535365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5df666" table:style-name="5df666">
          <table:table-column table:style-name="5df666.0"/>
          <table:table-row>
            <table:table-cell office:value-type="string">
              <text:p text:style-name="Normal"><text:a xlink:type="simple" xlink:href="https://hal.science/hal-04535618v1">Revues d’art dans la base de données MoDe(s). Revista de arte / The Art Review et Puerto Rico dans l’axe transatlantique (1968-1971)</text:a></text:p>
              <text:p text:style-name="Normal"><text:a xlink:type="simple" xlink:href="https://hal.science/search/index/?q=*&amp;authFullName_s=Noa Buffavand">Noa Buffavan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35618v1">hal-04535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 Buffavand</dc:title>
    <dc:subject/>
    <dc:description>CV</dc:description>
    <dc:creator/>
    <dc:date>2026-04-11T08:35:39.000</dc:date>
    <meta:generator>PHPWord</meta:generator>
    <meta:initial-creator>CCSD</meta:initial-creator>
    <meta:creation-date>2026-04-11T08:35:39.000</meta:creation-date>
    <meta:keyword/>
    <meta:user-defined meta:name="Category"/>
    <meta:user-defined meta:name="Company"/>
    <meta:user-defined meta:name="Manager"/>
  </office:meta>
</office:document-meta>
</file>