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3243" style:family="table">
      <style:table-properties style:rel-width="100" table:align="center"/>
    </style:style>
    <style:style style:name="ba3243.0" style:family="table-column">
      <style:table-column-properties style:column-width="0.00cm"/>
    </style:style>
    <style:style style:name="214463" style:family="table">
      <style:table-properties style:rel-width="100" table:align="center"/>
    </style:style>
    <style:style style:name="2144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ah Strzelewic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ah-strzelewicz">noah-strzelewic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242-8127">0009-0000-7242-81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ba3243" table:style-name="ba3243">
          <table:table-column table:style-name="ba3243.0"/>
          <table:table-row>
            <table:table-cell office:value-type="string">
              <text:p text:style-name="Normal"><text:a xlink:type="simple" xlink:href="https://shs.hal.science/halshs-05360348v1">Stratification sociale et végétation urbaine Où et à qui sont les arbres de Toulouse ?</text:a></text:p>
              <text:p text:style-name="Normal"><text:a xlink:type="simple" xlink:href="https://hal.science/search/index/?q=*&amp;authFullName_s=Noah Strzelewicz">Noah Strzelewicz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Ambre Jousselin">Ambre Jousselin</text:a></text:p>
              <text:p text:style-name="Normal"><text:span>Congrès de l'Association française de sociologie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360348v1">halshs-05360348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214463" table:style-name="214463">
          <table:table-column table:style-name="214463.0"/>
          <table:table-row>
            <table:table-cell office:value-type="string">
              <text:p text:style-name="Normal"><text:a xlink:type="simple" xlink:href="https://hal.science/hal-05373432v1">Les arbres à Toulouse : une analyse à partir de données géographiques, écologiques et sociales</text:a></text:p>
              <text:p text:style-name="Normal"><text:a xlink:type="simple" xlink:href="https://hal.science/search/index/?q=*&amp;authFullName_s=Noah Strzelewicz">Noah Strzelewicz</text:a></text:p>
              <text:p text:style-name="Normal"><text:span>LISST; LMG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373432v1">hal-05373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h Strzelewicz</dc:title>
    <dc:subject/>
    <dc:description>CV</dc:description>
    <dc:creator/>
    <dc:date>2026-05-06T10:17:24.000</dc:date>
    <meta:generator>PHPWord</meta:generator>
    <meta:initial-creator>CCSD</meta:initial-creator>
    <meta:creation-date>2026-05-06T10:17:24.000</meta:creation-date>
    <meta:keyword/>
    <meta:user-defined meta:name="Category"/>
    <meta:user-defined meta:name="Company"/>
    <meta:user-defined meta:name="Manager"/>
  </office:meta>
</office:document-meta>
</file>