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7d70" style:family="table">
      <style:table-properties style:rel-width="100" table:align="center"/>
    </style:style>
    <style:style style:name="767d70.0" style:family="table-column">
      <style:table-column-properties style:column-width="0.00cm"/>
    </style:style>
    <style:style style:name="e7226f" style:family="table">
      <style:table-properties style:rel-width="100" table:align="center"/>
    </style:style>
    <style:style style:name="e72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AMAN ZERIOUH<text:s/></text:span><text:span text:style-name="T2">Cadre banc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aman-zeriouh">noaman-zeriou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079-8334">0009-0002-0079-83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767d70" table:style-name="767d70">
          <table:table-column table:style-name="767d70.0"/>
          <table:table-row>
            <table:table-cell office:value-type="string">
              <text:p text:style-name="Normal"><text:a xlink:type="simple" xlink:href="https://hal.science/hal-05137058v1">Innovation Managériale : Le rôle des Nouvelles Technologies dans l’Efficience des Organisations</text:a></text:p>
              <text:p text:style-name="Normal"><text:a xlink:type="simple" xlink:href="https://hal.science/search/index/?q=*&amp;authFullName_s=Noaman ZERIOUH">Noaman ZERIOUH</text:a><text:span>,</text:span><text:a xlink:type="simple" xlink:href="https://hal.science/search/index/?q=*&amp;authFullName_s=Lalla Saadia HAMIDI">Lalla Saadia HAMIDI</text:a></text:p>
              <text:p text:style-name="Normal"><text:span>REVISTA DE ESTUDIOS FRONTERIZOS DEL ESTRECHO DE GIBRALTAR</text:span><text:span>, 2025, REFEG (13/2025), pp.1-15</text:span></text:p>
              <text:p text:style-name="Normal"><text:span>Article dans une revue</text:span></text:p>
              <text:p text:style-name="Normal"><text:a xlink:type="simple" xlink:href="https://hal.science/hal-05137058v1">hal-0513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81v1">RESPONSABILIDAD SOCIAL EMPRESARIAL EN MARRUECOS: TENDENCIAS, IMPACTO Y EVALUACION PRACTICA DEL COMPROMISO EMPRESARIAL</text:a></text:p>
              <text:p text:style-name="Normal"><text:a xlink:type="simple" xlink:href="https://hal.science/search/index/?q=*&amp;authFullName_s=Noaman ZERIOUH">Noaman ZERIOUH</text:a><text:span>,</text:span><text:a xlink:type="simple" xlink:href="https://hal.science/search/index/?q=*&amp;authFullName_s=Lalla Saadia HAMIDI">Lalla Saadia HAMIDI</text:a></text:p>
              <text:p text:style-name="Normal"><text:span>REVISTA DE ESTUDIOS FRONTERIZOS DEL ESTRECHO DE GIBRALTAR</text:span><text:span>, inPress, 11/2023</text:span></text:p>
              <text:p text:style-name="Normal"><text:span>Article dans une revue</text:span></text:p>
              <text:p text:style-name="Normal"><text:a xlink:type="simple" xlink:href="https://hal.science/hal-04536881v1">hal-0453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69v1">L'adoption de la norme ISO 26000 : une étude narrative et réflexive des avantages concurrentiels dans le contexte de la Responsabilité Sociétale</text:a></text:p>
              <text:p text:style-name="Normal"><text:a xlink:type="simple" xlink:href="https://hal.science/search/index/?q=*&amp;authFullName_s=Noaman ZERIOUH">Noaman ZERIOUH</text:a><text:span>,</text:span><text:a xlink:type="simple" xlink:href="https://hal.science/search/index/?q=*&amp;authFullName_s=Lalla Saadia HAMIDI">Lalla Saadia HAMIDI</text:a></text:p>
              <text:p text:style-name="Normal"><text:span>International Journal of Accounting, Finance, Auditing, Management and Economics</text:span><text:span>, 2023, Volume 4 (Issue 6-1 (November-December, 2023).), pp.285-304.<text:s/></text:span><text:a xlink:type="simple" xlink:href="https://dx.doi.org/10.5281/zenodo.10397021">⟨10.5281/zenodo.10397021⟩</text:a></text:p>
              <text:p text:style-name="Normal"><text:span>Article dans une revue</text:span></text:p>
              <text:p text:style-name="Normal"><text:a xlink:type="simple" xlink:href="https://hal.science/hal-04352469v1">hal-043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16v1">Les enjeux de la Responsabilité Sociale des Entreprises à l'ère de la transformation numérique : entre opportunités technologiques et défis RSE</text:a></text:p>
              <text:p text:style-name="Normal"><text:a xlink:type="simple" xlink:href="https://hal.science/search/index/?q=*&amp;authFullName_s=Noaman Zeriouh">Noaman Zeriouh</text:a><text:span>,</text:span><text:a xlink:type="simple" xlink:href="https://hal.science/search/index/?q=*&amp;authFullName_s=Lalla Saadia Hamidi">Lalla Saadia Hamidi</text:a></text:p>
              <text:p text:style-name="Normal"><text:span>International Journal of Accounting, Finance, Auditing, Management and Economics</text:span><text:span>, 2023, 4 (ISSE 6-1), pp.803-816.<text:s/></text:span><text:a xlink:type="simple" xlink:href="https://dx.doi.org/10.5281/zenodo.10442747">⟨10.5281/zenodo.10442747⟩</text:a></text:p>
              <text:p text:style-name="Normal"><text:span>Article dans une revue</text:span></text:p>
              <text:p text:style-name="Normal"><text:a xlink:type="simple" xlink:href="https://hal.science/hal-04367616v1">hal-043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25v1">EL LUGAR DE LA MUJER EN UN MARRUECOS CONTEMPORÁNEO</text:a></text:p>
              <text:p text:style-name="Normal"><text:a xlink:type="simple" xlink:href="https://hal.science/search/index/?q=*&amp;authFullName_s=Noaman Zeriouh">Noaman Zeriouh</text:a></text:p>
              <text:p text:style-name="Normal"><text:span>REVISTA DE ESTUDIOS FRONTERIZOS DEL ESTRECHO DE GIBRALTAR</text:span><text:span>, 2022, GRUPO SEJ-058 PAIDI</text:span></text:p>
              <text:p text:style-name="Normal"><text:span>Article dans une revue</text:span></text:p>
              <text:p text:style-name="Normal"><text:a xlink:type="simple" xlink:href="https://hal.science/hal-04361025v1">hal-0436102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e7226f" table:style-name="e7226f">
          <table:table-column table:style-name="e7226f.0"/>
          <table:table-row>
            <table:table-cell office:value-type="string">
              <text:p text:style-name="Normal"><text:a xlink:type="simple" xlink:href="https://hal.science/hal-04507705v1">Les enjeux de la Responsabilité Sociale des Entreprises à l'ère de la transformation numérique : entre opportunités technologiques et défis RSE</text:a></text:p>
              <text:p text:style-name="Normal"><text:a xlink:type="simple" xlink:href="https://hal.science/search/index/?q=*&amp;authFullName_s=Noaman ZERIOUH">Noaman ZERIOUH</text:a><text:span>,</text:span><text:a xlink:type="simple" xlink:href="https://hal.science/search/index/?q=*&amp;authFullName_s=Lalla Saadia HAMIDI">Lalla Saadia HAMIDI</text:a></text:p>
              <text:p text:style-name="Normal"><text:span>2EME COLLOQUE INTERNATIONAL DE RECHERCHE EN MANAGEMENT - CIRM'24</text:span><text:span>, ENCG MEKNES - UNIVERSITE MOULAY ISMAIL, Mar 2024, MEKNES, Maroc</text:span></text:p>
              <text:p text:style-name="Normal"><text:span>Communication dans un congrès</text:span></text:p>
              <text:p text:style-name="Normal"><text:a xlink:type="simple" xlink:href="https://hal.science/hal-04507705v1">hal-0450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732v1">LA RESPONSABILITE SOCIALE DES ENTREPRISES : VERS UN MANAGEMENT DURABLE DE LA CRISE COVID-19 ?</text:a></text:p>
              <text:p text:style-name="Normal"><text:a xlink:type="simple" xlink:href="https://hal.science/search/index/?q=*&amp;authFullName_s=Noaman ZERIOUH">Noaman ZERIOUH</text:a></text:p>
              <text:p text:style-name="Normal"><text:span>Gouvernance, Entrepreneuriat et Performance (Crises de management ou management de crises? vers des business models innovants)</text:span><text:span>, Association Marocaine de Gouvernance, Entrepreneuriat et Performance (AMGEP), May 2023, MARRAKECH, Maroc</text:span></text:p>
              <text:p text:style-name="Normal"><text:span>Communication dans un congrès</text:span></text:p>
              <text:p text:style-name="Normal"><text:a xlink:type="simple" xlink:href="https://hal.science/hal-04365732v1">hal-04365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AMAN ZERIOUH</dc:title>
    <dc:subject/>
    <dc:description>CV</dc:description>
    <dc:creator/>
    <dc:date>2026-05-01T23:18:39.000</dc:date>
    <meta:generator>PHPWord</meta:generator>
    <meta:initial-creator>CCSD</meta:initial-creator>
    <meta:creation-date>2026-05-01T23:18:39.000</meta:creation-date>
    <meta:keyword/>
    <meta:user-defined meta:name="Category"/>
    <meta:user-defined meta:name="Company"/>
    <meta:user-defined meta:name="Manager"/>
  </office:meta>
</office:document-meta>
</file>