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3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6" style:family="text">
      <style:text-properties/>
    </style:style>
    <style:style style:name="P98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58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1" style:family="text">
      <style:text-properties/>
    </style:style>
    <style:style style:name="P106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63" style:family="text">
      <style:text-properties/>
    </style:style>
    <style:style style:name="P108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65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6" style:family="text">
      <style:text-properties/>
    </style:style>
    <style:style style:name="P112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68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9" style:family="text">
      <style:text-properties/>
    </style:style>
    <style:style style:name="P116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71" style:family="text">
      <style:text-properties/>
    </style:style>
    <style:style style:name="P118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73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4" style:family="text">
      <style:text-properties/>
    </style:style>
    <style:style style:name="P122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76" style:family="text">
      <style:text-properties/>
    </style:style>
    <style:style style:name="P124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78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9" style:family="text">
      <style:text-properties/>
    </style:style>
    <style:style style:name="P128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81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2" style:family="text">
      <style:text-properties/>
    </style:style>
    <style:style style:name="P132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84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6" style:family="text">
      <style:text-properties/>
    </style:style>
    <style:style style:name="P138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88" style:family="text">
      <style:text-properties/>
    </style:style>
    <style:style style:name="P140" style:family="paragraph" style:parent-style-name="Normal">
      <style:paragraph-properties/>
    </style:style>
    <style:style style:name="T89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1" style:family="text">
      <style:text-properties/>
    </style:style>
    <style:style style:name="P145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93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4" style:family="text">
      <style:text-properties/>
    </style:style>
    <style:style style:name="P149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96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7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top="20pt"/>
    </style:style>
    <style:style style:name="T98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P157" style:family="paragraph" style:parent-style-name="Normal">
      <style:paragraph-properties fo:margin-top="10pt"/>
    </style:style>
    <style:style style:name="T99" style:family="text">
      <style:text-properties fo:color="#1e198e"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bottom="5pt"/>
    </style:style>
    <style:style style:name="P160" style:family="paragraph" style:parent-style-name="Normal">
      <style:paragraph-properties fo:margin-top="10pt"/>
    </style:style>
    <style:style style:name="T100" style:family="text">
      <style:text-properties fo:color="#1e198e"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a592" style:family="table">
      <style:table-properties style:rel-width="100" table:align="center"/>
    </style:style>
    <style:style style:name="d9a592.0" style:family="table-column">
      <style:table-column-properties style:column-width="0.00cm"/>
    </style:style>
    <style:style style:name="c4f86f" style:family="table">
      <style:table-properties style:rel-width="100" table:align="center"/>
    </style:style>
    <style:style style:name="c4f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BUYUKI HIRASAWA<text:s/></text:span><text:span text:style-name="T2">NOBUYUKI HIRASAWA,Japan Society for the Promotion of Science Fellow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V</text:span></text:p>
        <text:p text:style-name="P9"><text:span text:style-name="T5">Prénom, NOM</text:span><text:span text:style-name="T6"><text:s/>: Nobuyuki HIRASAWA</text:span></text:p>
        <text:p text:style-name="P12"><text:span text:style-name="T7">Sexe :</text:span><text:span text:style-name="T8"><text:s/>Masculin</text:span></text:p>
        <text:p text:style-name="P15"><text:span text:style-name="T9">Né :</text:span><text:span text:style-name="T10"><text:s/>24/02/1989 à Tokyo</text:span></text:p>
        <text:p text:style-name="P18"><text:span text:style-name="T11">Téléphone :</text:span></text:p>
        <text:p text:style-name="P20"><text:span text:style-name="T12">Mail :</text:span><text:a xlink:type="simple" xlink:href="mailto:g.flaubert1821@gmail.com">g.flaubert1821@gmail.com</text:a></text:p>
        <text:p text:style-name="P22"><text:span text:style-name="T13">Situation</text:span><text:span text:style-name="T14"><text:s/>: 35 ans</text:span></text:p>
        <text:p text:style-name="P25"><text:span text:style-name="T15">Domaines de recherches</text:span></text:p>
        <text:p text:style-name="P27"><text:span text:style-name="T16">Littérature française du XIXe siècle</text:span></text:p>
        <text:p text:style-name="P29"><text:span text:style-name="T17">Politique et littérature</text:span></text:p>
        <text:p text:style-name="P31"><text:span text:style-name="T18">Histoire des idées</text:span></text:p>
        <text:p text:style-name="P33"><text:span text:style-name="T19">Gustave Flaubert</text:span></text:p>
        <text:p text:style-name="P35"><text:span text:style-name="T20">Formation</text:span></text:p>
        <text:p text:style-name="P37"><text:span text:style-name="T21">Avril 2007 - Mars 2011</text:span><text:span text:style-name="T22"><text:s/>:<text:s/></text:span><text:span text:style-name="T23">Licence à l’Université Keio Gijuku</text:span></text:p>
        <text:p text:style-name="P41"><text:span text:style-name="T24">Diplôme obtenu : Licence (Lettres), 2011.</text:span></text:p>
        <text:p text:style-name="P43"><text:span text:style-name="T25">Faculté : Lettres</text:span></text:p>
        <text:p text:style-name="P45"><text:span text:style-name="T26">Département : Sciences humaines et sociales</text:span></text:p>
        <text:p text:style-name="P47"><text:span text:style-name="T27">Spécialité : Littérature française</text:span></text:p>
        <text:p text:style-name="P49"><text:span text:style-name="T28">Avril 2011 - Mars 2013</text:span><text:span text:style-name="T29"><text:s/>:<text:s/></text:span><text:span text:style-name="T30">Programme de Master de l’Université de Tokyo</text:span></text:p>
        <text:p text:style-name="P53"><text:span text:style-name="T31">Diplôme obtenu : Master (sciences), 2013.</text:span></text:p>
        <text:p text:style-name="P55"><text:span text:style-name="T32">Département : École doctorale des études culturelles interdisciplinaires</text:span></text:p>
        <text:p text:style-name="P57"><text:span text:style-name="T33">Spécialité : Études culturelles régionales</text:span></text:p>
        <text:p text:style-name="P59"><text:span text:style-name="T34">Avril 2013 – Mars 2021</text:span><text:span text:style-name="T35"><text:s/>:<text:s/></text:span><text:span text:style-name="T36">Programme de Doctorat de l’Université de Tokyo</text:span></text:p>
        <text:p text:style-name="P63"><text:span text:style-name="T37">Département : École doctorale des études culturelles interdisciplinaires</text:span></text:p>
        <text:p text:style-name="P65"><text:span text:style-name="T38">Spécialité : Études culturelles régionales</text:span></text:p>
        <text:p text:style-name="P67"><text:span text:style-name="T39">Août 2013 - Juillet 2014</text:span><text:span text:style-name="T40"><text:s/>: Admis comme<text:s/></text:span><text:span text:style-name="T41">étudiant en échange de l’ENS de Lyon</text:span></text:p>
        <text:p text:style-name="P71"><text:span text:style-name="T42">Faculté : Lettres (niveau Master 2)</text:span></text:p>
        <text:p text:style-name="P73"><text:span text:style-name="T43">Septembre 2014- Juillet 2015</text:span><text:span text:style-name="T44"><text:s/>:<text:s/></text:span><text:span text:style-name="T45">Programme de Master 2 PIEF de l’Université Lumière Lyon 2</text:span></text:p>
        <text:p text:style-name="P77"><text:span text:style-name="T46">Département : Faculté des Lettres, Sciences du langage et Arts</text:span></text:p>
        <text:p text:style-name="P79"><text:span text:style-name="T47">Diplôme obtenu : Maîtrise (Arts, lettres, langues)</text:span></text:p>
        <text:p text:style-name="P81"><text:span text:style-name="T48">Spécialité : Études françaises</text:span></text:p>
        <text:p text:style-name="P83"><text:span text:style-name="T49">Finalité : Recherches</text:span></text:p>
        <text:p text:style-name="P85"><text:span text:style-name="T50">Novembre 2015-Janvier 2022 : École doctorale de l’Université Gustave Eiffel (Université Paris-Est)</text:span></text:p>
        <text:p text:style-name="P87"><text:span text:style-name="T51">Département : École doctorale « Cultures et Sociétés »</text:span></text:p>
        <text:p text:style-name="P89"><text:span text:style-name="T52">Diplôme obtenu : Doctorat (Langue et Littérature françaises)</text:span></text:p>
        <text:p text:style-name="P91"><text:span text:style-name="T53">Spécialité : Littérature française</text:span></text:p>
        <text:p text:style-name="P93"><text:span text:style-name="T54">Publications</text:span></text:p>
        <text:p text:style-name="P95"><text:span text:style-name="T55">Thèse</text:span></text:p>
        <text:p text:style-name="P97"><text:span text:style-name="T56">Nobuyuki HIRASAWA,<text:s/></text:span><text:span text:style-name="T57">Flaubert :</text:span><text:span text:style-name="T58"><text:s/>le libéralisme en littérature, Thèse de doctorat sous la direction de Gisèle Séginger à l’Université Gustave Eiffel, le 16 décembre 2021, 724 p.</text:span></text:p>
        <text:p text:style-name="P101"><text:span text:style-name="T59">Article ou chapitre d’ouvrage</text:span></text:p>
        <text:p text:style-name="P103"><text:span text:style-name="T60">Of</text:span></text:p>
        <text:p text:style-name="P105"><text:span text:style-name="T61">Nobuyuki HIRASAWA, « Flaubert et le libéralisme politique du XIXe siècle. ’’droits de l’individu et de l’État’’ dans<text:s/></text:span><text:span text:style-name="T62">Bouvard et Pécuchet</text:span><text:span text:style-name="T63"> », dans<text:s/></text:span><text:span text:style-name="T64">Études de langue et littérature françaises</text:span><text:span text:style-name="T65">, Société de langue et littérature françaises, n° 124, 2024, p. 59-74. (en japonais)</text:span></text:p>
        <text:p text:style-name="P111"><text:span text:style-name="T66">Nobuyuki HIRASAWA, « Flaubert et le libéralisme de son siècle. Autour de la question sur la ’‘souveraineté’’ », dans<text:s/></text:span><text:span text:style-name="T67">Flaubert dans son siècle</text:span><text:span text:style-name="T68">, Philippe Dufour et Gisèle Séginger (dir.), Paris, Hermann, 2023, p. 71-85.</text:span></text:p>
        <text:p text:style-name="P115"><text:span text:style-name="T69">Nobuyuki HIRASAWA, « Les débats sur l’économie politique dans<text:s/></text:span><text:span text:style-name="T70">L’Éducation sentimentale</text:span><text:span text:style-name="T71"><text:s/>: Flaubert et le libéralisme de Frédéric Bastiat », dans<text:s/></text:span><text:span text:style-name="T72">Flaubert. Histoire et études de mœurs</text:span><text:span text:style-name="T73">, Juliette Azoulai et Gisèle Séginger (dir.), Starsbourg, Presses universitaires de Strasbourg, coll. « Formes et savoirs », 2019, p. 211-224.</text:span></text:p>
        <text:p text:style-name="P121"><text:span text:style-name="T74">Nobuyuki HIRASAWA, « L’absence de l’utopie en amour : la passion et la communauté dans<text:s/></text:span><text:span text:style-name="T75">L’Éducation sentimentale</text:span><text:span text:style-name="T76"><text:s/>», dans<text:s/></text:span><text:span text:style-name="T77">The Komaba Journal of area studies</text:span><text:span text:style-name="T78">, n°21, 2018, p. 135-155. (en japonais)</text:span></text:p>
        <text:p text:style-name="P127"><text:span text:style-name="T79">Nobuyuki HIRASAWA, « La création du vrai. L’avant-propos sur le réalisme romantique de Flaubert », dans<text:s/></text:span><text:span text:style-name="T80">Résonnances</text:span><text:span text:style-name="T81">, n° 10, 2018, p. 16-28. (en japonais)</text:span></text:p>
        <text:p text:style-name="P131"><text:span text:style-name="T82">Nobuyuki HIRASAWA, « Libéralisme », « Libre-arbitre », « Tocqueville » dans le<text:s/></text:span><text:span text:style-name="T83">Dictionnaire Flaubert</text:span><text:span text:style-name="T84">, sous la direction de Gisèle Séginger, Paris, Honoré Champion, 2017.</text:span></text:p>
        <text:p text:style-name="P135"><text:span text:style-name="T85">Autre publication</text:span></text:p>
        <text:p text:style-name="P137"><text:span text:style-name="T86">Nobuyuki HIRASAWA, « Flaubert, Rousseau et Bastiat »,<text:s/></text:span><text:span text:style-name="T87">Gustave Flaubert 2021-2031</text:span><text:span text:style-name="T88"><text:s/>[</text:span><text:a xlink:type="simple" xlink:href="https://flaubert2021.hypotheses.org/366">https://flaubert2021.hypotheses.org/366</text:a><text:span text:style-name="T89">]</text:span></text:p>
        <text:p text:style-name="P142"><text:span text:style-name="T90">Communications</text:span></text:p>
        <text:p text:style-name="P144"><text:span text:style-name="T91">Nobuyuki HIRASAWA, « Flaubert et le libéralisme politique du XIXe siècle. ’’droits de l’individu et de l’État’’ dans<text:s/></text:span><text:span text:style-name="T92">Bouvard et Pécuchet</text:span><text:span text:style-name="T93"> », Société de langue et littérture françaises, Univeristé Keio, Tokyo, 27 mai 2023.</text:span></text:p>
        <text:p text:style-name="P148"><text:span text:style-name="T94">Nobuyuki HIRASAWA, « Flaubert et le libéralisme de son siècle : autour des débats sur la souveraineté populaire »,<text:s/></text:span><text:span text:style-name="T95">Flaubert dans son siècle</text:span><text:span text:style-name="T96">, Colloque international organisé par Gisèle Séginger et Philippe Dufour, Archives nationales, 28-30 juin 2022.</text:span></text:p>
        <text:p text:style-name="P152"><text:span text:style-name="T97">Nobuyuki HIRASAWA, « Flaubert et le libéralisme du XIXe siècle : autour de la démocratie », Société japonaise des études flaubertiennes, Université Rikkyo, Tokyo, 4 juin 2022.</text:span></text:p>
        <text:p text:style-name="P154"/>
        <text:p text:style-name="Heading2"><text:span text:style-name="T98">Publications</text:span></text:p>
        <text:p text:style-name="P156"/>
        <text:p text:style-name="P157"/>
        <text:p text:style-name="Heading2"><text:span text:style-name="T99">Chapitre d'ouvrage (2)</text:span></text:p>
        <text:p text:style-name="P159"/>
        <table:table table:name="d9a592" table:style-name="d9a592">
          <table:table-column table:style-name="d9a592.0"/>
          <table:table-row>
            <table:table-cell office:value-type="string">
              <text:p text:style-name="Normal"><text:a xlink:type="simple" xlink:href="https://hal.science/hal-04532176v1">« Flaubert et le libéralisme de son siècle. Autour de la question sur la ’‘souveraineté’’ »</text:a></text:p>
              <text:p text:style-name="Normal"><text:a xlink:type="simple" xlink:href="https://hal.science/search/index/?q=*&amp;authFullName_s=Nobuyuki Hirasawa">Nobuyuki Hirasawa</text:a></text:p>
              <text:p text:style-name="Normal"><text:span>Philippe Dufour et Gisèle Séginger (dir.).<text:s/></text:span><text:span>Flaubert dans son siècle</text:span><text:span>, Hermann, pp.71-85, 2023, 9791037029768</text:span></text:p>
              <text:p text:style-name="Normal"><text:span>Chapitre d'ouvrage</text:span></text:p>
              <text:p text:style-name="Normal"><text:a xlink:type="simple" xlink:href="https://hal.science/hal-04532176v1">hal-045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03v1">« Les débats sur l’économie politique dans L’Éducation sentimentale : Flaubert et le libéralisme de Frédéric Bastiat »</text:a></text:p>
              <text:p text:style-name="Normal"><text:a xlink:type="simple" xlink:href="https://hal.science/search/index/?q=*&amp;authFullName_s=Nobuyuki Hirasawa">Nobuyuki Hirasawa</text:a></text:p>
              <text:p text:style-name="Normal"><text:span>Juliette Azoulai et Gisèle Séginger (dir.).<text:s/></text:span><text:span>Flaubert. Histoire et étude de mœurs</text:span><text:span>, Presses universitaires de Strasbourg, pp.211-224, 2019, 978-2-86820-548-3</text:span></text:p>
              <text:p text:style-name="Normal"><text:span>Chapitre d'ouvrage</text:span></text:p>
              <text:p text:style-name="Normal"><text:a xlink:type="simple" xlink:href="https://hal.science/hal-04532203v1">hal-04532203v1</text:a></text:p>
            </table:table-cell>
          </table:table-row>
        </table:table>
        <text:p text:style-name="P160"/>
        <text:p text:style-name="Heading2"><text:span text:style-name="T100">Thèse (1)</text:span></text:p>
        <text:p text:style-name="P162"/>
        <table:table table:name="c4f86f" table:style-name="c4f86f">
          <table:table-column table:style-name="c4f86f.0"/>
          <table:table-row>
            <table:table-cell office:value-type="string">
              <text:p text:style-name="Normal"><text:a xlink:type="simple" xlink:href="https://theses.hal.science/tel-03636940v1">Flaubert : le libéralisme en littérature</text:a></text:p>
              <text:p text:style-name="Normal"><text:a xlink:type="simple" xlink:href="https://hal.science/search/index/?q=*&amp;authFullName_s=Nobuyuki Hirasawa">Nobuyuki Hirasawa</text:a></text:p>
              <text:p text:style-name="Normal"><text:span>Littératures. Université Gustave Eiffel, 2021. Français.<text:s/></text:span><text:a xlink:type="simple" xlink:href="https://www.theses.fr/2021UEFL2026">⟨NNT : 2021UEFL2026⟩</text:a></text:p>
              <text:p text:style-name="Normal"><text:span>Thèse</text:span></text:p>
              <text:p text:style-name="Normal"><text:a xlink:type="simple" xlink:href="https://theses.hal.science/tel-03636940v1">tel-03636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BUYUKI HIRASAWA</dc:title>
    <dc:subject/>
    <dc:description>CV</dc:description>
    <dc:creator/>
    <dc:date>2026-04-30T01:14:50.000</dc:date>
    <meta:generator>PHPWord</meta:generator>
    <meta:initial-creator>CCSD</meta:initial-creator>
    <meta:creation-date>2026-04-30T01:14:50.000</meta:creation-date>
    <meta:keyword/>
    <meta:user-defined meta:name="Category"/>
    <meta:user-defined meta:name="Company"/>
    <meta:user-defined meta:name="Manager"/>
  </office:meta>
</office:document-meta>
</file>