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5f37" style:family="table">
      <style:table-properties style:rel-width="100" table:align="center"/>
    </style:style>
    <style:style style:name="585f37.0" style:family="table-column">
      <style:table-column-properties style:column-width="0.00cm"/>
    </style:style>
    <style:style style:name="55dc3d" style:family="table">
      <style:table-properties style:rel-width="100" table:align="center"/>
    </style:style>
    <style:style style:name="55dc3d.0" style:family="table-column">
      <style:table-column-properties style:column-width="0.00cm"/>
    </style:style>
    <style:style style:name="3b477d" style:family="table">
      <style:table-properties style:rel-width="100" table:align="center"/>
    </style:style>
    <style:style style:name="3b47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é BEAUPE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e-beaupere">noe-beaupe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990-9580">0000-0001-7990-958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5)</text:span></text:p>
        <text:p text:style-name="P15"/>
        <table:table table:name="585f37" table:style-name="585f37">
          <table:table-column table:style-name="585f37.0"/>
          <table:table-row>
            <table:table-cell office:value-type="string">
              <text:p text:style-name="Normal"><text:a xlink:type="simple" xlink:href="https://insa-toulouse.hal.science/hal-04703316v1">Experimental study of a thermochemical energy storage system operating at low temperature with ettringite-based materials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Solar Energy</text:span><text:span>, 2024, 282, pp.112927.<text:s/></text:span><text:a xlink:type="simple" xlink:href="https://dx.doi.org/10.1016/j.solener.2024.112927">⟨10.1016/j.solener.2024.112927⟩</text:a></text:p>
              <text:p text:style-name="Normal"><text:span>Article dans une revue</text:span></text:p>
              <text:p text:style-name="Normal"><text:a xlink:type="simple" xlink:href="https://insa-toulouse.hal.science/hal-04703316v1">hal-0470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44v1">Influence of Water Addition on the Latent Heat Degradation of Sodium Acetate Trihydrate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Laurent Zalewski">Laurent Zalewski</text:a></text:p>
              <text:p text:style-name="Normal"><text:span>Applied Sciences</text:span><text:span>, 2021, 11 (2), pp.484.<text:s/></text:span><text:a xlink:type="simple" xlink:href="https://dx.doi.org/10.3390/app11020484">⟨10.3390/app11020484⟩</text:a></text:p>
              <text:p text:style-name="Normal"><text:span>Article dans une revue</text:span></text:p>
              <text:p text:style-name="Normal"><text:a xlink:type="simple" xlink:href="https://hal.science/hal-03246444v1">hal-03246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487v1">Experimental measurements of the residual solidification duration of a supercooled sodium acetate trihydrate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Laurent Zalewski">Laurent Zalewski</text:a></text:p>
              <text:p text:style-name="Normal"><text:span>International Journal of Thermal Sciences</text:span><text:span>, 2020, 158, pp.106544 -.<text:s/></text:span><text:a xlink:type="simple" xlink:href="https://dx.doi.org/10.1016/j.ijthermalsci.2020.106544">⟨10.1016/j.ijthermalsci.2020.106544⟩</text:a></text:p>
              <text:p text:style-name="Normal"><text:span>Article dans une revue</text:span></text:p>
              <text:p text:style-name="Normal"><text:a xlink:type="simple" xlink:href="https://hal.science/hal-03505487v1">hal-03505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442v1">Experimental Devices to Investigate the Long-Term Stability of Phase Change Materials under Application Conditions</text:a></text:p>
              <text:p text:style-name="Normal"><text:a xlink:type="simple" xlink:href="https://hal.science/search/index/?q=*&amp;authFullName_s=Christoph Rathgeber">Christoph Rathgeber</text:a><text:span>,</text:span><text:a xlink:type="simple" xlink:href="https://hal.science/search/index/?q=*&amp;authFullName_s=Stefan Hiebler">Stefan Hiebler</text:a><text:span>,</text:span><text:a xlink:type="simple" xlink:href="https://hal.science/search/index/?q=*&amp;authFullName_s=Rocío Bayón">Rocío Bayón</text:a><text:span>,</text:span><text:a xlink:type="simple" xlink:href="https://hal.science/search/index/?q=*&amp;authFullName_s=Luisa F. Cabeza">Luisa F. Cabeza</text:a><text:span>,</text:span><text:a xlink:type="simple" xlink:href="https://hal.science/search/index/?q=*&amp;authFullName_s=Gabriel Zsembinszki">Gabriel Zsembinszki</text:a><text:span>et al.</text:span></text:p>
              <text:p text:style-name="Normal"><text:span>Applied Sciences</text:span><text:span>, 2020, 10 (22),<text:s/></text:span><text:a xlink:type="simple" xlink:href="https://dx.doi.org/10.3390/app10227968">⟨10.3390/app10227968⟩</text:a></text:p>
              <text:p text:style-name="Normal"><text:span>Article dans une revue</text:span></text:p>
              <text:p text:style-name="Normal"><text:a xlink:type="simple" xlink:href="https://hal.science/hal-03246442v1">hal-03246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21v1">Nucleation triggering methods in supercooled phase change materials (PCM), a review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U. Soupremanien">U. Soupremanien</text:a><text:span>,</text:span><text:a xlink:type="simple" xlink:href="https://hal.science/search/index/?q=*&amp;authFullName_s=Laurent Zalewski">Laurent Zalewski</text:a></text:p>
              <text:p text:style-name="Normal"><text:span>Thermochimica Acta</text:span><text:span>, 2018, 670, pp.184-201.<text:s/></text:span><text:a xlink:type="simple" xlink:href="https://dx.doi.org/10.1016/j.tca.2018.10.009">⟨10.1016/j.tca.2018.10.009⟩</text:a></text:p>
              <text:p text:style-name="Normal"><text:span>Article dans une revue</text:span></text:p>
              <text:p text:style-name="Normal"><text:a xlink:type="simple" xlink:href="https://hal.science/hal-03246221v1">hal-03246221v1</text:a></text:p>
            </table:table-cell>
          </table:table-row>
        </table:table>
        <text:p text:style-name="P16"/>
        <text:p text:style-name="Heading2"><text:span text:style-name="T7">Communication dans un congrès (4)</text:span></text:p>
        <text:p text:style-name="P18"/>
        <table:table table:name="55dc3d" table:style-name="55dc3d">
          <table:table-column table:style-name="55dc3d.0"/>
          <table:table-row>
            <table:table-cell office:value-type="string">
              <text:p text:style-name="Normal"><text:a xlink:type="simple" xlink:href="https://hal.science/hal-04715071v1">Thermochemical energy storage in a CSA-based cementitious material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16th IEA ES TCP International Conference on Energy Storage (ENERSTOCK 2024)</text:span><text:span>, Institut National des Sciences Appliquées de Lyon, Jun 2024, Lyon, France. pp.554-558,<text:s/></text:span><text:a xlink:type="simple" xlink:href="https://dx.doi.org/10.5281/zenodo.13784976">⟨10.5281/zenodo.13784976⟩</text:a></text:p>
              <text:p text:style-name="Normal"><text:span>Communication dans un congrès</text:span></text:p>
              <text:p text:style-name="Normal"><text:a xlink:type="simple" xlink:href="https://hal.science/hal-04715071v1">hal-0471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370v1">Development of a large-scale calcium sulfo-aluminate (CSA) foamed material for thermal energy storage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Alexandre Malley-Ernewein">Alexandre Malley-Ernewein</text:a><text:span>,</text:span><text:a xlink:type="simple" xlink:href="https://hal.science/search/index/?q=*&amp;authFullName_s=Tamar Nahhas">Tamar Nahhas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Gabriel Samson">Gabriel Samson</text:a><text:span>et al.</text:span></text:p>
              <text:p text:style-name="Normal"><text:span>78th RILEM Annual Week &amp; RILEM Conference on Sustainable Materials &amp; Structures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974370v1">hal-04974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048v1">Modélisation numérique et simulation du stockage d'énergie thermochimique dans un matériau cimentaire : utilisation d'un modèle hétérogène à 2 températures discrétisé au moyen d'un maillage Voronoï/Delaunay</text:a></text:p>
              <text:p text:style-name="Normal"><text:a xlink:type="simple" xlink:href="https://hal.science/search/index/?q=*&amp;authFullName_s=Souleymane Daniel">Souleymane Daniel</text:a><text:span>,</text:span><text:a xlink:type="simple" xlink:href="https://hal.science/search/index/?q=*&amp;authFullName_s=Noé Beaupere">Noé Beaupere</text:a><text:span>,</text:span><text:a xlink:type="simple" xlink:href="https://hal.science/search/index/?q=*&amp;authFullName_s=Stéphane Ginestet">Stéphane Ginestet</text:a><text:span>,</text:span><text:a xlink:type="simple" xlink:href="https://hal.science/search/index/?q=*&amp;authFullName_s=Martin Cyr">Martin Cyr</text:a></text:p>
              <text:p text:style-name="Normal"><text:span>Conférence IBPSA France</text:span><text:span>, Université de Reims Champagne-Ardenne, May 2020, Reims, France</text:span></text:p>
              <text:p text:style-name="Normal"><text:span>Communication dans un congrès</text:span></text:p>
              <text:p text:style-name="Normal"><text:a xlink:type="simple" xlink:href="https://hal.science/hal-04715048v1">hal-0471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6222v1">Solidification monitoring of supercooled phase change materials</text:a></text:p>
              <text:p text:style-name="Normal"><text:a xlink:type="simple" xlink:href="https://hal.science/search/index/?q=*&amp;authFullName_s=Noé Beaupere">Noé Beaupere</text:a><text:span>,</text:span><text:a xlink:type="simple" xlink:href="https://hal.science/search/index/?q=*&amp;authFullName_s=Ulrich Soupremanien">Ulrich Soupremanien</text:a><text:span>,</text:span><text:a xlink:type="simple" xlink:href="https://hal.science/search/index/?q=*&amp;authFullName_s=Laurent Zalewski">Laurent Zalewski</text:a></text:p>
              <text:p text:style-name="Normal"><text:span>12th IIR Conference on Phase-Change Materials and Slurries for Refrigeration and Air Conditioning (PCM 2018)</text:span><text:span>, 2018, Orford Québec, Canada.<text:s/></text:span><text:a xlink:type="simple" xlink:href="https://dx.doi.org/10.18462/iir.pcm.2018.0022">⟨10.18462/iir.pcm.2018.0022⟩</text:a></text:p>
              <text:p text:style-name="Normal"><text:span>Communication dans un congrès</text:span></text:p>
              <text:p text:style-name="Normal"><text:a xlink:type="simple" xlink:href="https://hal.science/hal-03246222v1">hal-03246222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3b477d" table:style-name="3b477d">
          <table:table-column table:style-name="3b477d.0"/>
          <table:table-row>
            <table:table-cell office:value-type="string">
              <text:p text:style-name="Normal"><text:a xlink:type="simple" xlink:href="https://theses.hal.science/tel-03160528v1">PILOTAGE DE LA LIBÉRATION DE CHALEUR ET ÉTUDE DU VIEILLISSEMENT DE MATÉRIAUX À CHANGEMENT DE PHASE</text:a></text:p>
              <text:p text:style-name="Normal"><text:a xlink:type="simple" xlink:href="https://hal.science/search/index/?q=*&amp;authFullName_s=Noé Beaupere">Noé Beaupere</text:a></text:p>
              <text:p text:style-name="Normal"><text:span>Sciences de l'ingénieur [physics]. Université d'Artois, 201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3160528v1">tel-031605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é BEAUPERE</dc:title>
    <dc:subject/>
    <dc:description>CV</dc:description>
    <dc:creator/>
    <dc:date>2026-05-26T13:20:15.000</dc:date>
    <meta:generator>PHPWord</meta:generator>
    <meta:initial-creator>CCSD</meta:initial-creator>
    <meta:creation-date>2026-05-26T13:20:15.000</meta:creation-date>
    <meta:keyword/>
    <meta:user-defined meta:name="Category"/>
    <meta:user-defined meta:name="Company"/>
    <meta:user-defined meta:name="Manager"/>
  </office:meta>
</office:document-meta>
</file>