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1199" style:family="table">
      <style:table-properties style:rel-width="100" table:align="center"/>
    </style:style>
    <style:style style:name="541199.0" style:family="table-column">
      <style:table-column-properties style:column-width="0.00cm"/>
    </style:style>
    <style:style style:name="2a2229" style:family="table">
      <style:table-properties style:rel-width="100" table:align="center"/>
    </style:style>
    <style:style style:name="2a2229.0" style:family="table-column">
      <style:table-column-properties style:column-width="0.00cm"/>
    </style:style>
    <style:style style:name="c63373" style:family="table">
      <style:table-properties style:rel-width="100" table:align="center"/>
    </style:style>
    <style:style style:name="c63373.0" style:family="table-column">
      <style:table-column-properties style:column-width="0.00cm"/>
    </style:style>
    <style:style style:name="c2bc27" style:family="table">
      <style:table-properties style:rel-width="100" table:align="center"/>
    </style:style>
    <style:style style:name="c2bc27.0" style:family="table-column">
      <style:table-column-properties style:column-width="0.00cm"/>
    </style:style>
    <style:style style:name="c17733" style:family="table">
      <style:table-properties style:rel-width="100" table:align="center"/>
    </style:style>
    <style:style style:name="c177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 Céc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41199" table:style-name="541199">
          <table:table-column table:style-name="541199.0"/>
          <table:table-row>
            <table:table-cell office:value-type="string">
              <text:p text:style-name="Normal"><text:a xlink:type="simple" xlink:href="https://hal.science/hal-04993092v2">Conversation-Based Multimodal Abuse Detection Through Text and Graph Embeddings</text:a></text:p>
              <text:p text:style-name="Normal"><text:a xlink:type="simple" xlink:href="https://hal.science/search/index/?q=*&amp;authFullName_s=Noé Cecillon">Noé Cecillo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/text:p>
              <text:p text:style-name="Normal"><text:span>Computing</text:span><text:span>, 2025, 107, pp.124.<text:s/></text:span><text:a xlink:type="simple" xlink:href="https://dx.doi.org/10.1007/s00607-025-01463-6">⟨10.1007/s00607-025-01463-6⟩</text:a></text:p>
              <text:p text:style-name="Normal"><text:span>Article dans une revue</text:span></text:p>
              <text:p text:style-name="Normal"><text:a xlink:type="simple" xlink:href="https://hal.science/hal-04993092v2">hal-04993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54v1">Whole-Graph Representation Learning For the Classification of Signed Networks</text:a></text:p>
              <text:p text:style-name="Normal"><text:a xlink:type="simple" xlink:href="https://hal.science/search/index/?q=*&amp;authFullName_s=Noé Cecillon">Noé Cecillo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Nejat Arınık">Nejat Arınık</text:a></text:p>
              <text:p text:style-name="Normal"><text:span>IEEE Access</text:span><text:span>, 2024, 12, pp.151303-151316.<text:s/></text:span><text:a xlink:type="simple" xlink:href="https://dx.doi.org/10.1109/ACCESS.2024.3472474">⟨10.1109/ACCESS.2024.3472474⟩</text:a></text:p>
              <text:p text:style-name="Normal"><text:span>Article dans une revue</text:span></text:p>
              <text:p text:style-name="Normal"><text:a xlink:type="simple" xlink:href="https://hal.science/hal-04712854v1">hal-0471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171v1">Graph embeddings for Abusive Language Detection</text:a></text:p>
              <text:p text:style-name="Normal"><text:a xlink:type="simple" xlink:href="https://hal.science/search/index/?q=*&amp;authFullName_s=Noé Cecillon">Noé Cecillo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Georges Linares">Georges Linares</text:a></text:p>
              <text:p text:style-name="Normal"><text:span>SN Computer Science</text:span><text:span>, 2021, 2, pp.37.<text:s/></text:span><text:a xlink:type="simple" xlink:href="https://dx.doi.org/10.1007/s42979-020-00413-7">⟨10.1007/s42979-020-00413-7⟩</text:a></text:p>
              <text:p text:style-name="Normal"><text:span>Article dans une revue</text:span></text:p>
              <text:p text:style-name="Normal"><text:a xlink:type="simple" xlink:href="https://hal.science/hal-03042171v1">hal-0304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016v1">Approche multimodale par plongements de texte et de graphes pour la détection de messages abusifs</text:a></text:p>
              <text:p text:style-name="Normal"><text:a xlink:type="simple" xlink:href="https://hal.science/search/index/?q=*&amp;authFullName_s=Noé Cecillon">Noé Cecillon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Vincent Labatut">Vincent Labatut</text:a></text:p>
              <text:p text:style-name="Normal"><text:span>Revue TAL : traitement automatique des langues</text:span><text:span>, 2021, 62 (2), pp.13-38</text:span></text:p>
              <text:p text:style-name="Normal"><text:span>Article dans une revue</text:span></text:p>
              <text:p text:style-name="Normal"><text:a xlink:type="simple" xlink:href="https://hal.science/hal-03527016v1">hal-0352701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a2229" table:style-name="2a2229">
          <table:table-column table:style-name="2a2229.0"/>
          <table:table-row>
            <table:table-cell office:value-type="string">
              <text:p text:style-name="Normal"><text:a xlink:type="simple" xlink:href="https://hal.science/hal-02993571v1">Tuning Graph2vec with Node Labels for Abuse Detection in Online Conversations</text:a></text:p>
              <text:p text:style-name="Normal"><text:a xlink:type="simple" xlink:href="https://hal.science/search/index/?q=*&amp;authFullName_s=Noé Cecillon">Noé Cecillon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Georges Linares">Georges Linares</text:a></text:p>
              <text:p text:style-name="Normal"><text:span>11ème Conférence Modèles &amp; Analyse de Réseaux : approches mathématiques et informatiques (MARAMI)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2993571v1">hal-0299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514v1">WAC: A Corpus of Wikipedia Conversations for Online Abuse Detection</text:a></text:p>
              <text:p text:style-name="Normal"><text:a xlink:type="simple" xlink:href="https://hal.science/search/index/?q=*&amp;authFullName_s=Noé Cecillon">Noé Cecillo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Georges Linares">Georges Linares</text:a></text:p>
              <text:p text:style-name="Normal"><text:span>12th International Conference on Language Resources and Evaluation (LREC)</text:span><text:span>, May 2020, Marseille, France. pp.1375-1383</text:span></text:p>
              <text:p text:style-name="Normal"><text:span>Communication dans un congrès</text:span></text:p>
              <text:p text:style-name="Normal"><text:a xlink:type="simple" xlink:href="https://hal.science/hal-02497514v1">hal-024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205v1">Abusive Language Detection in Online Conversations by Combining Content- and Graph-based Features</text:a></text:p>
              <text:p text:style-name="Normal"><text:a xlink:type="simple" xlink:href="https://hal.science/search/index/?q=*&amp;authFullName_s=Noé Cecillon">Noé Cecillo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Georges Linarès">Georges Linarès</text:a></text:p>
              <text:p text:style-name="Normal"><text:span>ICWSM International Workshop on Modeling and Mining Social-Media-Driven Complex Networks</text:span><text:span>, Jun 2019, Munich, Germany. pp.8</text:span></text:p>
              <text:p text:style-name="Normal"><text:span>Communication dans un congrès</text:span></text:p>
              <text:p text:style-name="Normal"><text:a xlink:type="simple" xlink:href="https://hal.science/hal-02130205v1">hal-0213020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63373" table:style-name="c63373">
          <table:table-column table:style-name="c63373.0"/>
          <table:table-row>
            <table:table-cell office:value-type="string">
              <text:p text:style-name="Normal"><text:a xlink:type="simple" xlink:href="https://hal.science/hal-03857928v1">Abusive Language Detection in Online Conversations by Combining Content- and Graph-based Features</text:a></text:p>
              <text:p text:style-name="Normal"><text:a xlink:type="simple" xlink:href="https://hal.science/search/index/?q=*&amp;authFullName_s=Noé Cecillon">Noé Cecillo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/text:p>
              <text:p text:style-name="Normal"><text:span>Meetup LIAvignon</text:span><text:span>, Nov 2022, Avignon, France. 2022</text:span></text:p>
              <text:p text:style-name="Normal"><text:span>Poster de conférence</text:span></text:p>
              <text:p text:style-name="Normal"><text:a xlink:type="simple" xlink:href="https://hal.science/hal-03857928v1">hal-0385792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2bc27" table:style-name="c2bc27">
          <table:table-column table:style-name="c2bc27.0"/>
          <table:table-row>
            <table:table-cell office:value-type="string">
              <text:p text:style-name="Normal"><text:a xlink:type="simple" xlink:href="https://theses.hal.science/tel-04441308v1">Combining Graph and Text to Model Conversations: An Application to Online Abuse Detection</text:a></text:p>
              <text:p text:style-name="Normal"><text:a xlink:type="simple" xlink:href="https://hal.science/search/index/?q=*&amp;authFullName_s=Noé Cecillon">Noé Cecillon</text:a></text:p>
              <text:p text:style-name="Normal"><text:span>Computer Science [cs]. Avignon Université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441308v1">tel-04441308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c17733" table:style-name="c17733">
          <table:table-column table:style-name="c17733.0"/>
          <table:table-row>
            <table:table-cell office:value-type="string">
              <text:p text:style-name="Normal"><text:a xlink:type="simple" xlink:href="https://hal.science/hal-04722536v1">SWGE: Signed Whole-Graph Embedding methods</text:a></text:p>
              <text:p text:style-name="Normal"><text:a xlink:type="simple" xlink:href="https://hal.science/search/index/?q=*&amp;authFullName_s=Noé Cecillon">Noé Cecillon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Nejat Arınık">Nejat Arınık</text:a></text:p>
              <text:p text:style-name="Normal"><text:span>2023,<text:s/></text:span><text:a xlink:type="simple" xlink:href="https://archive.softwareheritage.org/browse/swh:1:dir:59ea1dfba11ee7009fdb32b93aa5101a6fbc83a8;origin=https://hal.archives-ouvertes.fr/hal-04722536;visit=swh:1:snp:b22bf68a7fa2ee3e3440e74d5db80d81588209b2;anchor=swh:1:rel:5223a87adf3758bff6317ea214019b7f6a754166;path=/">⟨swh:1:dir:59ea1dfba11ee7009fdb32b93aa5101a6fbc83a8;origin=https://hal.archives-ouvertes.fr/hal-04722536;visit=swh:1:snp:b22bf68a7fa2ee3e3440e74d5db80d81588209b2;anchor=swh:1:rel:5223a87adf3758bff6317ea214019b7f6a754166;path=/⟩</text:a></text:p>
              <text:p text:style-name="Normal"><text:span>Logiciel</text:span></text:p>
              <text:p text:style-name="Normal"><text:a xlink:type="simple" xlink:href="https://hal.science/hal-04722536v1">hal-04722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 Cécillon</dc:title>
    <dc:subject/>
    <dc:description>CV</dc:description>
    <dc:creator/>
    <dc:date>2026-05-06T12:59:23.000</dc:date>
    <meta:generator>PHPWord</meta:generator>
    <meta:initial-creator>CCSD</meta:initial-creator>
    <meta:creation-date>2026-05-06T12:59:23.000</meta:creation-date>
    <meta:keyword/>
    <meta:user-defined meta:name="Category"/>
    <meta:user-defined meta:name="Company"/>
    <meta:user-defined meta:name="Manager"/>
  </office:meta>
</office:document-meta>
</file>