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347" style:family="table">
      <style:table-properties style:rel-width="100" table:align="center"/>
    </style:style>
    <style:style style:name="222347.0" style:family="table-column">
      <style:table-column-properties style:column-width="0.00cm"/>
    </style:style>
    <style:style style:name="e6c5c0" style:family="table">
      <style:table-properties style:rel-width="100" table:align="center"/>
    </style:style>
    <style:style style:name="e6c5c0.0" style:family="table-column">
      <style:table-column-properties style:column-width="0.00cm"/>
    </style:style>
    <style:style style:name="910b18" style:family="table">
      <style:table-properties style:rel-width="100" table:align="center"/>
    </style:style>
    <style:style style:name="910b18.0" style:family="table-column">
      <style:table-column-properties style:column-width="0.00cm"/>
    </style:style>
    <style:style style:name="9fe399" style:family="table">
      <style:table-properties style:rel-width="100" table:align="center"/>
    </style:style>
    <style:style style:name="9fe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 Ortega-Quij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22347" table:style-name="222347">
          <table:table-column table:style-name="222347.0"/>
          <table:table-row>
            <table:table-cell office:value-type="string">
              <text:p text:style-name="Normal"><text:a xlink:type="simple" xlink:href="https://hal.science/hal-02879088v1">Orthogonality-breaking polarimetric sensing modalities for selective polarization imag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Mehdi Alouini">Mehdi Alouini</text:a></text:p>
              <text:p text:style-name="Normal"><text:span>Optics Letters</text:span><text:span>, 2020, 45 (6), pp.1423-1426.<text:s/></text:span><text:a xlink:type="simple" xlink:href="https://dx.doi.org/10.1364/OL.387651">⟨10.1364/OL.387651⟩</text:a></text:p>
              <text:p text:style-name="Normal"><text:span>Article dans une revue</text:span></text:p>
              <text:p text:style-name="Normal"><text:a xlink:type="simple" xlink:href="https://hal.science/hal-02879088v1">hal-028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39v1">Characterization of a polarimetric infrared imager based on the orthogonality breaking techn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Noé Ortega-Quijano">Noé Ortega-Quijano</text:a><text:span>et al.</text:span></text:p>
              <text:p text:style-name="Normal"><text:span>Optical Engineering</text:span><text:span>, 2019, 58 (8), pp.082407.<text:s/></text:span><text:a xlink:type="simple" xlink:href="https://dx.doi.org/10.1117/1.OE.58.8.082407">⟨10.1117/1.OE.58.8.082407⟩</text:a></text:p>
              <text:p text:style-name="Normal"><text:span>Article dans une revue</text:span></text:p>
              <text:p text:style-name="Normal"><text:a xlink:type="simple" xlink:href="https://hal.science/hal-02013939v1">hal-020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79v1">Orthogonality-breaking sensing model based on the instantaneous Stokes vector and the Mueller calculus: erratum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al of the Optical Society of America. A Optics, Image Science, and Vision</text:span><text:span>, 2017, 34 (8), pp.1383-1383.<text:s/></text:span><text:a xlink:type="simple" xlink:href="https://dx.doi.org/10.1364/JOSAA.34.001383">⟨10.1364/JOSAA.34.001383⟩</text:a></text:p>
              <text:p text:style-name="Normal"><text:span>Article dans une revue</text:span></text:p>
              <text:p text:style-name="Normal"><text:a xlink:type="simple" xlink:href="https://hal.science/hal-03463879v1">hal-03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47v1">Free-space active polarimetric imager operating at 1.55 μm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Optics Letters</text:span><text:span>, 2017, 42 (4), pp.723-726.<text:s/></text:span><text:a xlink:type="simple" xlink:href="https://dx.doi.org/10.1364/OL.42.000723">⟨10.1364/OL.42.000723⟩</text:a></text:p>
              <text:p text:style-name="Normal"><text:span>Article dans une revue</text:span></text:p>
              <text:p text:style-name="Normal"><text:a xlink:type="simple" xlink:href="https://hal.science/hal-01462047v1">hal-014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16v1">Generation of a coherent light beam with precise and fast dynamic control of the state and degree of polarization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7, 42 (15), pp.2898-2901.<text:s/></text:span><text:a xlink:type="simple" xlink:href="https://dx.doi.org/10.1364/OL.42.002898">⟨10.1364/OL.42.002898⟩</text:a></text:p>
              <text:p text:style-name="Normal"><text:span>Article dans une revue</text:span></text:p>
              <text:p text:style-name="Normal"><text:a xlink:type="simple" xlink:href="https://hal.science/hal-01673516v1">hal-016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5v1">Orthogonality-breaking sensing model based on the instantaneous Stokes vector and the Mueller calculu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al of the Optical Society of America. A, Optics and image science</text:span><text:span>, 2016, pp.434-446.<text:s/></text:span><text:a xlink:type="simple" xlink:href="https://dx.doi.org/10.1364/JOSAA.33.000434">⟨10.1364/JOSAA.33.000434⟩</text:a></text:p>
              <text:p text:style-name="Normal"><text:span>Article dans une revue</text:span></text:p>
              <text:p text:style-name="Normal"><text:a xlink:type="simple" xlink:href="https://hal.science/hal-01290725v1">hal-012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67v1">Differential description and irreversibility of depolarizing light-matter interac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/text:p>
              <text:p text:style-name="Normal"><text:span>Journal of Optics</text:span><text:span>, 2016, 18 (12), pp.125604.<text:s/></text:span><text:a xlink:type="simple" xlink:href="https://dx.doi.org/10.1088/2040-8978/18/12/125604">⟨10.1088/2040-8978/18/12/125604⟩</text:a></text:p>
              <text:p text:style-name="Normal"><text:span>Article dans une revue</text:span></text:p>
              <text:p text:style-name="Normal"><text:a xlink:type="simple" xlink:href="https://hal.science/hal-01378767v1">hal-013787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5v1">Enhanced depolarization contrast in polarization-sensitive optical coherence tomography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Tahereh Marvdashti">Tahereh Marvdashti</text:a><text:span>,</text:span><text:a xlink:type="simple" xlink:href="https://hal.science/search/index/?q=*&amp;authFullName_s=Audrey K. Ellerbee Bowden">Audrey K. Ellerbee Bowden</text:a></text:p>
              <text:p text:style-name="Normal"><text:span>Optics Letters</text:span><text:span>, 2016, 41 (10), pp.2350--2353.<text:s/></text:span><text:a xlink:type="simple" xlink:href="https://dx.doi.org/10.1364/OL.41.002350">⟨10.1364/OL.41.002350⟩</text:a></text:p>
              <text:p text:style-name="Normal"><text:span>Article dans une revue</text:span></text:p>
              <text:p text:style-name="Normal"><text:a xlink:type="simple" xlink:href="https://univ-rennes.hal.science/hal-01343405v1">hal-0134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54v1">Generalized Jones matrix method for homogeneous biaxial sample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Optics Express</text:span><text:span>, 2015, 23 (16), pp.20428-20438.<text:s/></text:span><text:a xlink:type="simple" xlink:href="https://dx.doi.org/10.1364/OE.23.020428">⟨10.1364/OE.23.020428⟩</text:a></text:p>
              <text:p text:style-name="Normal"><text:span>Article dans une revue</text:span></text:p>
              <text:p text:style-name="Normal"><text:a xlink:type="simple" xlink:href="https://hal.science/hal-01181354v1">hal-011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7v1">Full characterization of dichroic samples from a single measurement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5, 40 (7), pp.1270-1273.<text:s/></text:span><text:a xlink:type="simple" xlink:href="https://dx.doi.org/10.1364/OL.40.001270">⟨10.1364/OL.40.001270⟩</text:a></text:p>
              <text:p text:style-name="Normal"><text:span>Article dans une revue</text:span></text:p>
              <text:p text:style-name="Normal"><text:a xlink:type="simple" xlink:href="https://hal.science/hal-01131627v1">hal-011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53v1">FDTD-based Transcranial Magnetic Stimulation model applied to specific neurodegenerative disorders</text:a></text:p>
              <text:p text:style-name="Normal"><text:a xlink:type="simple" xlink:href="https://hal.science/search/index/?q=*&amp;authFullName_s=Félix Fanjul-Vélez">Félix Fanjul-Vélez</text:a><text:span>,</text:span><text:a xlink:type="simple" xlink:href="https://hal.science/search/index/?q=*&amp;authFullName_s=Irene Salas-García">Irene Salas-García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José Luis Arce-Diego">José Luis Arce-Diego</text:a></text:p>
              <text:p text:style-name="Normal"><text:span>Computer Methods and Programs in Biomedicine</text:span><text:span>, 2015, 118 (1), pp.34-43.<text:s/></text:span><text:a xlink:type="simple" xlink:href="https://dx.doi.org/10.1016/j.cmpb.2014.10.008">⟨10.1016/j.cmpb.2014.10.008⟩</text:a></text:p>
              <text:p text:style-name="Normal"><text:span>Article dans une revue</text:span></text:p>
              <text:p text:style-name="Normal"><text:a xlink:type="simple" xlink:href="https://hal.science/hal-01174953v1">hal-011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15v1">Physically meaningful depolarization metric based on the differential Mueller matrix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Félix Fanjul-Vélez">Félix Fanjul-Vélez</text:a><text:span>,</text:span><text:a xlink:type="simple" xlink:href="https://hal.science/search/index/?q=*&amp;authFullName_s=José Luis Arce-Diego">José Luis Arce-Diego</text:a></text:p>
              <text:p text:style-name="Normal"><text:span>Optics Letters</text:span><text:span>, 2015, 40 (14), pp.3280-3283.<text:s/></text:span><text:a xlink:type="simple" xlink:href="https://dx.doi.org/10.1364/OL.40.003280">⟨10.1364/OL.40.003280⟩</text:a></text:p>
              <text:p text:style-name="Normal"><text:span>Article dans une revue</text:span></text:p>
              <text:p text:style-name="Normal"><text:a xlink:type="simple" xlink:href="https://hal.science/hal-01174915v1">hal-0117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29v1">Polarimetric contrast microscopy by orthogonality breaking</text:a></text:p>
              <text:p text:style-name="Normal"><text:a xlink:type="simple" xlink:href="https://hal.science/search/index/?q=*&amp;authFullName_s=Emmanuel Schaub">Emmanuel Schaub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Mehdi Alouini">Mehdi Alouini</text:a></text:p>
              <text:p text:style-name="Normal"><text:span>Journal of Optics</text:span><text:span>, 2014, 16 (12), pp.122001.<text:s/></text:span><text:a xlink:type="simple" xlink:href="https://dx.doi.org/10.1088/2040-8978/16/12/122001">⟨10.1088/2040-8978/16/12/122001⟩</text:a></text:p>
              <text:p text:style-name="Normal"><text:span>Article dans une revue</text:span></text:p>
              <text:p text:style-name="Normal"><text:a xlink:type="simple" xlink:href="https://hal.science/hal-01080929v1">hal-010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51v1">Polarimetric study of birefringent turbid media with three-dimensional optic axis orientatio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Félix Fanjul-Vélez">Félix Fanjul-Vélez</text:a><text:span>,</text:span><text:a xlink:type="simple" xlink:href="https://hal.science/search/index/?q=*&amp;authFullName_s=José Luis Arce-Diego">José Luis Arce-Diego</text:a></text:p>
              <text:p text:style-name="Normal"><text:span>Biomedical optics express</text:span><text:span>, 2014, 5 (1), pp.287-292.<text:s/></text:span><text:a xlink:type="simple" xlink:href="https://dx.doi.org/10.1364/BOE.5.000287">⟨10.1364/BOE.5.000287⟩</text:a></text:p>
              <text:p text:style-name="Normal"><text:span>Article dans une revue</text:span></text:p>
              <text:p text:style-name="Normal"><text:a xlink:type="simple" xlink:href="https://hal.science/hal-01174951v1">hal-0117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48v1">Generalized Jones matrices for anisotropic media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osé Luis Arce-Diego">José Luis Arce-Diego</text:a></text:p>
              <text:p text:style-name="Normal"><text:span>Optics Express</text:span><text:span>, 2013, 21 (6), pp.6895-6900.<text:s/></text:span><text:a xlink:type="simple" xlink:href="https://dx.doi.org/10.1364/OE.21.006895">⟨10.1364/OE.21.006895⟩</text:a></text:p>
              <text:p text:style-name="Normal"><text:span>Article dans une revue</text:span></text:p>
              <text:p text:style-name="Normal"><text:a xlink:type="simple" xlink:href="https://hal.science/hal-01174948v1">hal-0117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45v1">Experimental validation of Mueller matrix differential decompositio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Bicher Haj-Ibrahim">Bicher Haj-Ibrahim</text:a><text:span>,</text:span><text:a xlink:type="simple" xlink:href="https://hal.science/search/index/?q=*&amp;authFullName_s=Enric García-Caurel">Enric García-Caurel</text:a><text:span>,</text:span><text:a xlink:type="simple" xlink:href="https://hal.science/search/index/?q=*&amp;authFullName_s=José Luis Arce-Diego">José Luis Arce-Diego</text:a><text:span>,</text:span><text:a xlink:type="simple" xlink:href="https://hal.science/search/index/?q=*&amp;authFullName_s=Razvigor Ossikovski">Razvigor Ossikovski</text:a></text:p>
              <text:p text:style-name="Normal"><text:span>Optics Express</text:span><text:span>, 2012, 20 (2), pp.1151-1163.<text:s/></text:span><text:a xlink:type="simple" xlink:href="https://dx.doi.org/10.1364/OE.20.001151">⟨10.1364/OE.20.001151⟩</text:a></text:p>
              <text:p text:style-name="Normal"><text:span>Article dans une revue</text:span></text:p>
              <text:p text:style-name="Normal"><text:a xlink:type="simple" xlink:href="https://hal.science/hal-01174945v1">hal-011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5v1">Mueller matrix differential decomposition for direction reversal: application to samples measured in reflection and backscattering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osé Luis Arce-Diego">José Luis Arce-Diego</text:a></text:p>
              <text:p text:style-name="Normal"><text:span>Optics Express</text:span><text:span>, 2011, 19 (15), pp.14348-14353.<text:s/></text:span><text:a xlink:type="simple" xlink:href="https://dx.doi.org/10.1364/OE.19.014348">⟨10.1364/OE.19.014348⟩</text:a></text:p>
              <text:p text:style-name="Normal"><text:span>Article dans une revue</text:span></text:p>
              <text:p text:style-name="Normal"><text:a xlink:type="simple" xlink:href="https://hal.science/hal-01174935v1">hal-011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41v1">Analysis of the depolarizing properties of normal and adenomatous polyps in colon mucosa for the early diagnosis of precancerous lesions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Félix Fanjul-Vélez">Félix Fanjul-Vélez</text:a><text:span>,</text:span><text:a xlink:type="simple" xlink:href="https://hal.science/search/index/?q=*&amp;authFullName_s=Jesús de Cos-Pérez">Jesús de Cos-Pérez</text:a><text:span>,</text:span><text:a xlink:type="simple" xlink:href="https://hal.science/search/index/?q=*&amp;authFullName_s=José Luis Arce-Diego">José Luis Arce-Diego</text:a></text:p>
              <text:p text:style-name="Normal"><text:span>Optics Communications</text:span><text:span>, 2011, 284 (19), pp.4852-4856.<text:s/></text:span><text:a xlink:type="simple" xlink:href="https://dx.doi.org/10.1016/j.optcom.2011.06.041">⟨10.1016/j.optcom.2011.06.041⟩</text:a></text:p>
              <text:p text:style-name="Normal"><text:span>Article dans une revue</text:span></text:p>
              <text:p text:style-name="Normal"><text:a xlink:type="simple" xlink:href="https://api.istex.fr/ark:/67375/6H6-HG8GTPWR-4/fulltext.pdf?sid=hal">istex</text:a></text:p>
              <text:p text:style-name="Normal"><text:a xlink:type="simple" xlink:href="https://hal.science/hal-01174941v1">hal-011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3v1">Depolarizing differential Mueller matrices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osé Luis Arce-Diego">José Luis Arce-Diego</text:a></text:p>
              <text:p text:style-name="Normal"><text:span>Optics Letters</text:span><text:span>, 2011, 36 (13), pp.2429-2431.<text:s/></text:span><text:a xlink:type="simple" xlink:href="https://dx.doi.org/10.1364/OL.36.002429">⟨10.1364/OL.36.002429⟩</text:a></text:p>
              <text:p text:style-name="Normal"><text:span>Article dans une revue</text:span></text:p>
              <text:p text:style-name="Normal"><text:a xlink:type="simple" xlink:href="https://hal.science/hal-01174933v1">hal-011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8v1">Mueller matrix differential decompositio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osé Luis Arce-Diego">José Luis Arce-Diego</text:a></text:p>
              <text:p text:style-name="Normal"><text:span>Optics Letters</text:span><text:span>, 2011, 36 (10), pp.1942-1944.<text:s/></text:span><text:a xlink:type="simple" xlink:href="https://dx.doi.org/10.1364/OL.36.001942">⟨10.1364/OL.36.001942⟩</text:a></text:p>
              <text:p text:style-name="Normal"><text:span>Article dans une revue</text:span></text:p>
              <text:p text:style-name="Normal"><text:a xlink:type="simple" xlink:href="https://hal.science/hal-01174938v1">hal-0117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0v1">Polarimetry group theory analysis in biological tissue phantoms by Mueller coherency matrix</text:a></text:p>
              <text:p text:style-name="Normal"><text:a xlink:type="simple" xlink:href="https://hal.science/search/index/?q=*&amp;authFullName_s=Félix Fanjul-Vélez">Félix Fanjul-Vélez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José Luis Arce-Diego">José Luis Arce-Diego</text:a></text:p>
              <text:p text:style-name="Normal"><text:span>Optics Communications</text:span><text:span>, 2010, 283 (22), pp.4525-4530.<text:s/></text:span><text:a xlink:type="simple" xlink:href="https://dx.doi.org/10.1016/j.optcom.2010.04.074">⟨10.1016/j.optcom.2010.04.074⟩</text:a></text:p>
              <text:p text:style-name="Normal"><text:span>Article dans une revue</text:span></text:p>
              <text:p text:style-name="Normal"><text:a xlink:type="simple" xlink:href="https://api.istex.fr/ark:/67375/6H6-R9MCDTN0-5/fulltext.pdf?sid=hal">istex</text:a></text:p>
              <text:p text:style-name="Normal"><text:a xlink:type="simple" xlink:href="https://hal.science/hal-01174930v1">hal-011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2v1">Optical crosstalk influence in fiber imaging endoscopes desig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Félix Fanjul-Vélez">Félix Fanjul-Vélez</text:a><text:span>,</text:span><text:a xlink:type="simple" xlink:href="https://hal.science/search/index/?q=*&amp;authFullName_s=José Luis Arce-Diego">José Luis Arce-Diego</text:a></text:p>
              <text:p text:style-name="Normal"><text:span>Optics Communications</text:span><text:span>, 2010, 283 (4), pp.633-638.<text:s/></text:span><text:a xlink:type="simple" xlink:href="https://dx.doi.org/10.1016/j.optcom.2009.10.075">⟨10.1016/j.optcom.2009.10.075⟩</text:a></text:p>
              <text:p text:style-name="Normal"><text:span>Article dans une revue</text:span></text:p>
              <text:p text:style-name="Normal"><text:a xlink:type="simple" xlink:href="https://api.istex.fr/ark:/67375/6H6-9M5V2CNJ-T/fulltext.pdf?sid=hal">istex</text:a></text:p>
              <text:p text:style-name="Normal"><text:a xlink:type="simple" xlink:href="https://hal.science/hal-01174932v1">hal-011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27v1">Thermal damage analysis in biological tissues under optical irradiation: Application to the skin</text:a></text:p>
              <text:p text:style-name="Normal"><text:a xlink:type="simple" xlink:href="https://hal.science/search/index/?q=*&amp;authFullName_s=Félix Fanjul-Vélez">Félix Fanjul-Vélez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José Ramón Solana-Quirós">José Ramón Solana-Quirós</text:a><text:span>,</text:span><text:a xlink:type="simple" xlink:href="https://hal.science/search/index/?q=*&amp;authFullName_s=José Luis Arce-Diego">José Luis Arce-Diego</text:a></text:p>
              <text:p text:style-name="Normal"><text:span>International Journal of Thermophysics</text:span><text:span>, 2009, 30 (4), pp.1423-1437.<text:s/></text:span><text:a xlink:type="simple" xlink:href="https://dx.doi.org/10.1007/s10765-009-0626-y">⟨10.1007/s10765-009-0626-y⟩</text:a></text:p>
              <text:p text:style-name="Normal"><text:span>Article dans une revue</text:span></text:p>
              <text:p text:style-name="Normal"><text:a xlink:type="simple" xlink:href="https://api.istex.fr/ark:/67375/VQC-K4QW34D5-4/fulltext.pdf?sid=hal">istex</text:a></text:p>
              <text:p text:style-name="Normal"><text:a xlink:type="simple" xlink:href="https://hal.science/hal-01174927v1">hal-0117492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6c5c0" table:style-name="e6c5c0">
          <table:table-column table:style-name="e6c5c0.0"/>
          <table:table-row>
            <table:table-cell office:value-type="string">
              <text:p text:style-name="Normal"><text:a xlink:type="simple" xlink:href="https://hal.science/hal-05367420v1">Imagerie polarimétrie active et sélective dans le proche infrarouge par brisure d’orthogonalité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0v1">hal-053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14v1">Imagerie polarimétrie active et sélective par brisure d’orthogonalité dans le proche infraroug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Mehdi Alouini">Mehdi Alouini</text:a></text:p>
              <text:p text:style-name="Normal"><text:span>15è Journées Imagerie Optique Non-Conventionnelle (JIONC 2020)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2879514v1">hal-028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09v1">Near-infrared active and selective polarization imaging by orthogonalitybreaking: calibration of the acquisition chain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SPIE Photonics Europe Digital Forum 2020</text:span><text:span>, Mar 2020, Strasbourg, France. pp.11351-51</text:span></text:p>
              <text:p text:style-name="Normal"><text:span>Communication dans un congrès</text:span></text:p>
              <text:p text:style-name="Normal"><text:a xlink:type="simple" xlink:href="https://hal.science/hal-02879509v1">hal-028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4v1">Single shot polarimetric contrast microscopy by circular polarization orthogonality breaking imag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81364v1">hal-0118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16v1">Génération de faisceaux optiques cohérents avec contrôle dynamique précis et rapide du degré de polarisatio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2e Journée GDR ISIS Traitement des signaux polarimétriques en radar et optiqu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879516v1">hal-028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14v1">Démonstrateur d'imagerie polarimétrique active par brisure d'orthogonalité à 1,55 μm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Journées Imagerie Optique Non Conventionnelle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497214v1">hal-014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74v1">Active infrared polarimetric imaging demonstrator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SPIE Optics+Photonics</text:span><text:span>, SPIE, Aug 2017, San Diego, United States.<text:s/></text:span><text:a xlink:type="simple" xlink:href="https://dx.doi.org/10.1117/12.2273309">⟨10.1117/12.2273309⟩</text:a></text:p>
              <text:p text:style-name="Normal"><text:span>Communication dans un congrès</text:span></text:p>
              <text:p text:style-name="Normal"><text:a xlink:type="simple" xlink:href="https://hal.science/hal-01578674v1">hal-015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20v1">La « Brisure d’Orthogonalité », une technique hyper-fréquence pour l’imagerie polarimétrique optique : quels liens avec les approches RADAR ?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1e Journée GDR ISIS Traitement de signaux polarimétriques en radar et optiqu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879520v1">hal-02879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793v1">Improved depolarization imaging in polarization-sensitive optical coherence tomography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T. Marvdashti">T. Marvdashti</text:a><text:span>,</text:span><text:a xlink:type="simple" xlink:href="https://hal.science/search/index/?q=*&amp;authFullName_s=A.K. Ellerbee Bowden">A.K. Ellerbee Bowden</text:a></text:p>
              <text:p text:style-name="Normal"><text:span>Optical Tomography and Spectroscopy, OTS 2016</text:span><text:span>, Apr 2016, Fort Lauderdale, United States</text:span></text:p>
              <text:p text:style-name="Normal"><text:span>Communication dans un congrès</text:span></text:p>
              <text:p text:style-name="Normal"><text:a xlink:type="simple" xlink:href="https://univ-rennes.hal.science/hal-01618793v1">hal-016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9v1">Imagerie polarimétrique d’échantillons dichroïques par brisure d’orthogonalité d’états de polarisation circulaire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1629v1">hal-011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7v1">Imagerie polarimétrique par brisure d’orthogonalité : un pas vers l’endoscopie polarimétr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Journées Nationales de l'Optique Guidé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84297v1">hal-011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8v1">Single-shot diattenuation imaging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SPIE Optical Engineering + Applications, Polarization Science and Remote Sensing VII</text:span><text:span>, Aug 2015, San Diego, United States. pp.961303,<text:s/></text:span><text:a xlink:type="simple" xlink:href="https://dx.doi.org/10.1117/12.2188569">⟨10.1117/12.2188569⟩</text:a></text:p>
              <text:p text:style-name="Normal"><text:span>Communication dans un congrès</text:span></text:p>
              <text:p text:style-name="Normal"><text:a xlink:type="simple" xlink:href="https://hal.science/hal-01184298v1">hal-0118429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10b18" table:style-name="910b18">
          <table:table-column table:style-name="910b18.0"/>
          <table:table-row>
            <table:table-cell office:value-type="string">
              <text:p text:style-name="Normal"><text:a xlink:type="simple" xlink:href="https://hal.science/hal-01673520v1">Description différentielle et irréversibilité des interactions dépolarisante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/text:p>
              <text:p text:style-name="Normal"><text:span>12è Journées Imagerie Optique Non Conventionnelle (JIONC 2017)</text:span><text:span>, Mar 2017, Paris, France. 2017</text:span></text:p>
              <text:p text:style-name="Normal"><text:span>Poster de conférence</text:span></text:p>
              <text:p text:style-name="Normal"><text:a xlink:type="simple" xlink:href="https://hal.science/hal-01673520v1">hal-016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6v1">Imagerie rapide de contraste polarimétrique en une seule mesure par brisure d’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184296v1">hal-011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6v1">Derniers développements en imagerie par brisure d'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 du Club Optique Micro-ondes</text:span><text:span>, Jun 2015, Nantes, France</text:span></text:p>
              <text:p text:style-name="Normal"><text:span>Poster de conférence</text:span></text:p>
              <text:p text:style-name="Normal"><text:a xlink:type="simple" xlink:href="https://hal.science/hal-01181366v1">hal-0118136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fe399" table:style-name="9fe399">
          <table:table-column table:style-name="9fe399.0"/>
          <table:table-row>
            <table:table-cell office:value-type="string">
              <text:p text:style-name="Normal"><text:a xlink:type="simple" xlink:href="https://hal.science/hal-01953026v1">Coherent light source with fully controllable state and degree of polarization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France, Patent n° : EP17165383.5. 2017</text:span></text:p>
              <text:p text:style-name="Normal"><text:span>Brevet</text:span></text:p>
              <text:p text:style-name="Normal"><text:a xlink:type="simple" xlink:href="https://hal.science/hal-01953026v1">hal-01953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Ortega-Quijano</dc:title>
    <dc:subject/>
    <dc:description>CV</dc:description>
    <dc:creator/>
    <dc:date>2026-05-25T08:19:15.000</dc:date>
    <meta:generator>PHPWord</meta:generator>
    <meta:initial-creator>CCSD</meta:initial-creator>
    <meta:creation-date>2026-05-25T08:19:15.000</meta:creation-date>
    <meta:keyword/>
    <meta:user-defined meta:name="Category"/>
    <meta:user-defined meta:name="Company"/>
    <meta:user-defined meta:name="Manager"/>
  </office:meta>
</office:document-meta>
</file>