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0602" style:family="table">
      <style:table-properties style:rel-width="100" table:align="center"/>
    </style:style>
    <style:style style:name="db0602.0" style:family="table-column">
      <style:table-column-properties style:column-width="0.00cm"/>
    </style:style>
    <style:style style:name="a5f861" style:family="table">
      <style:table-properties style:rel-width="100" table:align="center"/>
    </style:style>
    <style:style style:name="a5f861.0" style:family="table-column">
      <style:table-column-properties style:column-width="0.00cm"/>
    </style:style>
    <style:style style:name="769b9a" style:family="table">
      <style:table-properties style:rel-width="100" table:align="center"/>
    </style:style>
    <style:style style:name="769b9a.0" style:family="table-column">
      <style:table-column-properties style:column-width="0.00cm"/>
    </style:style>
    <style:style style:name="f45b5d" style:family="table">
      <style:table-properties style:rel-width="100" table:align="center"/>
    </style:style>
    <style:style style:name="f45b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 Parot<text:s/></text:span><text:span text:style-name="T2">Doctorant contractuel en géographie à Lyon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db0602" table:style-name="db0602">
          <table:table-column table:style-name="db0602.0"/>
          <table:table-row>
            <table:table-cell office:value-type="string">
              <text:p text:style-name="Normal"><text:a xlink:type="simple" xlink:href="https://hal.science/hal-04511770v1">Mumbai : un paysage urbain contrasté et entrelacé</text:a></text:p>
              <text:p text:style-name="Normal"><text:a xlink:type="simple" xlink:href="https://hal.science/search/index/?q=*&amp;authFullName_s=Noé Parot">Noé Parot</text:a></text:p>
              <text:p text:style-name="Normal"><text:span>Cahier des UMIFRE. Le magazine des unités mixtes / instituts français de recherche à l’étranger (UMIFRE)</text:span><text:span>, 2024, pp.33-36</text:span></text:p>
              <text:p text:style-name="Normal"><text:span>Article dans une revue</text:span></text:p>
              <text:p text:style-name="Normal"><text:a xlink:type="simple" xlink:href="https://hal.science/hal-04511770v1">hal-0451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800v1">Composer avec la proxémie pour étudier les animaux errants dans les villes du Sud Global</text:a></text:p>
              <text:p text:style-name="Normal"><text:a xlink:type="simple" xlink:href="https://hal.science/search/index/?q=*&amp;authFullName_s=Noé Parot">Noé Parot</text:a></text:p>
              <text:p text:style-name="Normal"><text:span>GéoProximitéS</text:span><text:span>, 2024, 4</text:span></text:p>
              <text:p text:style-name="Normal"><text:span>Article dans une revue</text:span></text:p>
              <text:p text:style-name="Normal"><text:a xlink:type="simple" xlink:href="https://hal.science/hal-04805800v1">hal-04805800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a5f861" table:style-name="a5f861">
          <table:table-column table:style-name="a5f861.0"/>
          <table:table-row>
            <table:table-cell office:value-type="string">
              <text:p text:style-name="Normal"><text:a xlink:type="simple" xlink:href="https://shs.hal.science/halshs-04759049v1">Les animaux dans la fabrique de la ville la nuit</text:a></text:p>
              <text:p text:style-name="Normal"><text:a xlink:type="simple" xlink:href="https://hal.science/search/index/?q=*&amp;authFullName_s=Noé Parot">Noé Parot</text:a></text:p>
              <text:p text:style-name="Normal"><text:span>Nuits des Suds: première approche interdisciplinaire des nuits du Monde</text:span><text:span>, Sep 2024, Fès, Maroc</text:span></text:p>
              <text:p text:style-name="Normal"><text:span>Communication dans un congrès</text:span></text:p>
              <text:p text:style-name="Normal"><text:a xlink:type="simple" xlink:href="https://shs.hal.science/halshs-04759049v1">halshs-0475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73v1">Les voisinages entre citadins et animaux perspectives croisées entre Inde et Maroc des représentations et réponses au risque zoonotique</text:a></text:p>
              <text:p text:style-name="Normal"><text:a xlink:type="simple" xlink:href="https://hal.science/search/index/?q=*&amp;authFullName_s=Noé Parot">Noé Parot</text:a></text:p>
              <text:p text:style-name="Normal"><text:span>Séminaire Santé et Société: Dévoiler et/ou réduire les vulnérabilités</text:span><text:span>, MSH Lyon Saint Etienne, Mar 2024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840373v1">hal-0484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686v1">Les voisinages</text:a></text:p>
              <text:p text:style-name="Normal"><text:a xlink:type="simple" xlink:href="https://hal.science/search/index/?q=*&amp;authFullName_s=Eloïse Bellet">Eloïse Bellet</text:a><text:span>,</text:span><text:a xlink:type="simple" xlink:href="https://hal.science/search/index/?q=*&amp;authFullName_s=Clara Lyonnais-Voutaz">Clara Lyonnais-Voutaz</text:a><text:span>,</text:span><text:a xlink:type="simple" xlink:href="https://hal.science/search/index/?q=*&amp;authFullName_s=Noé Parot">Noé Parot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Marylise Cottet">Marylise Cottet</text:a><text:span>et al.</text:span></text:p>
              <text:p text:style-name="Normal"><text:span>Séminaire "Les Voisinages" - Appréhender les cohabitations humains-animaux en ville</text:span><text:span>, Eloïse Bellet, Clara Lyonnais-Voutaz, Noé Parot, Mar 2024, Lyon, France</text:span></text:p>
              <text:p text:style-name="Normal"><text:span>Communication dans un congrès</text:span></text:p>
              <text:p text:style-name="Normal"><text:a xlink:type="simple" xlink:href="https://hal.science/hal-04851686v1">hal-0485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34v1">Les modalités sociales et culturelles de la cohabitation entre humains et animaux dans les villes indiennes et marocaines</text:a></text:p>
              <text:p text:style-name="Normal"><text:a xlink:type="simple" xlink:href="https://hal.science/search/index/?q=*&amp;authFullName_s=Noé Parot">Noé Parot</text:a></text:p>
              <text:p text:style-name="Normal"><text:span>Les "Voisinages", appréhender les cohabitations humains-animaux en ville,</text:span><text:span>, UMR 5600 Environnement, ville, société; Atelier Socio-ecosystèmes; Université Lyon 3 - CRGA, Mar 2024, Lyon (Université Lyon 3), France</text:span></text:p>
              <text:p text:style-name="Normal"><text:span>Communication dans un congrès</text:span></text:p>
              <text:p text:style-name="Normal"><text:a xlink:type="simple" xlink:href="https://hal.science/hal-04500134v1">hal-0450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60v1">Understand human/animal cohabitation in global South cities</text:a></text:p>
              <text:p text:style-name="Normal"><text:a xlink:type="simple" xlink:href="https://hal.science/search/index/?q=*&amp;authFullName_s=Noé Parot">Noé Parot</text:a></text:p>
              <text:p text:style-name="Normal"><text:span>35th International geographical congress</text:span><text:span>, International geographical union, Aug 2024, Dublin, Ireland</text:span></text:p>
              <text:p text:style-name="Normal"><text:span>Communication dans un congrès</text:span></text:p>
              <text:p text:style-name="Normal"><text:a xlink:type="simple" xlink:href="https://hal.science/hal-04692060v1">hal-0469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88v1">La proxémie du chercheur face aux animaux errants</text:a></text:p>
              <text:p text:style-name="Normal"><text:a xlink:type="simple" xlink:href="https://hal.science/search/index/?q=*&amp;authFullName_s=Noé Parot">Noé Parot</text:a></text:p>
              <text:p text:style-name="Normal"><text:span>Corps et terrains dans la recherche : les expériences sensibles entre dimensions physique, psychologique et géopolitique</text:span><text:span>, Environnement, ville et société - UMR 5600; Atelier Socio-écosystèmes, Oct 2023, Lyon, France</text:span></text:p>
              <text:p text:style-name="Normal"><text:span>Communication dans un congrès</text:span></text:p>
              <text:p text:style-name="Normal"><text:a xlink:type="simple" xlink:href="https://hal.science/hal-04238588v1">hal-0423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93v1">Communication au séminaire &amp;quot;Les Moulinades&amp;quot; organisé par le CRGA (Centre de recherche en Géographie et Aménagement) de l'Université Lyon 3</text:a></text:p>
              <text:p text:style-name="Normal"><text:a xlink:type="simple" xlink:href="https://hal.science/search/index/?q=*&amp;authFullName_s=Noé Parot">Noé Parot</text:a></text:p>
              <text:p text:style-name="Normal"><text:span>Les Moulinades - édition 2023</text:span><text:span>, Centre de recherche en géographie et aménagement (CRGA - Lyon 3), Mar 2023, Lyon 3, France</text:span></text:p>
              <text:p text:style-name="Normal"><text:span>Communication dans un congrès</text:span></text:p>
              <text:p text:style-name="Normal"><text:a xlink:type="simple" xlink:href="https://hal.science/hal-04179093v1">hal-0417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102v1">Communication lors des Journées doctorales de l’École de la transition écologique - Université Lyon 3</text:a></text:p>
              <text:p text:style-name="Normal"><text:a xlink:type="simple" xlink:href="https://hal.science/search/index/?q=*&amp;authFullName_s=Noé Parot">Noé Parot</text:a></text:p>
              <text:p text:style-name="Normal"><text:span>Journées doctorales de l’École de la transition écologique - Université Lyon 3 - Edition 2023</text:span><text:span>, Université Lyon 3 - Service général de la recherche, Jun 2023, Lyon, France</text:span></text:p>
              <text:p text:style-name="Normal"><text:span>Communication dans un congrès</text:span></text:p>
              <text:p text:style-name="Normal"><text:a xlink:type="simple" xlink:href="https://hal.science/hal-04179102v1">hal-0417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70v1">Aborder les politiques de développement urbain et durable à travers les animaux d’élevage dans les villes marocaines et indiennes</text:a></text:p>
              <text:p text:style-name="Normal"><text:a xlink:type="simple" xlink:href="https://hal.science/search/index/?q=*&amp;authFullName_s=Noé Parot">Noé Parot</text:a></text:p>
              <text:p text:style-name="Normal"><text:span>La politique de développement durable au Maghreb, un gouvernement néolibéral des ressources naturelles ?</text:span><text:span>, Centre Jacques Berque - Rabat; Institut national d'aménagement et d'urbanisme (Rabat); Institut de recherche sur le développement; Université Mohammed V de Rabat; Netherlands Institute of Morocco; Centre National pour la Recherche Scientifique et Technique (Maroc), Oct 2023, Rabat, Maroc</text:span></text:p>
              <text:p text:style-name="Normal"><text:span>Communication dans un congrès</text:span></text:p>
              <text:p text:style-name="Normal"><text:a xlink:type="simple" xlink:href="https://hal.science/hal-04265770v1">hal-04265770v1</text:a></text:p>
            </table:table-cell>
          </table:table-row>
        </table:table>
        <text:p text:style-name="P14"/>
        <text:p text:style-name="Heading2"><text:span text:style-name="T6">Poster de conférence (2)</text:span></text:p>
        <text:p text:style-name="P16"/>
        <table:table table:name="769b9a" table:style-name="769b9a">
          <table:table-column table:style-name="769b9a.0"/>
          <table:table-row>
            <table:table-cell office:value-type="string">
              <text:p text:style-name="Normal"><text:a xlink:type="simple" xlink:href="https://hal.science/hal-04612666v1">LES COHABITATIONS HUMANIMALES DANS LES SUDS Appréhender les cohabitations entre humains et animaux dans les villes du Sud global</text:a></text:p>
              <text:p text:style-name="Normal"><text:a xlink:type="simple" xlink:href="https://hal.science/search/index/?q=*&amp;authFullName_s=Noé Parot">Noé Parot</text:a></text:p>
              <text:p text:style-name="Normal"><text:span>Congrès doctoral 2024</text:span><text:span>, Jun 2024, Lyon &amp; St Etienne, France. 2024</text:span></text:p>
              <text:p text:style-name="Normal"><text:span>Poster de conférence</text:span></text:p>
              <text:p text:style-name="Normal"><text:a xlink:type="simple" xlink:href="https://hal.science/hal-04612666v1">hal-0461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225v1">Étudier (en présence) des chiens errants Les temporalités de l'appropriation du campus de l'Université de Mumbai : entre activités estudiantines diurnes et occupations canines nocturnes</text:a></text:p>
              <text:p text:style-name="Normal"><text:a xlink:type="simple" xlink:href="https://hal.science/search/index/?q=*&amp;authFullName_s=Noé Parot">Noé Parot</text:a></text:p>
              <text:p text:style-name="Normal"><text:span>Journées doctorales UMR 5600 - EVS</text:span><text:span>, May 2023, Lyon, France. 2023</text:span></text:p>
              <text:p text:style-name="Normal"><text:span>Poster de conférence</text:span></text:p>
              <text:p text:style-name="Normal"><text:a xlink:type="simple" xlink:href="https://hal.science/hal-04101225v1">hal-04101225v1</text:a></text:p>
            </table:table-cell>
          </table:table-row>
        </table:table>
        <text:p text:style-name="P17"/>
        <text:p text:style-name="Heading2"><text:span text:style-name="T7">Pré-publication, Document de travail (2)</text:span></text:p>
        <text:p text:style-name="P19"/>
        <table:table table:name="f45b5d" table:style-name="f45b5d">
          <table:table-column table:style-name="f45b5d.0"/>
          <table:table-row>
            <table:table-cell office:value-type="string">
              <text:p text:style-name="Normal"><text:a xlink:type="simple" xlink:href="https://hal.science/hal-04511794v1">Regard géographique. Paysages en chantiers de l’urbanisation dans le Sud global</text:a></text:p>
              <text:p text:style-name="Normal"><text:a xlink:type="simple" xlink:href="https://hal.science/search/index/?q=*&amp;authFullName_s=Noé Parot">Noé Parot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11794v1">hal-0451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138v1">Thèse en géographie -aménagement : La cohabitation entre humains et animaux dans les villes des pays émergents, Mumbai (Inde) et Tanger (Maroc)</text:a></text:p>
              <text:p text:style-name="Normal"><text:a xlink:type="simple" xlink:href="https://hal.science/search/index/?q=*&amp;authFullName_s=Noé Parot">Noé Par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9138v1">hal-04179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 Parot</dc:title>
    <dc:subject/>
    <dc:description>CV</dc:description>
    <dc:creator/>
    <dc:date>2026-05-19T02:26:45.000</dc:date>
    <meta:generator>PHPWord</meta:generator>
    <meta:initial-creator>CCSD</meta:initial-creator>
    <meta:creation-date>2026-05-19T02:26:45.000</meta:creation-date>
    <meta:keyword/>
    <meta:user-defined meta:name="Category"/>
    <meta:user-defined meta:name="Company"/>
    <meta:user-defined meta:name="Manager"/>
  </office:meta>
</office:document-meta>
</file>