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8812" style:family="table">
      <style:table-properties style:rel-width="100" table:align="center"/>
    </style:style>
    <style:style style:name="2d8812.0" style:family="table-column">
      <style:table-column-properties style:column-width="0.00cm"/>
    </style:style>
    <style:style style:name="5e3e6e" style:family="table">
      <style:table-properties style:rel-width="100" table:align="center"/>
    </style:style>
    <style:style style:name="5e3e6e.0" style:family="table-column">
      <style:table-column-properties style:column-width="0.00cm"/>
    </style:style>
    <style:style style:name="fdb946" style:family="table">
      <style:table-properties style:rel-width="100" table:align="center"/>
    </style:style>
    <style:style style:name="fdb946.0" style:family="table-column">
      <style:table-column-properties style:column-width="0.00cm"/>
    </style:style>
    <style:style style:name="927b67" style:family="table">
      <style:table-properties style:rel-width="100" table:align="center"/>
    </style:style>
    <style:style style:name="927b67.0" style:family="table-column">
      <style:table-column-properties style:column-width="0.00cm"/>
    </style:style>
    <style:style style:name="9e8123" style:family="table">
      <style:table-properties style:rel-width="100" table:align="center"/>
    </style:style>
    <style:style style:name="9e81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ël Brunetière<text:s/></text:span><text:span text:style-name="T2">Directeur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el-brunetiere">noel-brunet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30-6931">0000-0003-4730-69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592656">06059265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2713774">19271377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777823">00000003567778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1)</text:span></text:p>
        <text:p text:style-name="P22"/>
        <table:table table:name="2d8812" table:style-name="2d8812">
          <table:table-column table:style-name="2d8812.0"/>
          <table:table-row>
            <table:table-cell office:value-type="string">
              <text:p text:style-name="Normal"><text:a xlink:type="simple" xlink:href="https://hal.science/hal-05296651v1">Transient thermo-elasto-hydrodynamic study of herringbone-grooved mechanical face seal during start-up stage</text:a></text:p>
              <text:p text:style-name="Normal"><text:a xlink:type="simple" xlink:href="https://hal.science/search/index/?q=*&amp;authFullName_s=Yongfan Li">Yongfan Li</text:a><text:span>,</text:span><text:a xlink:type="simple" xlink:href="https://hal.science/search/index/?q=*&amp;authFullName_s=Muming Hao">Muming Hao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Qiang Li">Qiang Li</text:a><text:span>,</text:span><text:a xlink:type="simple" xlink:href="https://hal.science/search/index/?q=*&amp;authFullName_s=Jiasheng Wang">Jiasheng Wang</text:a><text:span>et al.</text:span></text:p>
              <text:p text:style-name="Normal"><text:span>International Journal of Thermal Sciences</text:span><text:span>, In press, 220, pp.110355.<text:s/></text:span><text:a xlink:type="simple" xlink:href="https://dx.doi.org/10.1016/j.ijthermalsci.2025.110355">⟨10.1016/j.ijthermalsci.2025.110355⟩</text:a></text:p>
              <text:p text:style-name="Normal"><text:span>Article dans une revue</text:span></text:p>
              <text:p text:style-name="Normal"><text:a xlink:type="simple" xlink:href="https://hal.science/hal-05296651v1">hal-052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924v1">Numerical Investigation of Deep Surface Texture Performance Using a Finite Element Solution of the 2D Navier–Stokes Equations</text:a></text:p>
              <text:p text:style-name="Normal"><text:a xlink:type="simple" xlink:href="https://hal.science/search/index/?q=*&amp;authFullName_s=Charles Aboussafy">Charles Aboussafy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Raynald Guilbault">Raynald Guilbault</text:a></text:p>
              <text:p text:style-name="Normal"><text:span>Journal of Tribology</text:span><text:span>, 2026, 148 (7), pp.072402.<text:s/></text:span><text:a xlink:type="simple" xlink:href="https://dx.doi.org/10.1115/1.4071207">⟨10.1115/1.4071207⟩</text:a></text:p>
              <text:p text:style-name="Normal"><text:span>Article dans une revue</text:span></text:p>
              <text:p text:style-name="Normal"><text:a xlink:type="simple" xlink:href="https://hal.science/hal-05554924v1">hal-0555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12v1">Generation and Reproduction of Random Rough Surfaces</text:a></text:p>
              <text:p text:style-name="Normal"><text:a xlink:type="simple" xlink:href="https://hal.science/search/index/?q=*&amp;authFullName_s=Arthur Francisco">Arthur Francisco</text:a><text:span>,</text:span><text:a xlink:type="simple" xlink:href="https://hal.science/search/index/?q=*&amp;authFullName_s=Noël Brunetière">Noël Brunetière</text:a></text:p>
              <text:p text:style-name="Normal"><text:span>Lubricants</text:span><text:span>, 2025, 13 (11), pp.506.<text:s/></text:span><text:a xlink:type="simple" xlink:href="https://dx.doi.org/10.3390/lubricants13110506">⟨10.3390/lubricants13110506⟩</text:a></text:p>
              <text:p text:style-name="Normal"><text:span>Article dans une revue</text:span></text:p>
              <text:p text:style-name="Normal"><text:a xlink:type="simple" xlink:href="https://hal.science/hal-05482212v1">hal-054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08v1">Analytical Model of the Evolution of Surface Topography During Sliding Wear</text:a></text:p>
              <text:p text:style-name="Normal"><text:a xlink:type="simple" xlink:href="https://hal.science/search/index/?q=*&amp;authFullName_s=Noël Brunetière">Noël Brunetière</text:a></text:p>
              <text:p text:style-name="Normal"><text:span>Journal of Tribology</text:span><text:span>, 2025, 147 (11), pp.114501-114505.<text:s/></text:span><text:a xlink:type="simple" xlink:href="https://dx.doi.org/10.1115/1.4068176">⟨10.1115/1.4068176⟩</text:a></text:p>
              <text:p text:style-name="Normal"><text:span>Article dans une revue</text:span></text:p>
              <text:p text:style-name="Normal"><text:a xlink:type="simple" xlink:href="https://hal.science/hal-05004208v1">hal-050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54v1">Investigation of the Mechanical Characteristics and Tribological Performance of a Chrome Molybdenum Steel After Ball Burnishing</text:a></text:p>
              <text:p text:style-name="Normal"><text:a xlink:type="simple" xlink:href="https://hal.science/search/index/?q=*&amp;authFullName_s=Mounira Bourebia">Mounira Bourebia</text:a><text:span>,</text:span><text:a xlink:type="simple" xlink:href="https://hal.science/search/index/?q=*&amp;authFullName_s=Soumaya Meddah">Soumaya Meddah</text:a><text:span>,</text:span><text:a xlink:type="simple" xlink:href="https://hal.science/search/index/?q=*&amp;authFullName_s=Sihem Achouri">Sihem Achouri</text:a><text:span>,</text:span><text:a xlink:type="simple" xlink:href="https://hal.science/search/index/?q=*&amp;authFullName_s=Amel Oulabbas">Amel Oulabbas</text:a><text:span>,</text:span><text:a xlink:type="simple" xlink:href="https://hal.science/search/index/?q=*&amp;authFullName_s=Alima Mebrek">Alima Mebrek</text:a><text:span>et al.</text:span></text:p>
              <text:p text:style-name="Normal"><text:span>Journal of Materials Engineering and Performance</text:span><text:span>, In press,<text:s/></text:span><text:a xlink:type="simple" xlink:href="https://dx.doi.org/10.1007/s11665-025-11087-8">⟨10.1007/s11665-025-11087-8⟩</text:a></text:p>
              <text:p text:style-name="Normal"><text:span>Article dans une revue</text:span></text:p>
              <text:p text:style-name="Normal"><text:a xlink:type="simple" xlink:href="https://hal.science/hal-05059954v1">hal-0505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03v1">Variability in sliding behaviour of carbon fibre tows investigated by Discrete Element Method and experiment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Chenghao Chai">Chenghao Chai</text:a><text:span>,</text:span><text:a xlink:type="simple" xlink:href="https://hal.science/search/index/?q=*&amp;authFullName_s=Ismail Kolimi">Ismail Kolimi</text:a><text:span>,</text:span><text:a xlink:type="simple" xlink:href="https://hal.science/search/index/?q=*&amp;authFullName_s=Noël Brunetière">Noël Brunetière</text:a></text:p>
              <text:p text:style-name="Normal"><text:span>Composites Part A: Applied Science and Manufacturing</text:span><text:span>, 2025, pp.108818.<text:s/></text:span><text:a xlink:type="simple" xlink:href="https://dx.doi.org/10.1016/j.compositesa.2025.108818">⟨10.1016/j.compositesa.2025.108818⟩</text:a></text:p>
              <text:p text:style-name="Normal"><text:span>Article dans une revue</text:span></text:p>
              <text:p text:style-name="Normal"><text:a xlink:type="simple" xlink:href="https://hal.science/hal-04973403v1">hal-049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04v1">Slip Length in Shear Flow Over a Textured Surface</text:a></text:p>
              <text:p text:style-name="Normal"><text:a xlink:type="simple" xlink:href="https://hal.science/search/index/?q=*&amp;authFullName_s=Nicolas Elie">Nicolas Elie</text:a><text:span>,</text:span><text:a xlink:type="simple" xlink:href="https://hal.science/search/index/?q=*&amp;authFullName_s=Pascal Jolly">Pascal Jolly</text:a><text:span>,</text:span><text:a xlink:type="simple" xlink:href="https://hal.science/search/index/?q=*&amp;authFullName_s=Romain Lucas-Roper">Romain Lucas-Roper</text:a><text:span>,</text:span><text:a xlink:type="simple" xlink:href="https://hal.science/search/index/?q=*&amp;authFullName_s=Noël Brunetière">Noël Brunetière</text:a></text:p>
              <text:p text:style-name="Normal"><text:span>Tribology Online</text:span><text:span>, 2024, 19 (4), pp.256-265.<text:s/></text:span><text:a xlink:type="simple" xlink:href="https://dx.doi.org/10.2474/trol.19.256">⟨10.2474/trol.19.256⟩</text:a></text:p>
              <text:p text:style-name="Normal"><text:span>Article dans une revue</text:span></text:p>
              <text:p text:style-name="Normal"><text:a xlink:type="simple" xlink:href="https://hal.science/hal-04664704v1">hal-046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08v4">Introducing 'trident': a graphical interface for discriminating groups using dental microwear texture analysis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Arthur Francisco">Arthur Francisco</text:a><text:span>,</text:span><text:a xlink:type="simple" xlink:href="https://hal.science/search/index/?q=*&amp;authFullName_s=Margot Louail">Margot Louail</text:a><text:span>,</text:span><text:a xlink:type="simple" xlink:href="https://hal.science/search/index/?q=*&amp;authFullName_s=Emilie Berlioz">Emilie Berlioz</text:a><text:span>,</text:span><text:a xlink:type="simple" xlink:href="https://hal.science/search/index/?q=*&amp;authFullName_s=Cécile Blondel">Cécile Blondel</text:a><text:span>et al.</text:span></text:p>
              <text:p text:style-name="Normal"><text:span>Peer Community In Paleontology</text:span><text:span>, 2024</text:span></text:p>
              <text:p text:style-name="Normal"><text:span>Article dans une revue</text:span></text:p>
              <text:p text:style-name="Normal"><text:a xlink:type="simple" xlink:href="https://hal.science/hal-04222508v4">hal-042225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14v1">Numerical Simulation of the Behavior of Impulse Gas Seals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Andriy Zahorulko">Andriy Zahorulko</text:a><text:span>,</text:span><text:a xlink:type="simple" xlink:href="https://hal.science/search/index/?q=*&amp;authFullName_s=Jean Bouyer">Jean Bouyer</text:a></text:p>
              <text:p text:style-name="Normal"><text:span>Tribology Online</text:span><text:span>, 2024, 19 (4), pp.360-366.<text:s/></text:span><text:a xlink:type="simple" xlink:href="https://dx.doi.org/10.2474/trol.19.360">⟨10.2474/trol.19.360⟩</text:a></text:p>
              <text:p text:style-name="Normal"><text:span>Article dans une revue</text:span></text:p>
              <text:p text:style-name="Normal"><text:a xlink:type="simple" xlink:href="https://hal.science/hal-04664714v1">hal-0466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95v1">From mixed to hydrodynamic regime in lubricated sliding of carbon fiber tows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Kiran Bhantrakuppe Narayanappa">Kiran Bhantrakuppe Narayanappa</text:a><text:span>,</text:span><text:a xlink:type="simple" xlink:href="https://hal.science/search/index/?q=*&amp;authFullName_s=Olga Smerdova">Olga Smerdova</text:a></text:p>
              <text:p text:style-name="Normal"><text:span>Composites Part A: Applied Science and Manufacturing</text:span><text:span>, 2024, 180, pp.108088.<text:s/></text:span><text:a xlink:type="simple" xlink:href="https://dx.doi.org/10.1016/j.compositesa.2024.108088">⟨10.1016/j.compositesa.2024.108088⟩</text:a></text:p>
              <text:p text:style-name="Normal"><text:span>Article dans une revue</text:span></text:p>
              <text:p text:style-name="Normal"><text:a xlink:type="simple" xlink:href="https://hal.science/hal-04664695v1">hal-0466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89v1">Simulation of Air Ingestion in a Mechanical Seal With Inward Pumping Spiral Grooves</text:a></text:p>
              <text:p text:style-name="Normal"><text:a xlink:type="simple" xlink:href="https://hal.science/search/index/?q=*&amp;authFullName_s=Abdel-Salem Medjahed">Abdel-Salem Medjahed</text:a><text:span>,</text:span><text:a xlink:type="simple" xlink:href="https://hal.science/search/index/?q=*&amp;authFullName_s=Antoinette Blouin">Antoinette Blouin</text:a><text:span>,</text:span><text:a xlink:type="simple" xlink:href="https://hal.science/search/index/?q=*&amp;authFullName_s=Balint Pap">Balint Pap</text:a><text:span>,</text:span><text:a xlink:type="simple" xlink:href="https://hal.science/search/index/?q=*&amp;authFullName_s=Noël Brunetière">Noël Brunetière</text:a></text:p>
              <text:p text:style-name="Normal"><text:span>Journal of Tribology</text:span><text:span>, 2023, 145 (11),<text:s/></text:span><text:a xlink:type="simple" xlink:href="https://dx.doi.org/10.1115/1.4062899">⟨10.1115/1.4062899⟩</text:a></text:p>
              <text:p text:style-name="Normal"><text:span>Article dans une revue</text:span></text:p>
              <text:p text:style-name="Normal"><text:a xlink:type="simple" xlink:href="https://hal.science/hal-04266389v1">hal-0426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34v1">Full and Hybrid Multiscale Lubrication Modeling</text:a></text:p>
              <text:p text:style-name="Normal"><text:a xlink:type="simple" xlink:href="https://hal.science/search/index/?q=*&amp;authFullName_s=Arthur Francisco">Arthur Francisco</text:a><text:span>,</text:span><text:a xlink:type="simple" xlink:href="https://hal.science/search/index/?q=*&amp;authFullName_s=Noël Brunetière">Noël Brunetière</text:a></text:p>
              <text:p text:style-name="Normal"><text:span>Lubricants</text:span><text:span>, 2022, 10 (12), pp.329.<text:s/></text:span><text:a xlink:type="simple" xlink:href="https://dx.doi.org/10.3390/lubricants10120329">⟨10.3390/lubricants10120329⟩</text:a></text:p>
              <text:p text:style-name="Normal"><text:span>Article dans une revue</text:span></text:p>
              <text:p text:style-name="Normal"><text:a xlink:type="simple" xlink:href="https://hal.science/hal-04223334v1">hal-0422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601v1">Dynamic invariance in near field acoustic levitation</text:a></text:p>
              <text:p text:style-name="Normal"><text:a xlink:type="simple" xlink:href="https://hal.science/search/index/?q=*&amp;authFullName_s=Nicolas Elie">Nicolas Elie</text:a><text:span>,</text:span><text:a xlink:type="simple" xlink:href="https://hal.science/search/index/?q=*&amp;authFullName_s=Antoinette Blouin">Antoinette Blouin</text:a><text:span>,</text:span><text:a xlink:type="simple" xlink:href="https://hal.science/search/index/?q=*&amp;authFullName_s=Noël Brunetière">Noël Brunetière</text:a></text:p>
              <text:p text:style-name="Normal"><text:span>ASME Letters in Dynamic Systems and Control</text:span><text:span>, 2022, 2 (1),<text:s/></text:span><text:a xlink:type="simple" xlink:href="https://dx.doi.org/10.1115/1.4051141">⟨10.1115/1.4051141⟩</text:a></text:p>
              <text:p text:style-name="Normal"><text:span>Article dans une revue</text:span></text:p>
              <text:p text:style-name="Normal"><text:a xlink:type="simple" xlink:href="https://hal.science/hal-03376601v1">hal-0337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50v1">Experimental study on transient frictional features of herringbone-grooved mechanical face seals in start-up and stop stages</text:a></text:p>
              <text:p text:style-name="Normal"><text:a xlink:type="simple" xlink:href="https://hal.science/search/index/?q=*&amp;authFullName_s=Yongfan Li">Yongfan Li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Muming Hao">Muming Hao</text:a><text:span>,</text:span><text:a xlink:type="simple" xlink:href="https://hal.science/search/index/?q=*&amp;authFullName_s=Tianzhao Li">Tianzhao Li</text:a><text:span>,</text:span><text:a xlink:type="simple" xlink:href="https://hal.science/search/index/?q=*&amp;authFullName_s=Fuyu Liu">Fuyu Liu</text:a></text:p>
              <text:p text:style-name="Normal"><text:span>Tribology International</text:span><text:span>, 2022, 175, pp.107790.<text:s/></text:span><text:a xlink:type="simple" xlink:href="https://dx.doi.org/10.1016/j.triboint.2022.107790">⟨10.1016/j.triboint.2022.107790⟩</text:a></text:p>
              <text:p text:style-name="Normal"><text:span>Article dans une revue</text:span></text:p>
              <text:p text:style-name="Normal"><text:a xlink:type="simple" xlink:href="https://hal.science/hal-03808750v1">hal-038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682v1">Multiscale modelling of lubrication between rough surfaces: Application to gas lubrication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Arthur Francisco">Arthur Francisco</text:a></text:p>
              <text:p text:style-name="Normal"><text:span>Lubrication Science</text:span><text:span>, 2022, 34 (1), pp.54-65.<text:s/></text:span><text:a xlink:type="simple" xlink:href="https://dx.doi.org/10.1002/ls.1571">⟨10.1002/ls.1571⟩</text:a></text:p>
              <text:p text:style-name="Normal"><text:span>Article dans une revue</text:span></text:p>
              <text:p text:style-name="Normal"><text:a xlink:type="simple" xlink:href="https://hal.science/hal-03402682v1">hal-034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141v1">Unexpected frictional behavior of laser-textured hydrophobic surfaces</text:a></text:p>
              <text:p text:style-name="Normal"><text:a xlink:type="simple" xlink:href="https://hal.science/search/index/?q=*&amp;authFullName_s=Hiba Jendoubi">Hiba Jendoubi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Noël Brunetière">Noël Brunetière</text:a></text:p>
              <text:p text:style-name="Normal"><text:span>Lubricants</text:span><text:span>, 2021, 9 (3), pp.31.<text:s/></text:span><text:a xlink:type="simple" xlink:href="https://dx.doi.org/10.3390/lubricants9030031">⟨10.3390/lubricants9030031⟩</text:a></text:p>
              <text:p text:style-name="Normal"><text:span>Article dans une revue</text:span></text:p>
              <text:p text:style-name="Normal"><text:a xlink:type="simple" xlink:href="https://hal.science/hal-03376141v1">hal-033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08v1">Fluid flow regime transition in water lubricated spiral grooved face seals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Mathieu Rouillon">Mathieu Rouillon</text:a></text:p>
              <text:p text:style-name="Normal"><text:span>Tribology International</text:span><text:span>, 2021, 153, pp.106605.<text:s/></text:span><text:a xlink:type="simple" xlink:href="https://dx.doi.org/10.1016/j.triboint.2020.106605">⟨10.1016/j.triboint.2020.106605⟩</text:a></text:p>
              <text:p text:style-name="Normal"><text:span>Article dans une revue</text:span></text:p>
              <text:p text:style-name="Normal"><text:a xlink:type="simple" xlink:href="https://hal.science/hal-03036808v1">hal-0303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152v1">Transversal friction of epoxy-lubricated and dry carbon tows: From initial stages to stabilised state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Omar Benchekroun">Omar Benchekroun</text:a><text:span>,</text:span><text:a xlink:type="simple" xlink:href="https://hal.science/search/index/?q=*&amp;authFullName_s=Noël Brunetière">Noël Brunetière</text:a></text:p>
              <text:p text:style-name="Normal"><text:span>Composites Part A: Applied Science and Manufacturing</text:span><text:span>, 2021, 143, pp.106263.<text:s/></text:span><text:a xlink:type="simple" xlink:href="https://dx.doi.org/10.1016/j.compositesa.2020.106263">⟨10.1016/j.compositesa.2020.106263⟩</text:a></text:p>
              <text:p text:style-name="Normal"><text:span>Article dans une revue</text:span></text:p>
              <text:p text:style-name="Normal"><text:a xlink:type="simple" xlink:href="https://hal.science/hal-03376152v1">hal-033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91v1">Study of columnar growth, texture development and wettability of reactively sputter-deposited TiN, ZrN and HfN thin films at glancing angle incidence</text:a></text:p>
              <text:p text:style-name="Normal"><text:a xlink:type="simple" xlink:href="https://hal.science/search/index/?q=*&amp;authFullName_s=Rubenson Mareus">Rubenson Mareus</text:a><text:span>,</text:span><text:a xlink:type="simple" xlink:href="https://hal.science/search/index/?q=*&amp;authFullName_s=Cédric Mastail">Cédric Mastail</text:a><text:span>,</text:span><text:a xlink:type="simple" xlink:href="https://hal.science/search/index/?q=*&amp;authFullName_s=Firat Anğay">Firat Anğay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Gregory Abadias">Gregory Abadias</text:a></text:p>
              <text:p text:style-name="Normal"><text:span>Surface and Coatings Technology</text:span><text:span>, 2020, 399, pp.126130.<text:s/></text:span><text:a xlink:type="simple" xlink:href="https://dx.doi.org/10.1016/j.surfcoat.2020.126130">⟨10.1016/j.surfcoat.2020.126130⟩</text:a></text:p>
              <text:p text:style-name="Normal"><text:span>Article dans une revue</text:span></text:p>
              <text:p text:style-name="Normal"><text:a xlink:type="simple" xlink:href="https://hal.science/hal-03036791v1">hal-030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86v1">Considerations about the applicability of the Reynolds equation for analyzing high-speed near field levitation phenomena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Michał Wodtke">Michał Wodtke</text:a></text:p>
              <text:p text:style-name="Normal"><text:span>Journal of Sound and Vibration</text:span><text:span>, 2020, 483, pp.115496.<text:s/></text:span><text:a xlink:type="simple" xlink:href="https://dx.doi.org/10.1016/j.jsv.2020.115496">⟨10.1016/j.jsv.2020.115496⟩</text:a></text:p>
              <text:p text:style-name="Normal"><text:span>Article dans une revue</text:span></text:p>
              <text:p text:style-name="Normal"><text:a xlink:type="simple" xlink:href="https://hal.science/hal-03036786v1">hal-0303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07v1">Surface texturing to reduce temperature in mechanical seals</text:a></text:p>
              <text:p text:style-name="Normal"><text:a xlink:type="simple" xlink:href="https://hal.science/search/index/?q=*&amp;authFullName_s=Kacou Dingui">Kacou Dingui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. Bouyer">J. Bouyer</text:a><text:span>,</text:span><text:a xlink:type="simple" xlink:href="https://hal.science/search/index/?q=*&amp;authFullName_s=Mohand Adjemout">Mohand Adjemout</text:a></text:p>
              <text:p text:style-name="Normal"><text:span>Tribology Online</text:span><text:span>, 2020, 15 (4), pp.222-229.<text:s/></text:span><text:a xlink:type="simple" xlink:href="https://dx.doi.org/10.2474/trol.15.222">⟨10.2474/trol.15.222⟩</text:a></text:p>
              <text:p text:style-name="Normal"><text:span>Article dans une revue</text:span></text:p>
              <text:p text:style-name="Normal"><text:a xlink:type="simple" xlink:href="https://hal.science/hal-03039807v1">hal-0303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94v1">Experimental and numerical study of wavy mechanical face seals operating under pressure inversions</text:a></text:p>
              <text:p text:style-name="Normal"><text:a xlink:type="simple" xlink:href="https://hal.science/search/index/?q=*&amp;authFullName_s=Jérémy Cochain">Jérémy Cochain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Andrew Parry">Andrew Parry</text:a><text:span>,</text:span><text:a xlink:type="simple" xlink:href="https://hal.science/search/index/?q=*&amp;authFullName_s=Henri Denoix">Henri Denoix</text:a><text:span>,</text:span><text:a xlink:type="simple" xlink:href="https://hal.science/search/index/?q=*&amp;authFullName_s=Abdelghani Maoui">Abdelghani Maoui</text:a></text:p>
              <text:p text:style-name="Normal"><text:span>Proceedings of the Institution of Mechanical Engineers, Part J: Journal of Engineering Tribology</text:span><text:span>, 2020, 234 (2), pp.247-260.<text:s/></text:span><text:a xlink:type="simple" xlink:href="https://dx.doi.org/10.1177/1350650119862696">⟨10.1177/1350650119862696⟩</text:a></text:p>
              <text:p text:style-name="Normal"><text:span>Article dans une revue</text:span></text:p>
              <text:p text:style-name="Normal"><text:a xlink:type="simple" xlink:href="https://hal.science/hal-03039894v1">hal-0303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03v1">Damaged digital surfaces also deserve realistic healing</text:a></text:p>
              <text:p text:style-name="Normal"><text:a xlink:type="simple" xlink:href="https://hal.science/search/index/?q=*&amp;authFullName_s=Arthur Francisco">Arthur Francisco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Gildas Merceron">Gildas Merceron</text:a></text:p>
              <text:p text:style-name="Normal"><text:span>Surface Topography: Metrology and Properties</text:span><text:span>, 2020, 8 (3), pp.035008.<text:s/></text:span><text:a xlink:type="simple" xlink:href="https://dx.doi.org/10.1088/2051-672X/aba7a3">⟨10.1088/2051-672X/aba7a3⟩</text:a></text:p>
              <text:p text:style-name="Normal"><text:span>Article dans une revue</text:span></text:p>
              <text:p text:style-name="Normal"><text:a xlink:type="simple" xlink:href="https://hal.science/hal-03042203v1">hal-0304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795v1">Lubrication mechanisms between parallel rough surfaces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Arthur Francisco">Arthur Francisco</text:a></text:p>
              <text:p text:style-name="Normal"><text:span>Tribology Letters</text:span><text:span>, 2019, 67 (4), pp.116.<text:s/></text:span><text:a xlink:type="simple" xlink:href="https://dx.doi.org/10.1007/s11249-019-1228-x">⟨10.1007/s11249-019-1228-x⟩</text:a></text:p>
              <text:p text:style-name="Normal"><text:span>Article dans une revue</text:span></text:p>
              <text:p text:style-name="Normal"><text:a xlink:type="simple" xlink:href="https://hal.science/hal-02437795v1">hal-0243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26v1">Gathering and Analyzing Surface Parameters for Diet Identification Purposes</text:a></text:p>
              <text:p text:style-name="Normal"><text:a xlink:type="simple" xlink:href="https://hal.science/search/index/?q=*&amp;authFullName_s=Arthur Francisco">Arthur Francisco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Gildas Merceron">Gildas Merceron</text:a></text:p>
              <text:p text:style-name="Normal"><text:span>Technologies<text:s/></text:span><text:span>, 2018, 6 (3), pp.75.<text:s/></text:span><text:a xlink:type="simple" xlink:href="https://dx.doi.org/10.3390/technologies6030075">⟨10.3390/technologies6030075⟩</text:a></text:p>
              <text:p text:style-name="Normal"><text:span>Article dans une revue</text:span></text:p>
              <text:p text:style-name="Normal"><text:a xlink:type="simple" xlink:href="https://hal.science/hal-03042226v1">hal-030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16v1">Enamel surface topography analysis for diet discrimination. A methodology to enhance and select discriminative parameters</text:a></text:p>
              <text:p text:style-name="Normal"><text:a xlink:type="simple" xlink:href="https://hal.science/search/index/?q=*&amp;authFullName_s=Arthur Francisco">Arthur Francisco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Anusha Ramdarshan">Anusha Ramdarshan</text:a><text:span>,</text:span><text:a xlink:type="simple" xlink:href="https://hal.science/search/index/?q=*&amp;authFullName_s=Gildas Merceron">Gildas Merceron</text:a></text:p>
              <text:p text:style-name="Normal"><text:span>Surface Topography: Metrology and Properties</text:span><text:span>, 2018, 6 (1), pp.015002.<text:s/></text:span><text:a xlink:type="simple" xlink:href="https://dx.doi.org/10.1088/2051-672X/aa9dd3">⟨10.1088/2051-672X/aa9dd3⟩</text:a></text:p>
              <text:p text:style-name="Normal"><text:span>Article dans une revue</text:span></text:p>
              <text:p text:style-name="Normal"><text:a xlink:type="simple" xlink:href="https://hal.science/hal-03042216v1">hal-0304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38v1">Spiral Groove Face Seal Behavior and Performance in Liquid Lubricated Applications</text:a></text:p>
              <text:p text:style-name="Normal"><text:a xlink:type="simple" xlink:href="https://hal.science/search/index/?q=*&amp;authFullName_s=Mathieu Rouillon">Mathieu Rouillon</text:a><text:span>,</text:span><text:a xlink:type="simple" xlink:href="https://hal.science/search/index/?q=*&amp;authFullName_s=Noël Brunetière">Noël Brunetière</text:a></text:p>
              <text:p text:style-name="Normal"><text:span>Tribology Transactions</text:span><text:span>, 2018, 61 (6), pp.1048-1056.<text:s/></text:span><text:a xlink:type="simple" xlink:href="https://dx.doi.org/10.1080/10402004.2018.1463426">⟨10.1080/10402004.2018.1463426⟩</text:a></text:p>
              <text:p text:style-name="Normal"><text:span>Article dans une revue</text:span></text:p>
              <text:p text:style-name="Normal"><text:a xlink:type="simple" xlink:href="https://hal.science/hal-02292238v1">hal-022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93v1">A General Model for Liquid and Gas Lubrication, Including Cavitation</text:a></text:p>
              <text:p text:style-name="Normal"><text:a xlink:type="simple" xlink:href="https://hal.science/search/index/?q=*&amp;authFullName_s=Noël Brunetière">Noël Brunetière</text:a></text:p>
              <text:p text:style-name="Normal"><text:span>Journal of Tribology</text:span><text:span>, 2018, 140 (2),<text:s/></text:span><text:a xlink:type="simple" xlink:href="https://dx.doi.org/10.1115/1.4037355">⟨10.1115/1.4037355⟩</text:a></text:p>
              <text:p text:style-name="Normal"><text:span>Article dans une revue</text:span></text:p>
              <text:p text:style-name="Normal"><text:a xlink:type="simple" xlink:href="https://hal.science/hal-02295793v1">hal-022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31v1">Friction and Temperature Reduction in a Mechanical Face Seal by a Surface Texturing: Comparison between TEHD Simulations and Experiments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Tribology Transactions</text:span><text:span>, 2018, 61 (6), pp.1084-1093.<text:s/></text:span><text:a xlink:type="simple" xlink:href="https://dx.doi.org/10.1080/10402004.2018.1478053">⟨10.1080/10402004.2018.1478053⟩</text:a></text:p>
              <text:p text:style-name="Normal"><text:span>Article dans une revue</text:span></text:p>
              <text:p text:style-name="Normal"><text:a xlink:type="simple" xlink:href="https://hal.science/hal-02292231v1">hal-022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91v1">A closed-form contact model for gas face seals during the opened operation</text:a></text:p>
              <text:p text:style-name="Normal"><text:a xlink:type="simple" xlink:href="https://hal.science/search/index/?q=*&amp;authFullName_s=Songtao Hu">Songtao Hu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Weifeng Huang">Weifeng Huang</text:a><text:span>,</text:span><text:a xlink:type="simple" xlink:href="https://hal.science/search/index/?q=*&amp;authFullName_s=Xi Shi">Xi Shi</text:a><text:span>,</text:span><text:a xlink:type="simple" xlink:href="https://hal.science/search/index/?q=*&amp;authFullName_s=Zhike Peng">Zhike Peng</text:a><text:span>et al.</text:span></text:p>
              <text:p text:style-name="Normal"><text:span>Industrial Lubrication and Tribology</text:span><text:span>, 2018, 70 (6), pp.1110-1118.<text:s/></text:span><text:a xlink:type="simple" xlink:href="https://dx.doi.org/10.1108/ILT-07-2017-0208">⟨10.1108/ILT-07-2017-0208⟩</text:a></text:p>
              <text:p text:style-name="Normal"><text:span>Article dans une revue</text:span></text:p>
              <text:p text:style-name="Normal"><text:a xlink:type="simple" xlink:href="https://hal.science/hal-02310991v1">hal-0231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02v1">Conditions of Lift-Off and Film Thickness in Squeeze Film Levitation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Antoinette Blouin">Antoinette Blouin</text:a><text:span>,</text:span><text:a xlink:type="simple" xlink:href="https://hal.science/search/index/?q=*&amp;authFullName_s=Guytri Kastane">Guytri Kastane</text:a></text:p>
              <text:p text:style-name="Normal"><text:span>Journal of Tribology</text:span><text:span>, 2018, 140 (3),<text:s/></text:span><text:a xlink:type="simple" xlink:href="https://dx.doi.org/10.1115/1.4038805">⟨10.1115/1.4038805⟩</text:a></text:p>
              <text:p text:style-name="Normal"><text:span>Article dans une revue</text:span></text:p>
              <text:p text:style-name="Normal"><text:a xlink:type="simple" xlink:href="https://hal.science/hal-02304802v1">hal-023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63v1">Multiscale Modeling Applied to the Hydrodynamic Lubrication of Rough Surfaces for Computation Time Reduction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Arthur Francisco">Arthur Francisco</text:a></text:p>
              <text:p text:style-name="Normal"><text:span>Lubricants</text:span><text:span>, 2018, 6 (3), pp.83.<text:s/></text:span><text:a xlink:type="simple" xlink:href="https://dx.doi.org/10.3390/lubricants6030083">⟨10.3390/lubricants6030083⟩</text:a></text:p>
              <text:p text:style-name="Normal"><text:span>Article dans une revue</text:span></text:p>
              <text:p text:style-name="Normal"><text:a xlink:type="simple" xlink:href="https://hal.science/hal-02316963v1">hal-023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59v1">Dental microwear and controlled food testing on sheep: The TRIDENT project</text:a></text:p>
              <text:p text:style-name="Normal"><text:a xlink:type="simple" xlink:href="https://hal.science/search/index/?q=*&amp;authFullName_s=Gildas Merceron">Gildas Merceron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Arthur Francisco">Arthur Francisco</text:a><text:span>,</text:span><text:a xlink:type="simple" xlink:href="https://hal.science/search/index/?q=*&amp;authFullName_s=Denis Gautier">Denis Gautier</text:a><text:span>et al.</text:span></text:p>
              <text:p text:style-name="Normal"><text:span>Biosurface and Biotribology</text:span><text:span>, 2017, 3 (4), pp.174-183.<text:s/></text:span><text:a xlink:type="simple" xlink:href="https://dx.doi.org/10.1016/j.bsbt.2017.12.005">⟨10.1016/j.bsbt.2017.12.005⟩</text:a></text:p>
              <text:p text:style-name="Normal"><text:span>Article dans une revue</text:span></text:p>
              <text:p text:style-name="Normal"><text:a xlink:type="simple" xlink:href="https://hal.science/hal-02100359v1">hal-021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56v1">Influence of the real dimple shape on the performance of a textured mechanical seal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Jean Bouyer">Jean Bouyer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Grégory Marcos">Grégory Marcos</text:a><text:span>et al.</text:span></text:p>
              <text:p text:style-name="Normal"><text:span>Tribology International</text:span><text:span>, 2017, 115, pp.409-416.<text:s/></text:span><text:a xlink:type="simple" xlink:href="https://dx.doi.org/10.1016/j.triboint.2017.06.010">⟨10.1016/j.triboint.2017.06.010⟩</text:a></text:p>
              <text:p text:style-name="Normal"><text:span>Article dans une revue</text:span></text:p>
              <text:p text:style-name="Normal"><text:a xlink:type="simple" xlink:href="https://hal.science/hal-03675556v1">hal-036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579v1">Numerical analysis of the texture effect on the hydrodynamic performance of a mechanical seal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Surface Topography: Metrology and Properties</text:span><text:span>, 2016, 4 (1), pp.014002.<text:s/></text:span><text:a xlink:type="simple" xlink:href="https://dx.doi.org/10.1088/2051-672X/4/1/014002">⟨10.1088/2051-672X/4/1/014002⟩</text:a></text:p>
              <text:p text:style-name="Normal"><text:span>Article dans une revue</text:span></text:p>
              <text:p text:style-name="Normal"><text:a xlink:type="simple" xlink:href="https://hal.science/hal-03626579v1">hal-036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78v1">Untangling the environmental from the dietary: dust does not matter</text:a></text:p>
              <text:p text:style-name="Normal"><text:a xlink:type="simple" xlink:href="https://hal.science/search/index/?q=*&amp;authFullName_s=Gildas Merceron">Gildas Merceron</text:a><text:span>,</text:span><text:a xlink:type="simple" xlink:href="https://hal.science/search/index/?q=*&amp;authFullName_s=Anusha Ramdarshan">Anusha Ramdarshan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Jean-Renaud Boisserie">Jean-Renaud Boisserie</text:a><text:span>,</text:span><text:a xlink:type="simple" xlink:href="https://hal.science/search/index/?q=*&amp;authFullName_s=Noël Brunetière">Noël Brunetière</text:a><text:span>et al.</text:span></text:p>
              <text:p text:style-name="Normal"><text:span>Proceedings of the Royal Society B: Biological Sciences</text:span><text:span>, 2016, 283 (1838), pp.458 - 467.<text:s/></text:span><text:a xlink:type="simple" xlink:href="https://dx.doi.org/10.1098/rspb.2016.1032">⟨10.1098/rspb.2016.1032⟩</text:a></text:p>
              <text:p text:style-name="Normal"><text:span>Article dans une revue</text:span></text:p>
              <text:p text:style-name="Normal"><text:a xlink:type="simple" xlink:href="https://hal.science/hal-01926778v1">hal-0192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57v1">An artificial viscosity to model the effect of roughness</text:a></text:p>
              <text:p text:style-name="Normal"><text:a xlink:type="simple" xlink:href="https://hal.science/search/index/?q=*&amp;authFullName_s=Noël Brunetière">Noël Brunetière</text:a><text:span>,</text:span><text:a xlink:type="simple" xlink:href="https://hal.science/search/index/?q=*&amp;authFullName_s=Guy Bayada">Guy Bayada</text:a></text:p>
              <text:p text:style-name="Normal"><text:span>Mechanics &amp; Industry</text:span><text:span>, 2016, 17 (5), pp.514.<text:s/></text:span><text:a xlink:type="simple" xlink:href="https://dx.doi.org/10.1051/meca/2015114">⟨10.1051/meca/2015114⟩</text:a></text:p>
              <text:p text:style-name="Normal"><text:span>Article dans une revue</text:span></text:p>
              <text:p text:style-name="Normal"><text:a xlink:type="simple" xlink:href="https://hal.science/hal-02078257v1">hal-020782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9130v1">Seeds, browse, and tooth wear: a sheep perspective</text:a></text:p>
              <text:p text:style-name="Normal"><text:a xlink:type="simple" xlink:href="https://hal.science/search/index/?q=*&amp;authFullName_s=Anusha Ramdarshan">Anusha Ramdarshan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Arthur Francisco">Arthur Francisco</text:a><text:span>,</text:span><text:a xlink:type="simple" xlink:href="https://hal.science/search/index/?q=*&amp;authFullName_s=Denis Gautier">Denis Gautier</text:a><text:span>et al.</text:span></text:p>
              <text:p text:style-name="Normal"><text:span>Ecology and Evolution</text:span><text:span>, 2016, 6 (16),<text:s/></text:span><text:a xlink:type="simple" xlink:href="https://dx.doi.org/10.1002/ece3.2241">⟨10.1002/ece3.2241⟩</text:a></text:p>
              <text:p text:style-name="Normal"><text:span>Article dans une revue</text:span></text:p>
              <text:p text:style-name="Normal"><text:a xlink:type="simple" xlink:href="https://cnrs.hal.science/hal-05039130v1">hal-050391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6226v1">Three-dimensional dental microwear texture analysis and diet in extant Suidae (Mammalia: Cetartiodactyla)</text:a></text:p>
              <text:p text:style-name="Normal"><text:a xlink:type="simple" xlink:href="https://hal.science/search/index/?q=*&amp;authFullName_s=Antoine Souron">Antoine Souron</text:a><text:span>,</text:span><text:a xlink:type="simple" xlink:href="https://hal.science/search/index/?q=*&amp;authFullName_s=G. Merceron">G. Merceron</text:a><text:span>,</text:span><text:a xlink:type="simple" xlink:href="https://hal.science/search/index/?q=*&amp;authFullName_s=Cécile Blondel">Cécile Blondel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Marc Colyn">Marc Colyn</text:a><text:span>et al.</text:span></text:p>
              <text:p text:style-name="Normal"><text:span>Mammalia</text:span><text:span>, 2015, 79 (3), pp.279-291.<text:s/></text:span><text:a xlink:type="simple" xlink:href="https://dx.doi.org/10.1515/mammalia-2014-0023">⟨10.1515/mammalia-2014-0023⟩</text:a></text:p>
              <text:p text:style-name="Normal"><text:span>Article dans une revue</text:span></text:p>
              <text:p text:style-name="Normal"><text:a xlink:type="simple" xlink:href="https://univ-rennes.hal.science/hal-01086226v1">hal-010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15v1">Optimization of mesh density for numerical simulations of hydrodynamic lubrication considering textured surfaces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Proceedings of the Institution of Mechanical Engineers, Part J: Journal of Engineering Tribology</text:span><text:span>, 2015, 229 (9), pp.1132-1144.<text:s/></text:span><text:a xlink:type="simple" xlink:href="https://dx.doi.org/10.1177/1350650115574535">⟨10.1177/1350650115574535⟩</text:a></text:p>
              <text:p text:style-name="Normal"><text:span>Article dans une revue</text:span></text:p>
              <text:p text:style-name="Normal"><text:a xlink:type="simple" xlink:href="https://hal.science/hal-04964015v1">hal-0496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45v1">A hybrid method for fast and efficient rough surface generation</text:a></text:p>
              <text:p text:style-name="Normal"><text:a xlink:type="simple" xlink:href="https://hal.science/search/index/?q=*&amp;authFullName_s=Arthur Francisco">Arthur Francisco</text:a><text:span>,</text:span><text:a xlink:type="simple" xlink:href="https://hal.science/search/index/?q=*&amp;authFullName_s=Noël Brunetière">Noël Brunetière</text:a></text:p>
              <text:p text:style-name="Normal"><text:span>Proceedings of the Institution of Mechanical Engineers, Part J: Journal of Engineering Tribology</text:span><text:span>, 2015, 230 (7), pp.747-768.<text:s/></text:span><text:a xlink:type="simple" xlink:href="https://dx.doi.org/10.1177/1350650115612116">⟨10.1177/1350650115612116⟩</text:a></text:p>
              <text:p text:style-name="Normal"><text:span>Article dans une revue</text:span></text:p>
              <text:p text:style-name="Normal"><text:a xlink:type="simple" xlink:href="https://hal.science/hal-03042245v1">hal-03042245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5e3e6e" table:style-name="5e3e6e">
          <table:table-column table:style-name="5e3e6e.0"/>
          <table:table-row>
            <table:table-cell office:value-type="string">
              <text:p text:style-name="Normal"><text:a xlink:type="simple" xlink:href="https://hal.science/hal-04258227v1">INTRODUCING ‘TRIDENT’: A FREE OPEN-SOURCE GRAPHICAL TOOL FOR DISCRIMINATING GROUPS USING DENTAL MICROWEAR TEXTURE ANALYSIS</text:a></text:p>
              <text:p text:style-name="Normal"><text:a xlink:type="simple" xlink:href="https://hal.science/search/index/?q=*&amp;authFullName_s=Margot Louail">Margot Louail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Arthur Francisco">Arthur Francisco</text:a><text:span>,</text:span><text:a xlink:type="simple" xlink:href="https://hal.science/search/index/?q=*&amp;authFullName_s=Emilie Berlioz">Emilie Berlioz</text:a><text:span>,</text:span><text:a xlink:type="simple" xlink:href="https://hal.science/search/index/?q=*&amp;authFullName_s=Cécile Blondel">Cécile Blondel</text:a><text:span>et al.</text:span></text:p>
              <text:p text:style-name="Normal"><text:span>20th Conference of the European Association of Vertebrate Palaeontologists</text:span><text:span>, Jun 2023, Sabadell, Spain</text:span></text:p>
              <text:p text:style-name="Normal"><text:span>Communication dans un congrès</text:span></text:p>
              <text:p text:style-name="Normal"><text:a xlink:type="simple" xlink:href="https://hal.science/hal-04258227v1">hal-042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954v1">Deformation due to sliding of single and woven carbon tows in dry and epoxy-lubricated conditions</text:a></text:p>
              <text:p text:style-name="Normal"><text:a xlink:type="simple" xlink:href="https://hal.science/search/index/?q=*&amp;authFullName_s=Olga Smerdova">Olga Smerdova</text:a><text:span>,</text:span><text:a xlink:type="simple" xlink:href="https://hal.science/search/index/?q=*&amp;authFullName_s=Omar Benchekroun">Omar Benchekroun</text:a><text:span>,</text:span><text:a xlink:type="simple" xlink:href="https://hal.science/search/index/?q=*&amp;authFullName_s=Noël Brunetière">Noël Brunetière</text:a></text:p>
              <text:p text:style-name="Normal"><text:span>24th International Conference on Material Forming (ESAFORM 2021)</text:span><text:span>, Université de Liège, Apr 2021, Online, Belgium.<text:s/></text:span><text:a xlink:type="simple" xlink:href="https://dx.doi.org/10.25518/esaform21.3981">⟨10.25518/esaform21.3981⟩</text:a></text:p>
              <text:p text:style-name="Normal"><text:span>Communication dans un congrès</text:span></text:p>
              <text:p text:style-name="Normal"><text:a xlink:type="simple" xlink:href="https://hal.science/hal-03678954v1">hal-0367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93v1">TRIDENT -Surface sampling as diet discrimination enhancement</text:a></text:p>
              <text:p text:style-name="Normal"><text:a xlink:type="simple" xlink:href="https://hal.science/search/index/?q=*&amp;authFullName_s=Arthur Francisco">Arthur Francisco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Emilie Berlioz">Emilie Berlioz</text:a><text:span>,</text:span><text:a xlink:type="simple" xlink:href="https://hal.science/search/index/?q=*&amp;authFullName_s=Anusha Ramdarshan">Anusha Ramdarshan</text:a><text:span>,</text:span><text:a xlink:type="simple" xlink:href="https://hal.science/search/index/?q=*&amp;authFullName_s=Gildas Merceron">Gildas Merceron</text:a></text:p>
              <text:p text:style-name="Normal"><text:span>5th International Conference on Surface Metrology</text:span><text:span>, oznan University of Technology, Poland, Apr 2016, Poznan, Poland. pp.201-203</text:span></text:p>
              <text:p text:style-name="Normal"><text:span>Communication dans un congrès</text:span></text:p>
              <text:p text:style-name="Normal"><text:a xlink:type="simple" xlink:href="https://hal.science/hal-03908793v1">hal-039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28v1">Analyse des instabilités de frottement à l'interface d'une garniture mécanique</text:a></text:p>
              <text:p text:style-name="Normal"><text:a xlink:type="simple" xlink:href="https://hal.science/search/index/?q=*&amp;authFullName_s=Mathieu, Rouillon">Mathieu, Rouillon</text:a><text:span>,</text:span><text:a xlink:type="simple" xlink:href="https://hal.science/search/index/?q=*&amp;authFullName_s=Noël Brunetière">Noël Brunetiè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28v1">hal-0344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68v1">Influence du maillage sur la convergence de la solution d'un modèle numérique de lubrification hydrodynamique en présence de textures</text:a></text:p>
              <text:p text:style-name="Normal"><text:a xlink:type="simple" xlink:href="https://hal.science/search/index/?q=*&amp;authFullName_s=Mohand Adjemout">Mohand Adjem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Jean Bouyer">Jean Bouy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68v1">hal-034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13v1">Étude expérimentale des effets thermiques dans une garniture mécanique</text:a></text:p>
              <text:p text:style-name="Normal"><text:a xlink:type="simple" xlink:href="https://hal.science/search/index/?q=*&amp;authFullName_s=Khouloud Ayadi">Khouloud Ayadi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Bernard Tournerie">Bernard Tourneri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013v1">hal-034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64v1">Influence de l'état de surface sur la génération de portance hydrodynamique des garnitures mécaniques</text:a></text:p>
              <text:p text:style-name="Normal"><text:a xlink:type="simple" xlink:href="https://hal.science/search/index/?q=*&amp;authFullName_s=André Parfait Nyemeck">André Parfait Nyemeck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Bernard Tournerie">Bernard Tourneri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64v1">hal-0342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94v1">Etude Théorique du Changement de Phase dans l'Interface d'une Garniture Mécanique d'Etanchéité.</text:a></text:p>
              <text:p text:style-name="Normal"><text:a xlink:type="simple" xlink:href="https://hal.science/search/index/?q=*&amp;authFullName_s=Fabien Migout">Fabien Migou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Bernard Tournerie">Bernard Tourneri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94v1">hal-0339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22v1">Influence du régime de lubrification et de l’état des surfaces sur les performances d’une garniture mécanique</text:a></text:p>
              <text:p text:style-name="Normal"><text:a xlink:type="simple" xlink:href="https://hal.science/search/index/?q=*&amp;authFullName_s=Noël Brunetière">Noël Brunetièr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22v1">hal-0339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68v1">Influence de l'état des surfaces sur les performances d'une garniture mécanique</text:a></text:p>
              <text:p text:style-name="Normal"><text:a xlink:type="simple" xlink:href="https://hal.science/search/index/?q=*&amp;authFullName_s=Christophe Minet">Christophe Minet</text:a><text:span>,</text:span><text:a xlink:type="simple" xlink:href="https://hal.science/search/index/?q=*&amp;authFullName_s=Noël Brunetière">Noël Brunetière</text:a><text:span>,</text:span><text:a xlink:type="simple" xlink:href="https://hal.science/search/index/?q=*&amp;authFullName_s=Bernard Tournerie">Bernard Tourneri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68v1">hal-03361668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fdb946" table:style-name="fdb946">
          <table:table-column table:style-name="fdb946.0"/>
          <table:table-row>
            <table:table-cell office:value-type="string">
              <text:p text:style-name="Normal"><text:a xlink:type="simple" xlink:href="https://theses.hal.science/tel-00003542v1">Etude théorique et expérimentale du comportement thermohydrodynamique des garnitures d'étanchéité</text:a></text:p>
              <text:p text:style-name="Normal"><text:a xlink:type="simple" xlink:href="https://hal.science/search/index/?q=*&amp;authFullName_s=Noël Brunetière">Noël Brunetière</text:a></text:p>
              <text:p text:style-name="Normal"><text:span>Autre. Université de Poitier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542v1">tel-00003542v1</text:a></text:p>
            </table:table-cell>
          </table:table-row>
        </table:table>
        <text:p text:style-name="P29"/>
        <text:p text:style-name="Heading2"><text:span text:style-name="T13">HDR (1)</text:span></text:p>
        <text:p text:style-name="P31"/>
        <table:table table:name="927b67" table:style-name="927b67">
          <table:table-column table:style-name="927b67.0"/>
          <table:table-row>
            <table:table-cell office:value-type="string">
              <text:p text:style-name="Normal"><text:a xlink:type="simple" xlink:href="https://theses.hal.science/tel-00506535v1">Les garnitures mécaniques : Etude théorique et expérimentale</text:a></text:p>
              <text:p text:style-name="Normal"><text:a xlink:type="simple" xlink:href="https://hal.science/search/index/?q=*&amp;authFullName_s=Noël Brunetière">Noël Brunetière</text:a></text:p>
              <text:p text:style-name="Normal"><text:span>Mécanique [physics.med-ph]. Université de Poitiers, 2010</text:span></text:p>
              <text:p text:style-name="Normal"><text:span>HDR</text:span></text:p>
              <text:p text:style-name="Normal"><text:a xlink:type="simple" xlink:href="https://theses.hal.science/tel-00506535v1">tel-00506535v1</text:a></text:p>
            </table:table-cell>
          </table:table-row>
        </table:table>
        <text:p text:style-name="P32"/>
        <text:p text:style-name="Heading2"><text:span text:style-name="T14">Cours (3)</text:span></text:p>
        <text:p text:style-name="P34"/>
        <table:table table:name="9e8123" table:style-name="9e8123">
          <table:table-column table:style-name="9e8123.0"/>
          <table:table-row>
            <table:table-cell office:value-type="string">
              <text:p text:style-name="Normal"><text:a xlink:type="simple" xlink:href="https://cel.hal.science/hal-03710660v2">Measurement of surfaces topography</text:a></text:p>
              <text:p text:style-name="Normal"><text:a xlink:type="simple" xlink:href="https://hal.science/search/index/?q=*&amp;authFullName_s=Noël Brunetière">Noël Brunetière</text:a></text:p>
              <text:p text:style-name="Normal"><text:span>Doctoral. France. 2022</text:span></text:p>
              <text:p text:style-name="Normal"><text:span>Cours</text:span></text:p>
              <text:p text:style-name="Normal"><text:a xlink:type="simple" xlink:href="https://cel.hal.science/hal-03710660v2">hal-03710660v2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3613929v1">Surfaces topography and its effect on interactions with fluids and solids</text:a></text:p>
              <text:p text:style-name="Normal"><text:a xlink:type="simple" xlink:href="https://hal.science/search/index/?q=*&amp;authFullName_s=N. Brunetière">N. Brunetière</text:a></text:p>
              <text:p text:style-name="Normal"><text:span>Master. Poitiers, France. 2022</text:span></text:p>
              <text:p text:style-name="Normal"><text:span>Cours</text:span></text:p>
              <text:p text:style-name="Normal"><text:a xlink:type="simple" xlink:href="https://cel.hal.science/hal-03613929v1">hal-03613929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3356326v4">Introduction à la tribologie</text:a></text:p>
              <text:p text:style-name="Normal"><text:a xlink:type="simple" xlink:href="https://hal.science/search/index/?q=*&amp;authFullName_s=Noël Brunetière">Noël Brunetière</text:a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cel.hal.science/hal-03356326v4">hal-03356326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ël Brunetière</dc:title>
    <dc:subject/>
    <dc:description>CV</dc:description>
    <dc:creator/>
    <dc:date>2026-05-09T13:08:55.000</dc:date>
    <meta:generator>PHPWord</meta:generator>
    <meta:initial-creator>CCSD</meta:initial-creator>
    <meta:creation-date>2026-05-09T13:08:55.000</meta:creation-date>
    <meta:keyword/>
    <meta:user-defined meta:name="Category"/>
    <meta:user-defined meta:name="Company"/>
    <meta:user-defined meta:name="Manager"/>
  </office:meta>
</office:document-meta>
</file>