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61c2" style:family="table">
      <style:table-properties style:rel-width="100" table:align="center"/>
    </style:style>
    <style:style style:name="0461c2.0" style:family="table-column">
      <style:table-column-properties style:column-width="0.00cm"/>
    </style:style>
    <style:style style:name="79d00a" style:family="table">
      <style:table-properties style:rel-width="100" table:align="center"/>
    </style:style>
    <style:style style:name="79d00a.0" style:family="table-column">
      <style:table-column-properties style:column-width="0.00cm"/>
    </style:style>
    <style:style style:name="c52d38" style:family="table">
      <style:table-properties style:rel-width="100" table:align="center"/>
    </style:style>
    <style:style style:name="c52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ël Ta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461c2" table:style-name="0461c2">
          <table:table-column table:style-name="0461c2.0"/>
          <table:table-row>
            <table:table-cell office:value-type="string">
              <text:p text:style-name="Normal"><text:a xlink:type="simple" xlink:href="https://hal.univ-brest.fr/hal-05306119v1">IC Modeling via Machine Learning Regressions: A Data-Driven Approach to SPICE Integration</text:a></text:p>
              <text:p text:style-name="Normal"><text:a xlink:type="simple" xlink:href="https://hal.science/search/index/?q=*&amp;authFullName_s=Marco Atlante">Marco Atlante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Igor Stievano">Igor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/text:p>
              <text:p text:style-name="Normal"><text:span>IEEE Transactions on Components, Packaging and Manufacturing Technology</text:span><text:span>, 2025, 15 (9), pp.1814-1822.<text:s/></text:span><text:a xlink:type="simple" xlink:href="https://dx.doi.org/10.1109/TCPMT.2025.3584470">⟨10.1109/TCPMT.2025.3584470⟩</text:a></text:p>
              <text:p text:style-name="Normal"><text:span>Article dans une revue</text:span></text:p>
              <text:p text:style-name="Normal"><text:a xlink:type="simple" xlink:href="https://hal.univ-brest.fr/hal-05306119v1">hal-053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57v1">Experimental demonstration of the effect of frequency mapping on performance in an SOA-based C-RAN architecture based on the AIFoF technology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Noël Tanguy">Noël Tanguy</text:a><text:span>et al.</text:span></text:p>
              <text:p text:style-name="Normal"><text:span>Journal of Lightwave Technology</text:span><text:span>, 2024, 42 (16), pp.5485-5491.<text:s/></text:span><text:a xlink:type="simple" xlink:href="https://dx.doi.org/10.1109/JLT.2024.3395765">⟨10.1109/JLT.2024.3395765⟩</text:a></text:p>
              <text:p text:style-name="Normal"><text:span>Article dans une revue</text:span></text:p>
              <text:p text:style-name="Normal"><text:a xlink:type="simple" xlink:href="https://hal.science/hal-04575057v1">hal-04575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99408v1">Stochastic Time-Domain Mapping for Comprehensive Uncertainty Assessment in Eye Diagram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Nastaran Soleimani">Nastaran Soleimani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Igor Simone Stievano">Igor Simone Stievano</text:a></text:p>
              <text:p text:style-name="Normal"><text:span>IEEE Transactions on Electromagnetic Compatibility</text:span><text:span>, 2023, 65 (6), pp.1930-1938.<text:s/></text:span><text:a xlink:type="simple" xlink:href="https://dx.doi.org/10.1109/TEMC.2023.3317974">⟨10.1109/TEMC.2023.3317974⟩</text:a></text:p>
              <text:p text:style-name="Normal"><text:span>Article dans une revue</text:span></text:p>
              <text:p text:style-name="Normal"><text:a xlink:type="simple" xlink:href="https://hal.univ-brest.fr/hal-04399408v1">hal-043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94v2">The effects of digital predistortion in a CO-OFDM system – a stochastic approach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20, 32 (13), pp.763-766.<text:s/></text:span><text:a xlink:type="simple" xlink:href="https://dx.doi.org/10.1109/LPT.2020.2994892">⟨10.1109/LPT.2020.2994892⟩</text:a></text:p>
              <text:p text:style-name="Normal"><text:span>Article dans une revue</text:span></text:p>
              <text:p text:style-name="Normal"><text:a xlink:type="simple" xlink:href="https://hal.science/hal-02610694v2">hal-02610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3v2">Very low-complexity filter lookup-table design with non-uniform spacing for SOA linearisation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Noël Tanguy">Noël Tanguy</text:a></text:p>
              <text:p text:style-name="Normal"><text:span>IET Optoelectronics</text:span><text:span>, 2020, 14 (5),<text:s/></text:span><text:a xlink:type="simple" xlink:href="https://dx.doi.org/10.1049/iet-opt.2019.0044">⟨10.1049/iet-opt.2019.0044⟩</text:a></text:p>
              <text:p text:style-name="Normal"><text:span>Article dans une revue</text:span></text:p>
              <text:p text:style-name="Normal"><text:a xlink:type="simple" xlink:href="https://hal.science/hal-02568443v2">hal-02568443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90858v1">Simplified topology for IC buffer behavioural model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Igor S Stievano">Igor S Stievano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Flavio G Canavero">Flavio G Canavero</text:a></text:p>
              <text:p text:style-name="Normal"><text:span>IET Circuits, Devices &amp; Systems</text:span><text:span>, 2017, 11 (2), pp.183-187.<text:s/></text:span><text:a xlink:type="simple" xlink:href="https://dx.doi.org/10.1049/iet-cds.2015.0368">⟨10.1049/iet-cds.2015.0368⟩</text:a></text:p>
              <text:p text:style-name="Normal"><text:span>Article dans une revue</text:span></text:p>
              <text:p text:style-name="Normal"><text:a xlink:type="simple" xlink:href="https://hal.univ-brest.fr/hal-01490858v1">hal-014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27v1">Robustness analysis of a parallel two-box digital polynomial predistorter for an SOA-based CO-OFDM system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Alexandru Noaja">Alexandru Noaja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hai Telescu">Mihai Telescu</text:a><text:span>et al.</text:span></text:p>
              <text:p text:style-name="Normal"><text:span>Optics Communications</text:span><text:span>, 2017, 402, pp.442 - 452.<text:s/></text:span><text:a xlink:type="simple" xlink:href="https://dx.doi.org/10.1016/j.optcom.2017.06.023">⟨10.1016/j.optcom.2017.06.023⟩</text:a></text:p>
              <text:p text:style-name="Normal"><text:span>Article dans une revue</text:span></text:p>
              <text:p text:style-name="Normal"><text:a xlink:type="simple" xlink:href="https://hal.science/hal-01563827v1">hal-015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42v1">A Joint Linearization/Companding Approach for Improving a CO-OFDM Transmitter</text:a></text:p>
              <text:p text:style-name="Normal"><text:a xlink:type="simple" xlink:href="https://hal.science/search/index/?q=*&amp;authFullName_s=Serban Bejan">Serban Bej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erif Diouf">Cherif Diouf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15, 27 (20), pp.2162-2165.<text:s/></text:span><text:a xlink:type="simple" xlink:href="https://dx.doi.org/10.1109/LPT.2015.2455674">⟨10.1109/LPT.2015.2455674⟩</text:a></text:p>
              <text:p text:style-name="Normal"><text:span>Article dans une revue</text:span></text:p>
              <text:p text:style-name="Normal"><text:a xlink:type="simple" xlink:href="https://hal.science/hal-01218942v1">hal-012189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320v1">Parameter optimization of orthonormal basis functions for efficient rational approximation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/text:p>
              <text:p text:style-name="Normal"><text:span>Applied Mathematical Modelling</text:span><text:span>, 2015, 39, pp.4963-4970.<text:s/></text:span><text:a xlink:type="simple" xlink:href="https://dx.doi.org/10.1016/j.apm.2015.04.017">⟨10.1016/j.apm.2015.04.017⟩</text:a></text:p>
              <text:p text:style-name="Normal"><text:span>Article dans une revue</text:span></text:p>
              <text:p text:style-name="Normal"><text:a xlink:type="simple" xlink:href="https://hal.univ-brest.fr/hal-01160320v1">hal-01160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38v1">A simple algorithm for stable order reduction of z-domain Laguerre model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Noël Tanguy">Noël Tanguy</text:a></text:p>
              <text:p text:style-name="Normal"><text:span>Signal Processing</text:span><text:span>, 2013, 13, pp.332-337.<text:s/></text:span><text:a xlink:type="simple" xlink:href="https://dx.doi.org/10.1016/j.sigpro.2012.07.006">⟨10.1016/j.sigpro.2012.07.006⟩</text:a></text:p>
              <text:p text:style-name="Normal"><text:span>Article dans une revue</text:span></text:p>
              <text:p text:style-name="Normal"><text:a xlink:type="simple" xlink:href="https://hal.univ-brest.fr/hal-00749338v1">hal-007493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29v1">On the Use of Equality Constraints in the Identification of Volterra-Laguerre Model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Noël Tanguy">Noël Tanguy</text:a></text:p>
              <text:p text:style-name="Normal"><text:span>IEEE Signal Processing Letters</text:span><text:span>, 2012, 19 (12), pp.857-860.<text:s/></text:span><text:a xlink:type="simple" xlink:href="https://dx.doi.org/10.1109/LSP.2012.2223463">⟨10.1109/LSP.2012.2223463⟩</text:a></text:p>
              <text:p text:style-name="Normal"><text:span>Article dans une revue</text:span></text:p>
              <text:p text:style-name="Normal"><text:a xlink:type="simple" xlink:href="https://hal.univ-brest.fr/hal-00749329v1">hal-0074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70v1">Autocorrelation-Invariant Discrete-time Functions and Associated Orthogonal Sequence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8, 88 (8), pp.2108-2113.<text:s/></text:span><text:a xlink:type="simple" xlink:href="https://dx.doi.org/10.1016/j.sigpro.2008.02.013">⟨10.1016/j.sigpro.2008.02.013⟩</text:a></text:p>
              <text:p text:style-name="Normal"><text:span>Article dans une revue</text:span></text:p>
              <text:p text:style-name="Normal"><text:a xlink:type="simple" xlink:href="https://hal.science/hal-00425470v1">hal-004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57v1">Efficient Gram-matrix computation for irrational resonant systems using Kautz model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/text:p>
              <text:p text:style-name="Normal"><text:span>Signal Processing</text:span><text:span>, 2007, 87 (12), pp.3234-3240.<text:s/></text:span><text:a xlink:type="simple" xlink:href="https://dx.doi.org/10.1016/j.sigpro.2007.06.012">⟨10.1016/j.sigpro.2007.06.012⟩</text:a></text:p>
              <text:p text:style-name="Normal"><text:span>Article dans une revue</text:span></text:p>
              <text:p text:style-name="Normal"><text:a xlink:type="simple" xlink:href="https://hal.science/hal-00174257v1">hal-001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53v1">Orthogonal decomposition of derivatives and antiderivatives for easy evaluation of extended Gram matrix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6, 86 (11), pp.3486-3489.<text:s/></text:span><text:a xlink:type="simple" xlink:href="https://dx.doi.org/10.1016/j.sigpro.2006.06.007">⟨10.1016/j.sigpro.2006.06.007⟩</text:a></text:p>
              <text:p text:style-name="Normal"><text:span>Article dans une revue</text:span></text:p>
              <text:p text:style-name="Normal"><text:a xlink:type="simple" xlink:href="https://hal.science/hal-00174253v1">hal-0017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68v1">An Alternative Method for Numerical Inversion of Laplace Transform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Circuits and Systems Part 2 Analog and Digital Signal Processing</text:span><text:span>, 2006, 53 (6), pp.434-437</text:span></text:p>
              <text:p text:style-name="Normal"><text:span>Article dans une revue</text:span></text:p>
              <text:p text:style-name="Normal"><text:a xlink:type="simple" xlink:href="https://hal.science/hal-00176168v1">hal-00176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223v1">Gram matrix of a Laguerre model: application to model reduction of irrational transfer function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Signal Processing</text:span><text:span>, 2005, 85 (3), pp.651-655.<text:s/></text:span><text:a xlink:type="simple" xlink:href="https://dx.doi.org/10.1016/j.sigpro.2004.11.014">⟨10.1016/j.sigpro.2004.11.014⟩</text:a></text:p>
              <text:p text:style-name="Normal"><text:span>Article dans une revue</text:span></text:p>
              <text:p text:style-name="Normal"><text:a xlink:type="simple" xlink:href="https://hal.univ-brest.fr/hal-00424223v1">hal-004242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216v1">Laguerre-Gram Reduced-Order Modeling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2005, 50 (9), pp.1432-1435.<text:s/></text:span><text:a xlink:type="simple" xlink:href="https://dx.doi.org/10.1109/TAC.2005.854653">⟨10.1109/TAC.2005.854653⟩</text:a></text:p>
              <text:p text:style-name="Normal"><text:span>Article dans une revue</text:span></text:p>
              <text:p text:style-name="Normal"><text:a xlink:type="simple" xlink:href="https://hal.univ-brest.fr/hal-00424216v1">hal-00424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229v1">Pertinent choice of parameters for discrete Kautz approximation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Riwal Morvan">Riwal Morvan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2002, 47 (5), pp.783-787.<text:s/></text:span><text:a xlink:type="simple" xlink:href="https://dx.doi.org/10.1109/tac.2002.1000273">⟨10.1109/tac.2002.1000273⟩</text:a></text:p>
              <text:p text:style-name="Normal"><text:span>Article dans une revue</text:span></text:p>
              <text:p text:style-name="Normal"><text:a xlink:type="simple" xlink:href="https://hal.univ-brest.fr/hal-00424229v1">hal-004242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5572v1">Online optimization of the time scale in adaptive Laguerre-based filter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Riwal Morvan">Riwal Morvan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Signal Processing</text:span><text:span>, 2000, 48 (4), pp.1184-1187</text:span></text:p>
              <text:p text:style-name="Normal"><text:span>Article dans une revue</text:span></text:p>
              <text:p text:style-name="Normal"><text:a xlink:type="simple" xlink:href="https://hal.univ-brest.fr/hal-00425572v1">hal-00425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085v1">Pertinent parameters for Kautz approximation</text:a></text:p>
              <text:p text:style-name="Normal"><text:a xlink:type="simple" xlink:href="https://hal.science/search/index/?q=*&amp;authFullName_s=Riwal Morvan">Riwal Morvan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Electronics Letters</text:span><text:span>, 2000, 36 (8), pp.769-771</text:span></text:p>
              <text:p text:style-name="Normal"><text:span>Article dans une revue</text:span></text:p>
              <text:p text:style-name="Normal"><text:a xlink:type="simple" xlink:href="https://hal.univ-brest.fr/hal-00488085v1">hal-004880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04v1">Simplified algorithm for Laguerre approximation of URC networks</text:a></text:p>
              <text:p text:style-name="Normal"><text:a xlink:type="simple" xlink:href="https://hal.science/search/index/?q=*&amp;authFullName_s=Riwal Morvan">Riwal Morvan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Electronics Letters</text:span><text:span>, 1999, 35 (16), pp.1299-1300.<text:s/></text:span><text:a xlink:type="simple" xlink:href="https://dx.doi.org/10.1049/el:19990929">⟨10.1049/el:19990929⟩</text:a></text:p>
              <text:p text:style-name="Normal"><text:span>Article dans une revue</text:span></text:p>
              <text:p text:style-name="Normal"><text:a xlink:type="simple" xlink:href="https://hal.univ-brest.fr/hal-00488104v1">hal-004881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095v1">Improved method for optimum choice of free parameter in orthogonal approximation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Riwal Morvan">Riwal Morvan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Signal Processing</text:span><text:span>, 1999, 47 (9), pp.2576-2578.<text:s/></text:span><text:a xlink:type="simple" xlink:href="https://dx.doi.org/10.1109/78.782210">⟨10.1109/78.782210⟩</text:a></text:p>
              <text:p text:style-name="Normal"><text:span>Article dans une revue</text:span></text:p>
              <text:p text:style-name="Normal"><text:a xlink:type="simple" xlink:href="https://hal.univ-brest.fr/hal-00488095v1">hal-004880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9477v1">Optimum choice of free parameter in orthonormal approximation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1995, 40 (10), pp.1811-1813.<text:s/></text:span><text:a xlink:type="simple" xlink:href="https://dx.doi.org/10.1109/9.467666">⟨10.1109/9.467666⟩</text:a></text:p>
              <text:p text:style-name="Normal"><text:span>Article dans une revue</text:span></text:p>
              <text:p text:style-name="Normal"><text:a xlink:type="simple" xlink:href="https://hal.univ-brest.fr/hal-00439477v1">hal-00439477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79d00a" table:style-name="79d00a">
          <table:table-column table:style-name="79d00a.0"/>
          <table:table-row>
            <table:table-cell office:value-type="string">
              <text:p text:style-name="Normal"><text:a xlink:type="simple" xlink:href="https://hal.science/hal-05303666v1">Optimal Subcarrier Weighting for Mitigation of Laser Phase Noise in Optical Constant Envelope OFDM</text:a></text:p>
              <text:p text:style-name="Normal"><text:a xlink:type="simple" xlink:href="https://hal.science/search/index/?q=*&amp;authFullName_s=Zahra Hourzadehgharabolagh">Zahra Hourzadehgharabolagh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Advanced Photonics Congress (Signal Processing in Photonic Communications)</text:span><text:span>, OPTICA, Jul 2025, Marseille, France. SpTh3E.5,<text:s/></text:span><text:a xlink:type="simple" xlink:href="https://dx.doi.org/10.1364/SPPCOM.2025.SpTh3E.5">⟨10.1364/SPPCOM.2025.SpTh3E.5⟩</text:a></text:p>
              <text:p text:style-name="Normal"><text:span>Communication dans un congrès</text:span></text:p>
              <text:p text:style-name="Normal"><text:a xlink:type="simple" xlink:href="https://hal.science/hal-05303666v1">hal-053036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6285v1">SPICE-Based Behavioral Models of IC Buffers via Compact Kernel Regressions</text:a></text:p>
              <text:p text:style-name="Normal"><text:a xlink:type="simple" xlink:href="https://hal.science/search/index/?q=*&amp;authFullName_s=Marco Atlante">Marco Atlante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Igor Stievano">Igor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/text:p>
              <text:p text:style-name="Normal"><text:span>2025 IEEE 29th Workshop on Signal and Power Integrity (SPI)</text:span><text:span>, May 2025, Gaeta, Italy.<text:s/></text:span><text:a xlink:type="simple" xlink:href="https://dx.doi.org/10.1109/SPI64682.2025.11014356">⟨10.1109/SPI64682.2025.11014356⟩</text:a></text:p>
              <text:p text:style-name="Normal"><text:span>Communication dans un congrès</text:span></text:p>
              <text:p text:style-name="Normal"><text:a xlink:type="simple" xlink:href="https://hal.univ-brest.fr/hal-05306285v1">hal-053062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6408v1">Kernel-Based Machine Learning Surrogates for RF Circulator Design</text:a></text:p>
              <text:p text:style-name="Normal"><text:a xlink:type="simple" xlink:href="https://hal.science/search/index/?q=*&amp;authFullName_s=Marco Atlante">Marco Atlante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rbert Parker">Norbert Parker</text:a><text:span>et al.</text:span></text:p>
              <text:p text:style-name="Normal"><text:span>Asia-Pacific Microwave Conference (APMC2025)</text:span><text:span>, Dec 2025, Jeju, South Korea</text:span></text:p>
              <text:p text:style-name="Normal"><text:span>Communication dans un congrès</text:span></text:p>
              <text:p text:style-name="Normal"><text:a xlink:type="simple" xlink:href="https://hal.univ-brest.fr/hal-05306408v1">hal-05306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6449v1">An Initial Investigation in the Viability of Degraded Modes for Advanced RF Seekers</text:a></text:p>
              <text:p text:style-name="Normal"><text:a xlink:type="simple" xlink:href="https://hal.science/search/index/?q=*&amp;authFullName_s=Ulrich B Y Simpore">Ulrich B Y Simpore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Thusitha Wickramasinghe">Thusitha Wickramasinghe</text:a><text:span>,</text:span><text:a xlink:type="simple" xlink:href="https://hal.science/search/index/?q=*&amp;authFullName_s=Alessio Balleri">Alessio Balleri</text:a><text:span>,</text:span><text:a xlink:type="simple" xlink:href="https://hal.science/search/index/?q=*&amp;authFullName_s=Julien Deza">Julien Deza</text:a><text:span>et al.</text:span></text:p>
              <text:p text:style-name="Normal"><text:span>IEEE Conference on Antenna Measurements and Applications (CAMA)</text:span><text:span>, Nov 2025, Antibes, France</text:span></text:p>
              <text:p text:style-name="Normal"><text:span>Communication dans un congrès</text:span></text:p>
              <text:p text:style-name="Normal"><text:a xlink:type="simple" xlink:href="https://hal.univ-brest.fr/hal-05306449v1">hal-053064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286v1">Performance analysis of UFMC waveform in an SOA-based analog IF over fiber fronthaul link for the C-RAN architecture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Journée du Club Optique et Micro-Ondes (JCOM 2023)</text:span><text:span>, Jun 2023, online, France</text:span></text:p>
              <text:p text:style-name="Normal"><text:span>Communication dans un congrès</text:span></text:p>
              <text:p text:style-name="Normal"><text:a xlink:type="simple" xlink:href="https://hal.univ-brest.fr/hal-04149286v1">hal-04149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6822v1">Surrogate Eye Modeling for the Statistical Assessment of a Smart Textile Interconnect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Igor Stievano">Igor Stievano</text:a></text:p>
              <text:p text:style-name="Normal"><text:span>IEEE 27th Workshop on Signal and Power Integrity (SPI 2023)</text:span><text:span>, May 2023, Aveiro, Portugal.<text:s/></text:span><text:a xlink:type="simple" xlink:href="https://dx.doi.org/10.1109/SPI57109.2023.10145573">⟨10.1109/SPI57109.2023.10145573⟩</text:a></text:p>
              <text:p text:style-name="Normal"><text:span>Communication dans un congrès</text:span></text:p>
              <text:p text:style-name="Normal"><text:a xlink:type="simple" xlink:href="https://hal.univ-brest.fr/hal-04126822v1">hal-041268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163v1">Influence of frequency mapping on intermodulation distortion in an SOA-based optical fronthaul C-RAN architecture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23rd International Conference on Transparent Optical Networks (ICTON 2023)</text:span><text:span>, Jul 2023, Bucharest, Romania</text:span></text:p>
              <text:p text:style-name="Normal"><text:span>Communication dans un congrès</text:span></text:p>
              <text:p text:style-name="Normal"><text:a xlink:type="simple" xlink:href="https://hal.univ-brest.fr/hal-04149163v1">hal-041491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04655v1">Uncertainty Quantification for a Microstrip Self-Biased Ku-band Circulator</text:a></text:p>
              <text:p text:style-name="Normal"><text:a xlink:type="simple" xlink:href="https://hal.science/search/index/?q=*&amp;authFullName_s=Yoan Le Noane">Yoan Le Noane</text:a><text:span>,</text:span><text:a xlink:type="simple" xlink:href="https://hal.science/search/index/?q=*&amp;authFullName_s=Evan Roué">Evan Roué</text:a><text:span>,</text:span><text:a xlink:type="simple" xlink:href="https://hal.science/search/index/?q=*&amp;authFullName_s=Norbert Parker">Norbert Parker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Laur">Vincent Laur</text:a><text:span>et al.</text:span></text:p>
              <text:p text:style-name="Normal"><text:span>Asia-Pacific Microwave Conference (APMC2023)</text:span><text:span>, Dec 2023, Taipei, Taiwan</text:span></text:p>
              <text:p text:style-name="Normal"><text:span>Communication dans un congrès</text:span></text:p>
              <text:p text:style-name="Normal"><text:a xlink:type="simple" xlink:href="https://hal.univ-brest.fr/hal-04404655v1">hal-044046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0961v1">Worst-Case Optimization of a Digital Link for Wearable Electronics in a Stochastic Framework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Riccardo Trinchero">Riccardo Trinchero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Noël Tanguy">Noël Tanguy</text:a></text:p>
              <text:p text:style-name="Normal"><text:span>26th IEEE Workshop on Signal and Power Integrity (SPI 2022)</text:span><text:span>, May 2022, Siegen, Germany</text:span></text:p>
              <text:p text:style-name="Normal"><text:span>Communication dans un congrès</text:span></text:p>
              <text:p text:style-name="Normal"><text:a xlink:type="simple" xlink:href="https://hal.univ-brest.fr/hal-03710961v1">hal-03710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595v1">Experimental Investigation of the Linearization of an SOA based CO-OFDM System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IEEE Photonics Conference (IPC)</text:span><text:span>, Oct 2021, Vancouver (virtual), Canada</text:span></text:p>
              <text:p text:style-name="Normal"><text:span>Communication dans un congrès</text:span></text:p>
              <text:p text:style-name="Normal"><text:a xlink:type="simple" xlink:href="https://hal.univ-brest.fr/hal-03420595v1">hal-03420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634v1">Analyse stochastique de la linéarisation en bande de base des SOAs dans les réseaux optique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Journées Nationales d'Optique Guidé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univ-brest.fr/hal-03420634v1">hal-034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09v1">Digital Predistortion for CO-OFDM Systems Using Generalized Memory Polynomial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2020 IEEE Eighth International Conference on Communications and Electronics (ICCE)</text:span><text:span>, Jan 2021, Phu Quoc Island (virtual), Vietnam. pp.7-11,<text:s/></text:span><text:a xlink:type="simple" xlink:href="https://dx.doi.org/10.1109/ICCE48956.2021.9352081">⟨10.1109/ICCE48956.2021.9352081⟩</text:a></text:p>
              <text:p text:style-name="Normal"><text:span>Communication dans un congrès</text:span></text:p>
              <text:p text:style-name="Normal"><text:a xlink:type="simple" xlink:href="https://hal.science/hal-03148309v1">hal-031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77v1">SOAs and Digital Linearization in Optical Networks – A Stochastic Investigation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CLEO: Science and Innovations</text:span><text:span>, 2021, San Jose, United States. pp.STh1F.6,<text:s/></text:span><text:a xlink:type="simple" xlink:href="https://dx.doi.org/10.1364/CLEO_SI.2021.STh1F.6">⟨10.1364/CLEO_SI.2021.STh1F.6⟩</text:a></text:p>
              <text:p text:style-name="Normal"><text:span>Communication dans un congrès</text:span></text:p>
              <text:p text:style-name="Normal"><text:a xlink:type="simple" xlink:href="https://hal.science/hal-03358477v1">hal-033584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7205v1">Robustness Improvement of Compact Predistorters in a CO-OFDM System Using Semiconductor Optical Amplifier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Pascal Morel">Pascal Morel</text:a><text:span>et al.</text:span></text:p>
              <text:p text:style-name="Normal"><text:span>29th International Conference on Microelectronics (ICM), 2017</text:span><text:span>, Dec 2017, Beirut, Lebanon.<text:s/></text:span><text:a xlink:type="simple" xlink:href="https://dx.doi.org/10.1109/ICM.2017.8268828">⟨10.1109/ICM.2017.8268828⟩</text:a></text:p>
              <text:p text:style-name="Normal"><text:span>Communication dans un congrès</text:span></text:p>
              <text:p text:style-name="Normal"><text:a xlink:type="simple" xlink:href="https://hal.univ-brest.fr/hal-01697205v1">hal-016972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0168v1">Order Reduction of Volterra and Volterra-Laguerre Models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/text:p>
              <text:p text:style-name="Normal"><text:span>21th IEEE Workshop on Signal and Power Integrity (SPI)</text:span><text:span>, May 2017, Lake Maggiore (Baveno), Italy.<text:s/></text:span><text:a xlink:type="simple" xlink:href="https://dx.doi.org/10.1109/SaPIW.2017.7944014">⟨10.1109/SaPIW.2017.7944014⟩</text:a></text:p>
              <text:p text:style-name="Normal"><text:span>Communication dans un congrès</text:span></text:p>
              <text:p text:style-name="Normal"><text:a xlink:type="simple" xlink:href="https://hal.univ-brest.fr/hal-01680168v1">hal-01680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0123v1">Tensor-Network-Based Predistorter Design for Multiple-Input Multiple-Output Nonlinear Systems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Kim Batselier">Kim Batselier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et al.</text:span></text:p>
              <text:p text:style-name="Normal"><text:span>IEEE 12th International Conference on ASIC (ASICON)</text:span><text:span>, Oct 2017, Guiyang, China</text:span></text:p>
              <text:p text:style-name="Normal"><text:span>Communication dans un congrès</text:span></text:p>
              <text:p text:style-name="Normal"><text:a xlink:type="simple" xlink:href="https://hal.univ-brest.fr/hal-01680123v1">hal-01680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192v1">Models for IC Buffers: A Top-down Approach. Taking the nonlinear Thévenin-like topology beyond the proof of concept.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.G. Canavero">F.G. Canavero</text:a></text:p>
              <text:p text:style-name="Normal"><text:span><text:s/>European IBIS Summit Meeting, 2016</text:span><text:span>, May 2016, Turin, Italy</text:span></text:p>
              <text:p text:style-name="Normal"><text:span>Communication dans un congrès</text:span></text:p>
              <text:p text:style-name="Normal"><text:a xlink:type="simple" xlink:href="https://hal.univ-brest.fr/hal-01342192v1">hal-01342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086v1">On the use of digital predistortion to compensate the nonlinear effects of semiconductor optical amplifier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Ammar Sharaiha">Ammar Sharaiha</text:a><text:span>et al.</text:span></text:p>
              <text:p text:style-name="Normal"><text:span>20th IEEE Workshop on Signal and Power Integrity (SPI)</text:span><text:span>, May 2016, Turin, Italy.<text:s/></text:span><text:a xlink:type="simple" xlink:href="https://dx.doi.org/10.1109/SaPIW.2016.7496281">⟨10.1109/SaPIW.2016.7496281⟩</text:a></text:p>
              <text:p text:style-name="Normal"><text:span>Communication dans un congrès</text:span></text:p>
              <text:p text:style-name="Normal"><text:a xlink:type="simple" xlink:href="https://hal.univ-brest.fr/hal-01342086v1">hal-013420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5v1">Utilisation conjointe d’une réduction de PAPR via une loi µ et d’un modèle comportemental pour la linéarisation d’un transmetteur optique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5v1">hal-01342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8v1">Sur la robustesse de pré-distorseurs numériques statiques pour la compensation de non-linéarités au sein de transmetteurs optiques multi-porteuse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8v1">hal-01342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082v1">Robust nonlinear models for CMOS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.G. Canavero">F.G. Canavero</text:a></text:p>
              <text:p text:style-name="Normal"><text:span>20th IEEE Workshop on Signal and Power Integrity (SPI)</text:span><text:span>, May 2016, Turin, Italy.<text:s/></text:span><text:a xlink:type="simple" xlink:href="https://dx.doi.org/10.1109/SaPIW.2016.7496284">⟨10.1109/SaPIW.2016.7496284⟩</text:a></text:p>
              <text:p text:style-name="Normal"><text:span>Communication dans un congrès</text:span></text:p>
              <text:p text:style-name="Normal"><text:a xlink:type="simple" xlink:href="https://hal.univ-brest.fr/hal-01342082v1">hal-013420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1v1">Pré-distorsion numérique à très faible complexité pour la compensation d'effets non-linéaires au sein d'un transmetteur optique CO-OFDM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univ-brest.fr/hal-01342221v1">hal-013422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199v1">Compensation d’effets non-linéaires au sein d’un transmetteur optique CO-OFDM par pré-distorsion numérique en bande de base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univ-brest.fr/hal-01342199v1">hal-013421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9377v1">Thévenin's theorem revisited. A new approach to IC buffer modeling and it's relation to IBIS</text:a></text:p>
              <text:p text:style-name="Normal"><text:a xlink:type="simple" xlink:href="https://hal.science/search/index/?q=*&amp;authFullName_s=Igor Simone Stievano">Igor Simone Stievano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Flavio G. Canavero">Flavio G. Canavero</text:a></text:p>
              <text:p text:style-name="Normal"><text:span>European IBIS Summit Meeting</text:span><text:span>, May 2013, France</text:span></text:p>
              <text:p text:style-name="Normal"><text:span>Communication dans un congrès</text:span></text:p>
              <text:p text:style-name="Normal"><text:a xlink:type="simple" xlink:href="https://hal.univ-brest.fr/hal-00949377v1">hal-009493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61v1">Versatile surrogate models for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lavio G. Canavero">Flavio G. Canavero</text:a><text:span>,</text:span><text:a xlink:type="simple" xlink:href="https://hal.science/search/index/?q=*&amp;authFullName_s=Pascale Cloastre">Pascale Cloastre</text:a><text:span>et al.</text:span></text:p>
              <text:p text:style-name="Normal"><text:span>16th IEEE Workshop on Signal and Power Integrity (SPI 2012)</text:span><text:span>, May 2012, Sorrento, Italy. pp.101-104,<text:s/></text:span><text:a xlink:type="simple" xlink:href="https://dx.doi.org/10.1109/SaPIW.2012.6222921">⟨10.1109/SaPIW.2012.6222921⟩</text:a></text:p>
              <text:p text:style-name="Normal"><text:span>Communication dans un congrès</text:span></text:p>
              <text:p text:style-name="Normal"><text:a xlink:type="simple" xlink:href="https://hal.univ-brest.fr/hal-00749361v1">hal-00749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9364v1">Versatile Surrogate Models for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lavio G. Canavero">Flavio G. Canavero</text:a><text:span>,</text:span><text:a xlink:type="simple" xlink:href="https://hal.science/search/index/?q=*&amp;authFullName_s=Pascale Cloastre">Pascale Cloastre</text:a><text:span>et al.</text:span></text:p>
              <text:p text:style-name="Normal"><text:span>European IBIS Summit Meeting</text:span><text:span>, May 2012, Sorrento, Italy</text:span></text:p>
              <text:p text:style-name="Normal"><text:span>Communication dans un congrès</text:span></text:p>
              <text:p text:style-name="Normal"><text:a xlink:type="simple" xlink:href="https://hal.univ-brest.fr/hal-00749364v1">hal-007493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6877v1">Statically constrained nonlinear models with application to IC buffers</text:a></text:p>
              <text:p text:style-name="Normal"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Igor Simone Stievano">Igor Simone Stievano</text:a><text:span>et al.</text:span></text:p>
              <text:p text:style-name="Normal"><text:span>15th IEEE Workshop on Signal Propagation on Interconnects (SPI), 2011</text:span><text:span>, May 2011, Naples, Italy. pp.115-118,<text:s/></text:span><text:a xlink:type="simple" xlink:href="https://dx.doi.org/10.1109/SPI.2011.5898853">⟨10.1109/SPI.2011.5898853⟩</text:a></text:p>
              <text:p text:style-name="Normal"><text:span>Communication dans un congrès</text:span></text:p>
              <text:p text:style-name="Normal"><text:a xlink:type="simple" xlink:href="https://hal.univ-brest.fr/hal-00666877v1">hal-00666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730v1">An Application of Volterra Series to IC Buffer Model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F.G. Canavero">F.G. Canavero</text:a><text:span>,</text:span><text:a xlink:type="simple" xlink:href="https://hal.science/search/index/?q=*&amp;authFullName_s=Noël Tanguy">Noël Tanguy</text:a></text:p>
              <text:p text:style-name="Normal"><text:span>14th IEEE Workshop on Signal Propagation on Interconnects</text:span><text:span>, May 2010, Hildesheim, Germany</text:span></text:p>
              <text:p text:style-name="Normal"><text:span>Communication dans un congrès</text:span></text:p>
              <text:p text:style-name="Normal"><text:a xlink:type="simple" xlink:href="https://hal.univ-brest.fr/hal-00485730v1">hal-004857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5657v1">Rational modeling of interconnect networks using multi-parameter Kautz functions</text:a></text:p>
              <text:p text:style-name="Normal"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/text:p>
              <text:p text:style-name="Normal"><text:span>6th IEEE Conference on Ph.D. Research in Microelectronics and Electronics, PRIME 2010</text:span><text:span>, Jul 2010, Berlin, Germany</text:span></text:p>
              <text:p text:style-name="Normal"><text:span>Communication dans un congrès</text:span></text:p>
              <text:p text:style-name="Normal"><text:a xlink:type="simple" xlink:href="https://hal.univ-brest.fr/hal-00515657v1">hal-005156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109v1">ELSID : un outil logiciel pour la modélisation et la caractérisation des réseaux d'interconnexion des circuits VLSI</text:a></text:p>
              <text:p text:style-name="Normal"><text:a xlink:type="simple" xlink:href="https://hal.science/search/index/?q=*&amp;authFullName_s=Jean-Etienne Lorival">Jean-Etienne Lorival</text:a><text:span>,</text:span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Cloastre">Pascale Cloastre</text:a><text:span>,</text:span><text:a xlink:type="simple" xlink:href="https://hal.science/search/index/?q=*&amp;authFullName_s=Thierry Le Gouguec">Thierry Le Gouguec</text:a><text:span>et al.</text:span></text:p>
              <text:p text:style-name="Normal"><text:span>GDR SoC-SiP 2010</text:span><text:span>, Jun 2010, Cergy, France</text:span></text:p>
              <text:p text:style-name="Normal"><text:span>Communication dans un congrès</text:span></text:p>
              <text:p text:style-name="Normal"><text:a xlink:type="simple" xlink:href="https://hal.univ-brest.fr/hal-00492109v1">hal-0049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96v1">Outils d'identification et de modélisation des réseaux d'interconnexions pour une simulation temporelle rapide</text:a></text:p>
              <text:p text:style-name="Normal"><text:a xlink:type="simple" xlink:href="https://hal.science/search/index/?q=*&amp;authFullName_s=Nadia Iassamen">Nadia Iassamen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/text:p>
              <text:p text:style-name="Normal"><text:span>3ème Colloque National du GDR SOC-SIP</text:span><text:span>, Jun 2009, Paris-Orsay, France</text:span></text:p>
              <text:p text:style-name="Normal"><text:span>Communication dans un congrès</text:span></text:p>
              <text:p text:style-name="Normal"><text:a xlink:type="simple" xlink:href="https://hal.univ-brest.fr/hal-00469696v1">hal-00469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8757v1">Stable model order reduction method using Kautz functions: application to VLSI circui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/text:p>
              <text:p text:style-name="Normal"><text:span>11th IEEE Workshop on Signal Propagation on Interconnects</text:span><text:span>, May 2007, Camogli (Genova), Italy. pp.81-84,<text:s/></text:span><text:a xlink:type="simple" xlink:href="https://dx.doi.org/10.1109/SPI.2007.4512216">⟨10.1109/SPI.2007.4512216⟩</text:a></text:p>
              <text:p text:style-name="Normal"><text:span>Communication dans un congrès</text:span></text:p>
              <text:p text:style-name="Normal"><text:a xlink:type="simple" xlink:href="https://hal.univ-brest.fr/hal-00438757v1">hal-00438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8947v1">Low Complexity Equivalent Circuit Models for VLSI Interconnec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10th IEEE Workshop on Signal Propagation on Interconnects</text:span><text:span>, May 2006, Berlin-Mitte, Germany. pp.271-274</text:span></text:p>
              <text:p text:style-name="Normal"><text:span>Communication dans un congrès</text:span></text:p>
              <text:p text:style-name="Normal"><text:a xlink:type="simple" xlink:href="https://hal.univ-brest.fr/hal-00468947v1">hal-00468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38v1">Influence des éléments RLC dépendant de la fréquence sur le comportement dans le domaine temporal des interconnexions dans un environnement complexe en technologie CMOS avancée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et al.</text:span></text:p>
              <text:p text:style-name="Normal"><text:span>13e Colloque International de Compatibilité Electromagnétique, CEM 2006.</text:span><text:span>, Apr 2006, Saint-Malo, France. pp.350-351</text:span></text:p>
              <text:p text:style-name="Normal"><text:span>Communication dans un congrès</text:span></text:p>
              <text:p text:style-name="Normal"><text:a xlink:type="simple" xlink:href="https://hal.univ-brest.fr/hal-00488138v1">hal-004881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08v1">High-Frequency Effects of Orthogonal Interconnect Layers on Inductance in High-Speed VLSI Circuits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Le Berre">Denis Le Berre</text:a><text:span>et al.</text:span></text:p>
              <text:p text:style-name="Normal"><text:span>IEEE Workshop on Signal Propagation on Interconnects, 2006.</text:span><text:span>, May 2006, Berlin, Germany. pp.253-256,<text:s/></text:span><text:a xlink:type="simple" xlink:href="https://dx.doi.org/10.1109/SPI.2006.289237">⟨10.1109/SPI.2006.289237⟩</text:a></text:p>
              <text:p text:style-name="Normal"><text:span>Communication dans un congrès</text:span></text:p>
              <text:p text:style-name="Normal"><text:a xlink:type="simple" xlink:href="https://hal.univ-brest.fr/hal-00488108v1">hal-00488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698v1">Modélisation d'interconnexions VLSI par des circuits passifs de faible complexité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13e Colloque International de Compatibilité Electromagnétique, CEM 2006</text:span><text:span>, Apr 2006, Saint-Malo, France. pp.136-13136-137</text:span></text:p>
              <text:p text:style-name="Normal"><text:span>Communication dans un congrès</text:span></text:p>
              <text:p text:style-name="Normal"><text:a xlink:type="simple" xlink:href="https://hal.univ-brest.fr/hal-00469698v1">hal-004696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743v1">Réduction de modèle des interconnexions de circuits VLSI via une représentation de Laguerre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14èmes 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univ-brest.fr/hal-00469743v1">hal-004697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005v1">Laguerre-Gram reduced order modeling applied to VLSI circuit interconnects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PRIME (Ph.D. Research in Microelectronics and Electronics)</text:span><text:span>, Jul 2005, Lausanne, Switzerland. pp.119 - 122,<text:s/></text:span><text:a xlink:type="simple" xlink:href="https://dx.doi.org/10.1109/RME.2005.1542951">⟨10.1109/RME.2005.1542951⟩</text:a></text:p>
              <text:p text:style-name="Normal"><text:span>Communication dans un congrès</text:span></text:p>
              <text:p text:style-name="Normal"><text:a xlink:type="simple" xlink:href="https://hal.univ-brest.fr/hal-00469005v1">hal-004690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9111v1">Model-order reduction of VLSI circuit interconnects via a Laguerre representation</text:a></text:p>
              <text:p text:style-name="Normal"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11th IEEE Workshop on Signal Propagation on Interconnects</text:span><text:span>, May 2005, Garmisch-Partenkirchen, Germany. pp.107 - 110,<text:s/></text:span><text:a xlink:type="simple" xlink:href="https://dx.doi.org/10.1109/SPI.2005.1500914">⟨10.1109/SPI.2005.1500914⟩</text:a></text:p>
              <text:p text:style-name="Normal"><text:span>Communication dans un congrès</text:span></text:p>
              <text:p text:style-name="Normal"><text:a xlink:type="simple" xlink:href="https://hal.univ-brest.fr/hal-00469111v1">hal-004691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15v1">A Frequency Domain Approach for Efficient Model Reduction of Mixed VLSI Circuit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8th IEEE Workshop on Signal Propagation on Interconnects, 2004.</text:span><text:span>, May 2004, Heidelberg, Germany. pp.171-174,<text:s/></text:span><text:a xlink:type="simple" xlink:href="https://dx.doi.org/10.1109/SPI.2004.1409043">⟨10.1109/SPI.2004.1409043⟩</text:a></text:p>
              <text:p text:style-name="Normal"><text:span>Communication dans un congrès</text:span></text:p>
              <text:p text:style-name="Normal"><text:a xlink:type="simple" xlink:href="https://hal.univ-brest.fr/hal-00488115v1">hal-00488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46v1">Une Technique de Réduction de modèles pour l'étude de l'intégrité des signaux dans les circuits digitaux avancé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Colloque International de Compatibilité Electromagnétique, CEM 2004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univ-brest.fr/hal-00488146v1">hal-00488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30v1">An Efficient Reduction Model Method for New Improved EDA Tools for Mixed VLSI Circuits</text:a></text:p>
              <text:p text:style-name="Normal"><text:a xlink:type="simple" xlink:href="https://hal.science/search/index/?q=*&amp;authFullName_s=Ahmed Amghayrir">Ahmed Amghayrir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text:span>et al.</text:span></text:p>
              <text:p text:style-name="Normal"><text:span>4th International Workshop on Electromagnetic Compatibility of Integrated Circuits, EMC COMPO'04</text:span><text:span>, Mar 2004, Angers, France</text:span></text:p>
              <text:p text:style-name="Normal"><text:span>Communication dans un congrès</text:span></text:p>
              <text:p text:style-name="Normal"><text:a xlink:type="simple" xlink:href="https://hal.univ-brest.fr/hal-00488130v1">hal-00488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34v1">An Efficient Model-Order Reduction for A Complete Full-Wave Electromagnetic Analysis of SOC-AMS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7th IEEE Workshop on Signal Propagation on Interconnects</text:span><text:span>, Sienna, Italy. pp.167-170</text:span></text:p>
              <text:p text:style-name="Normal"><text:span>Communication dans un congrès</text:span></text:p>
              <text:p text:style-name="Normal"><text:a xlink:type="simple" xlink:href="https://hal-lirmm.ccsd.cnrs.fr/lirmm-00269534v1">lirmm-00269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40v1">Modélisation Electromagnétique des Circuits Numériques Avancés et Mixtes du Type SOC : Une Technique de Réduction de Modèles pour la Simulation Complète d'un Système sur Puce</text:a></text:p>
              <text:p text:style-name="Normal"><text:a xlink:type="simple" xlink:href="https://hal.science/search/index/?q=*&amp;authFullName_s=Pascale Bréhonnet">Pascale Bréhonnet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Pierre Vilbé">Pierre Vilbé</text:a><text:span>et al.</text:span></text:p>
              <text:p text:style-name="Normal"><text:span>13èmes Journées Nationales Microondes</text:span><text:span>, Lille, France. pp.P nd</text:span></text:p>
              <text:p text:style-name="Normal"><text:span>Communication dans un congrès</text:span></text:p>
              <text:p text:style-name="Normal"><text:a xlink:type="simple" xlink:href="https://hal-lirmm.ccsd.cnrs.fr/lirmm-00269540v1">lirmm-00269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3v1">A Numerical Method for a Full-Ware Electromagnetic Analysis of Systems on Chip</text:a></text:p>
              <text:p text:style-name="Normal"><text:a xlink:type="simple" xlink:href="https://hal.science/search/index/?q=*&amp;authFullName_s=Noël Tanguy">Noël Tanguy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Denis Deschacht">Denis Deschacht</text:a><text:span>et al.</text:span></text:p>
              <text:p text:style-name="Normal"><text:span>33rd European Microwave Conference</text:span><text:span>, Munich, Germany. pp. 131-134</text:span></text:p>
              <text:p text:style-name="Normal"><text:span>Communication dans un congrès</text:span></text:p>
              <text:p text:style-name="Normal"><text:a xlink:type="simple" xlink:href="https://hal-lirmm.ccsd.cnrs.fr/lirmm-00269633v1">lirmm-002696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156v1">Interférence entre lignes signals en technologie silicium submicronique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Fabrice Huret">Fabrice Huret</text:a><text:span>,</text:span><text:a xlink:type="simple" xlink:href="https://hal.science/search/index/?q=*&amp;authFullName_s=Jean Chilo">Jean Chilo</text:a></text:p>
              <text:p text:style-name="Normal"><text:span>11e Colloque International de Compatibilité Electromagnétique, CEM 2002</text:span><text:span>, Mar 2002, Grenoble, France. pp.421-426</text:span></text:p>
              <text:p text:style-name="Normal"><text:span>Communication dans un congrès</text:span></text:p>
              <text:p text:style-name="Normal"><text:a xlink:type="simple" xlink:href="https://hal.univ-brest.fr/hal-00488156v1">hal-004881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52d38" table:style-name="c52d38">
          <table:table-column table:style-name="c52d38.0"/>
          <table:table-row>
            <table:table-cell office:value-type="string">
              <text:p text:style-name="Normal"><text:a xlink:type="simple" xlink:href="https://theses.hal.science/tel-00438350v1">La transformation de Laguerre discrète</text:a></text:p>
              <text:p text:style-name="Normal"><text:a xlink:type="simple" xlink:href="https://hal.science/search/index/?q=*&amp;authFullName_s=Noël Tanguy">Noël Tanguy</text:a></text:p>
              <text:p text:style-name="Normal"><text:span>Traitement du signal et de l'image [eess.SP]. Université de Bretagne occidentale - Brest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8350v1">tel-00438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 Tanguy</dc:title>
    <dc:subject/>
    <dc:description>CV</dc:description>
    <dc:creator/>
    <dc:date>2026-04-30T02:35:37.000</dc:date>
    <meta:generator>PHPWord</meta:generator>
    <meta:initial-creator>CCSD</meta:initial-creator>
    <meta:creation-date>2026-04-30T02:35:37.000</meta:creation-date>
    <meta:keyword/>
    <meta:user-defined meta:name="Category"/>
    <meta:user-defined meta:name="Company"/>
    <meta:user-defined meta:name="Manager"/>
  </office:meta>
</office:document-meta>
</file>