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8cd1e6" style:family="table">
      <style:table-properties style:rel-width="100" table:align="center"/>
    </style:style>
    <style:style style:name="8cd1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éllie CHEVALIER<text:s/></text:span><text:span text:style-name="T2">Assistante Ingénieure à l’Unité de Recherches Agroécologie, génétique et SystèmeS d’Elevage Tropicaux (ASSET) au Centre INRAE Antilles Guyane</text:span></text:p>
        <text:p text:style-name="P3"/>
        <text:p text:style-name="P4"/>
        <text:p text:style-name="Heading2"><text:span text:style-name="T3">Présentation</text:span></text:p>
        <text:p text:style-name="P6"/>
        <text:p text:style-name="P7"><text:span text:style-name="T4">Titulaire d’un diplôme d’ingénieur chimiste et d’un master 2 de recherche en ingénierie de la santé, j'ai d’abord travaillé en tant de professeure de maths et sciences en collège et lycée en France hexagonale. Puis j'ai exercé en tant que data manager en entreprise pharmaceutique (GSK) en Belgique. Par la suite, décidée à retourner sur mon île, j'ai réalisé quelques contrats en tant qu’assistante Qualité Hygiène Sécurité en Guadeloupe.Actuellement, je suis Assistante Ingénieure à l'Unité de Recherches Agroécologie, génétique et SystèmeS d’Elevage Tropicaux (ASSET) au Centre INRAE Antilles Guyane depuis le 2 septembre 2024.</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8cd1e6" table:style-name="8cd1e6">
          <table:table-column table:style-name="8cd1e6.0"/>
          <table:table-row>
            <table:table-cell office:value-type="string">
              <text:p text:style-name="Normal"><text:a xlink:type="simple" xlink:href="https://hal.science/hal-03286271v1">Food Contaminants Effects on an In Vitro Model of Human Intestinal Epithelium</text:a></text:p>
              <text:p text:style-name="Normal"><text:a xlink:type="simple" xlink:href="https://hal.science/search/index/?q=*&amp;authFullName_s=Marion Guibourdenche">Marion Guibourdenche</text:a><text:span>,</text:span><text:a xlink:type="simple" xlink:href="https://hal.science/search/index/?q=*&amp;authFullName_s=Johanna Haug">Johanna Haug</text:a><text:span>,</text:span><text:a xlink:type="simple" xlink:href="https://hal.science/search/index/?q=*&amp;authFullName_s=Noëllie Chevalier">Noëllie Chevalier</text:a><text:span>,</text:span><text:a xlink:type="simple" xlink:href="https://hal.science/search/index/?q=*&amp;authFullName_s=Madeleine Spatz">Madeleine Spatz</text:a><text:span>,</text:span><text:a xlink:type="simple" xlink:href="https://hal.science/search/index/?q=*&amp;authFullName_s=Nicolas Barbezier">Nicolas Barbezier</text:a><text:span>et al.</text:span></text:p>
              <text:p text:style-name="Normal"><text:span>Toxics</text:span><text:span>, 2021, 9,<text:s/></text:span><text:a xlink:type="simple" xlink:href="https://dx.doi.org/10.3390/toxics9060135">⟨10.3390/toxics9060135⟩</text:a></text:p>
              <text:p text:style-name="Normal"><text:span>Article dans une revue</text:span></text:p>
              <text:p text:style-name="Normal"><text:a xlink:type="simple" xlink:href="https://hal.science/hal-03286271v1">hal-032862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éllie CHEVALIER</dc:title>
    <dc:subject/>
    <dc:description>CV</dc:description>
    <dc:creator/>
    <dc:date>2026-05-02T04:10:26.000</dc:date>
    <meta:generator>PHPWord</meta:generator>
    <meta:initial-creator>CCSD</meta:initial-creator>
    <meta:creation-date>2026-05-02T04:10:26.000</meta:creation-date>
    <meta:keyword/>
    <meta:user-defined meta:name="Category"/>
    <meta:user-defined meta:name="Company"/>
    <meta:user-defined meta:name="Manager"/>
  </office:meta>
</office:document-meta>
</file>