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eec" style:family="table">
      <style:table-properties style:rel-width="100" table:align="center"/>
    </style:style>
    <style:style style:name="87aeec.0" style:family="table-column">
      <style:table-column-properties style:column-width="0.00cm"/>
    </style:style>
    <style:style style:name="29f9e9" style:family="table">
      <style:table-properties style:rel-width="100" table:align="center"/>
    </style:style>
    <style:style style:name="29f9e9.0" style:family="table-column">
      <style:table-column-properties style:column-width="0.00cm"/>
    </style:style>
    <style:style style:name="17591a" style:family="table">
      <style:table-properties style:rel-width="100" table:align="center"/>
    </style:style>
    <style:style style:name="17591a.0" style:family="table-column">
      <style:table-column-properties style:column-width="0.00cm"/>
    </style:style>
    <style:style style:name="34e80a" style:family="table">
      <style:table-properties style:rel-width="100" table:align="center"/>
    </style:style>
    <style:style style:name="34e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MI BARROS<text:s/></text:span><text:span text:style-name="T2">Maîtresse de Conférences, Université de Perpignan et Laboratoire PROMES - CNRS UPR 852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mi-barros">noemi-barr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48-1939">0000-0003-1048-19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159643">12015964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87aeec" table:style-name="87aeec">
          <table:table-column table:style-name="87aeec.0"/>
          <table:table-row>
            <table:table-cell office:value-type="string">
              <text:p text:style-name="Normal"><text:a xlink:type="simple" xlink:href="https://hal.science/hal-04396303v1">Synthesis of Gold NPs-Containing Thin Films from Metal Salt Injection in Ar or Ar–NH3 DBDs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Stéphanie Truong">Stéphanie Truong</text:a><text:span>et al.</text:span></text:p>
              <text:p text:style-name="Normal"><text:span>Plasma Chemistry and Plasma Processing</text:span><text:span>, 2023, 43 (6), pp.1749-1772.<text:s/></text:span><text:a xlink:type="simple" xlink:href="https://dx.doi.org/10.1007/s11090-023-10400-4">⟨10.1007/s11090-023-10400-4⟩</text:a></text:p>
              <text:p text:style-name="Normal"><text:span>Article dans une revue</text:span></text:p>
              <text:p text:style-name="Normal"><text:a xlink:type="simple" xlink:href="https://hal.science/hal-04396303v1">hal-043963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112v1">Beyond the Maxwell Garnett Approximation for Interacting Plasmonic Nanoparticles: An Analytical and Numerical Study</text:a></text:p>
              <text:p text:style-name="Normal"><text:a xlink:type="simple" xlink:href="https://hal.science/search/index/?q=*&amp;authFullName_s=M. S. Maurice">M. S. Maurice</text:a><text:span>,</text:span><text:a xlink:type="simple" xlink:href="https://hal.science/search/index/?q=*&amp;authFullName_s=N. Barros">N. Barros</text:a><text:span>,</text:span><text:a xlink:type="simple" xlink:href="https://hal.science/search/index/?q=*&amp;authFullName_s=H. Kachkachi">H. Kachkachi</text:a></text:p>
              <text:p text:style-name="Normal"><text:span>Journal of Applied Physics</text:span><text:span>, 2023, 134 (9), pp.094303.<text:s/></text:span><text:a xlink:type="simple" xlink:href="https://dx.doi.org/10.1063/5.0161031">⟨10.1063/5.0161031⟩</text:a></text:p>
              <text:p text:style-name="Normal"><text:span>Article dans une revue</text:span></text:p>
              <text:p text:style-name="Normal"><text:a xlink:type="simple" xlink:href="https://cnrs.hal.science/hal-04751112v1">hal-047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20v1">Synthesis of Gold NPs-Containing Thin Films from Metal Salt Injection in Ar or Ar–NH3 DBDs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Stéphanie Truong">Stéphanie Truong</text:a><text:span>et al.</text:span></text:p>
              <text:p text:style-name="Normal"><text:span>Plasma Chemistry and Plasma Processing</text:span><text:span>, 2023, 43 (6), pp.1749-1772.<text:s/></text:span><text:a xlink:type="simple" xlink:href="https://dx.doi.org/10.1007/s11090-023-10400-4">⟨10.1007/s11090-023-10400-4⟩</text:a></text:p>
              <text:p text:style-name="Normal"><text:span>Article dans une revue</text:span></text:p>
              <text:p text:style-name="Normal"><text:a xlink:type="simple" xlink:href="https://hal.science/hal-05411520v1">hal-0541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61v1">Orientational Selectivity of Hot Electrons Generated by a Dimer of Plasmonic Nanoparticles</text:a></text:p>
              <text:p text:style-name="Normal"><text:a xlink:type="simple" xlink:href="https://hal.science/search/index/?q=*&amp;authFullName_s=Maxime Maurice">Maxime Maurice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H Kachkachi">H Kachkachi</text:a></text:p>
              <text:p text:style-name="Normal"><text:span>Journal of Physical Chemistry C</text:span><text:span>, 2021, 125 (43), pp.23991-24000.<text:s/></text:span><text:a xlink:type="simple" xlink:href="https://dx.doi.org/10.1021/acs.jpcc.1c04172">⟨10.1021/acs.jpcc.1c04172⟩</text:a></text:p>
              <text:p text:style-name="Normal"><text:span>Article dans une revue</text:span></text:p>
              <text:p text:style-name="Normal"><text:a xlink:type="simple" xlink:href="https://hal.science/hal-03469061v1">hal-034690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81958v1">In situ synthesis of gold nanoparticles in polymer films under concentrated sunlight: control of nanoparticle size and shape with solar flux</text:a></text:p>
              <text:p text:style-name="Normal"><text:a xlink:type="simple" xlink:href="https://hal.science/search/index/?q=*&amp;authFullName_s=Elie Nadal">Elie Nadal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Laurent Peres">Laurent Peres</text:a><text:span>,</text:span><text:a xlink:type="simple" xlink:href="https://hal.science/search/index/?q=*&amp;authFullName_s=V. Goetz">V. Goetz</text:a><text:span>,</text:span><text:a xlink:type="simple" xlink:href="https://hal.science/search/index/?q=*&amp;authFullName_s=Marc Respaud">Marc Respaud</text:a><text:span>et al.</text:span></text:p>
              <text:p text:style-name="Normal"><text:span>Reaction Chemistry &amp; Engineering</text:span><text:span>, 2020, 5 (2), pp.330-341.<text:s/></text:span><text:a xlink:type="simple" xlink:href="https://dx.doi.org/10.1039/c9re00439d">⟨10.1039/c9re00439d⟩</text:a></text:p>
              <text:p text:style-name="Normal"><text:span>Article dans une revue</text:span></text:p>
              <text:p text:style-name="Normal"><text:a xlink:type="simple" xlink:href="https://insa-toulouse.hal.science/hal-02481958v1">hal-024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8v1">Optical Properties of Complex Plasmonic Materials Studied with Extended Effective Medium Theories Combined with Rigorous Coupled Wave Analysis</text:a></text:p>
              <text:p text:style-name="Normal"><text:a xlink:type="simple" xlink:href="https://hal.science/search/index/?q=*&amp;authFullName_s=Elie Nadal">Elie Nadal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H Kachkachi">H Kachkachi</text:a></text:p>
              <text:p text:style-name="Normal"><text:span>Materials</text:span><text:span>, 2018, 11 (3), pp.351.<text:s/></text:span><text:a xlink:type="simple" xlink:href="https://dx.doi.org/10.3390/ma11030351">⟨10.3390/ma11030351⟩</text:a></text:p>
              <text:p text:style-name="Normal"><text:span>Article dans une revue</text:span></text:p>
              <text:p text:style-name="Normal"><text:a xlink:type="simple" xlink:href="https://hal.science/hal-02369458v1">hal-023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60v1">Plasmon-enhanced diffraction in nanoparticle gratings fabricated by in situ photo-reduction of gold chloride doped polymer thin films by laser interference patterning</text:a></text:p>
              <text:p text:style-name="Normal"><text:a xlink:type="simple" xlink:href="https://hal.science/search/index/?q=*&amp;authFullName_s=E. Nadal">E. Nadal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J. Laverdant">J. Laverdant</text:a><text:span>,</text:span><text:a xlink:type="simple" xlink:href="https://hal.science/search/index/?q=*&amp;authFullName_s=D. Schmool">D. Schmool</text:a><text:span>et al.</text:span></text:p>
              <text:p text:style-name="Normal"><text:span>Journal of Materials Chemistry C</text:span><text:span>, 2017, 5 (14), pp.3553-3560.<text:s/></text:span><text:a xlink:type="simple" xlink:href="https://dx.doi.org/10.1039/C7TC00061H">⟨10.1039/C7TC00061H⟩</text:a></text:p>
              <text:p text:style-name="Normal"><text:span>Article dans une revue</text:span></text:p>
              <text:p text:style-name="Normal"><text:a xlink:type="simple" xlink:href="https://hal.science/hal-02369460v1">hal-0236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24v1">Microwave-assisted switching of a nanomagnet: Analytical determination of the optimal microwave field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H. Rassam">H. Rassam</text:a><text:span>,</text:span><text:a xlink:type="simple" xlink:href="https://hal.science/search/index/?q=*&amp;authFullName_s=H. Kachkachi">H. Kachkachi</text:a></text:p>
              <text:p text:style-name="Normal"><text:span>Physical Review B</text:span><text:span>, 2013, 88 (1), pp.014421.<text:s/></text:span><text:a xlink:type="simple" xlink:href="https://dx.doi.org/10.1103/PhysRevB.88.014421">⟨10.1103/PhysRevB.88.014421⟩</text:a></text:p>
              <text:p text:style-name="Normal"><text:span>Article dans une revue</text:span></text:p>
              <text:p text:style-name="Normal"><text:a xlink:type="simple" xlink:href="https://hal.science/hal-04841724v1">hal-0484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28v1">Optimal switching of a nanomagnet assisted by microwaves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M. Rassam">M. Rassam</text:a><text:span>,</text:span><text:a xlink:type="simple" xlink:href="https://hal.science/search/index/?q=*&amp;authFullName_s=H. Jirari">H. Jirari</text:a><text:span>,</text:span><text:a xlink:type="simple" xlink:href="https://hal.science/search/index/?q=*&amp;authFullName_s=H. Kachkachi">H. Kachkachi</text:a></text:p>
              <text:p text:style-name="Normal"><text:span>Physical Review B</text:span><text:span>, 2011, 83 (14), pp.144418.<text:s/></text:span><text:a xlink:type="simple" xlink:href="https://dx.doi.org/10.1103/PhysRevB.83.144418">⟨10.1103/PhysRevB.83.144418⟩</text:a></text:p>
              <text:p text:style-name="Normal"><text:span>Article dans une revue</text:span></text:p>
              <text:p text:style-name="Normal"><text:a xlink:type="simple" xlink:href="https://hal.science/hal-04841728v1">hal-0484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502v1">Catalytic hydrosilylation of olefins with organolanthanides: a DFT study. Part I: Hydrosilylation of propene by SiH&amp;lt;sub&amp;gt;4&amp;lt;/sub&amp;gt;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0, 39, pp.10749-10756.<text:s/></text:span><text:a xlink:type="simple" xlink:href="https://dx.doi.org/10.1039/C0DT00329H">⟨10.1039/C0DT00329H⟩</text:a></text:p>
              <text:p text:style-name="Normal"><text:span>Article dans une revue</text:span></text:p>
              <text:p text:style-name="Normal"><text:a xlink:type="simple" xlink:href="https://api.istex.fr/ark:/67375/QHD-3BTF195H-K/fulltext.pdf?sid=hal">istex</text:a></text:p>
              <text:p text:style-name="Normal"><text:a xlink:type="simple" xlink:href="https://hal.science/hal-00531502v1">hal-0053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504v1">Catalytic hydrosilylation of olefins with organolanthanide complexes: A DFT study. Part II: Influence of the substitution on olefin and silane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0, 39, pp.10757-10767.<text:s/></text:span><text:a xlink:type="simple" xlink:href="https://dx.doi.org/10.1039/C0DT00330A">⟨10.1039/C0DT00330A⟩</text:a></text:p>
              <text:p text:style-name="Normal"><text:span>Article dans une revue</text:span></text:p>
              <text:p text:style-name="Normal"><text:a xlink:type="simple" xlink:href="https://api.istex.fr/ark:/67375/QHD-80KMP2QQ-T/fulltext.pdf?sid=hal">istex</text:a></text:p>
              <text:p text:style-name="Normal"><text:a xlink:type="simple" xlink:href="https://hal.science/hal-00531504v1">hal-0053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16v1">Linear Uranium Complexes X2UL5 with L=Cyanide, Isocyanate: DFT Evidence for Similarities between Uranyl (X=O) and Uranocene (X=Cp) Derivative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Colin J. Marsden">Colin J. Marsden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08, 14 (7), pp.2093-2099.<text:s/></text:span><text:a xlink:type="simple" xlink:href="https://dx.doi.org/10.1002/chem.200701511">⟨10.1002/chem.200701511⟩</text:a></text:p>
              <text:p text:style-name="Normal"><text:span>Article dans une revue</text:span></text:p>
              <text:p text:style-name="Normal"><text:a xlink:type="simple" xlink:href="https://api.istex.fr/ark:/67375/WNG-F8PVWM7K-B/fulltext.pdf?sid=hal">istex</text:a></text:p>
              <text:p text:style-name="Normal"><text:a xlink:type="simple" xlink:href="https://hal.science/hal-00951616v1">hal-009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93v1">New Insights into the Polymerization of Methyl Methacrylate Initiated by Rare-Earth Borohydride Complexes: A Combined Experimental and Computational Approach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Michèle Schappacher">Michèle Schappacher</text:a><text:span>,</text:span><text:a xlink:type="simple" xlink:href="https://hal.science/search/index/?q=*&amp;authFullName_s=Paul Dessuge">Paul Dessug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ophie M. Guillaume">Sophie M. Guillaume</text:a></text:p>
              <text:p text:style-name="Normal"><text:span>Chemistry - A European Journal</text:span><text:span>, 2008, 14 (6), pp.1881-1890.<text:s/></text:span><text:a xlink:type="simple" xlink:href="https://dx.doi.org/10.1002/chem.200701438">⟨10.1002/chem.200701438⟩</text:a></text:p>
              <text:p text:style-name="Normal"><text:span>Article dans une revue</text:span></text:p>
              <text:p text:style-name="Normal"><text:a xlink:type="simple" xlink:href="https://api.istex.fr/ark:/67375/WNG-RLKSTVJM-C/fulltext.pdf?sid=hal">istex</text:a></text:p>
              <text:p text:style-name="Normal"><text:a xlink:type="simple" xlink:href="https://hal.science/hal-00340293v1">hal-003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72v1">DFT Investigation of the Catalytic Hydromethylation of Olefins by Scandocenes. 2. Influence of the Ansa Ligand on Propene and Isobutene Hydromethylation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T. Don Tilley">T. Don Tilley</text:a></text:p>
              <text:p text:style-name="Normal"><text:span>Organometallics</text:span><text:span>, 2008, 27, pp.2252-2257.<text:s/></text:span><text:a xlink:type="simple" xlink:href="https://dx.doi.org/10.1021/om701270w">⟨10.1021/om701270w⟩</text:a></text:p>
              <text:p text:style-name="Normal"><text:span>Article dans une revue</text:span></text:p>
              <text:p text:style-name="Normal"><text:a xlink:type="simple" xlink:href="https://api.istex.fr/ark:/67375/TPS-4QJD0PDV-W/fulltext.pdf?sid=hal">istex</text:a></text:p>
              <text:p text:style-name="Normal"><text:a xlink:type="simple" xlink:href="https://hal.science/hal-00282172v1">hal-0028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603v1">A DFT study of the mechanism of the polymerization of Ε-caprolactone initiated by organolanthanide (boro)hydride complexes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P. Mountford">P. Mountford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08, 14, pp.5507-5518</text:span></text:p>
              <text:p text:style-name="Normal"><text:span>Article dans une revue</text:span></text:p>
              <text:p text:style-name="Normal"><text:a xlink:type="simple" xlink:href="https://hal.science/hal-00343603v1">hal-003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05v1">Single but Stronger UO, Double but Weaker UNMe Bonds: The Tale Told by Cp2UO and Cp2UNR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Daniel Maynau">Daniel Mayn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Guofu Zi">Guofu Zi</text:a><text:span>et al.</text:span></text:p>
              <text:p text:style-name="Normal"><text:span>Organometallics</text:span><text:span>, 2007, 26, pp.5059-5065.<text:s/></text:span><text:a xlink:type="simple" xlink:href="https://dx.doi.org/10.1021/om700628e">⟨10.1021/om700628e⟩</text:a></text:p>
              <text:p text:style-name="Normal"><text:span>Article dans une revue</text:span></text:p>
              <text:p text:style-name="Normal"><text:a xlink:type="simple" xlink:href="https://api.istex.fr/ark:/67375/TPS-45CJ792P-R/fulltext.pdf?sid=hal">istex</text:a></text:p>
              <text:p text:style-name="Normal"><text:a xlink:type="simple" xlink:href="https://hal.science/hal-00171205v1">hal-0017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901v1">DFT studies of the methyl exchange reaction between Cp2M–CH3 or Cp*2M–CH3 (Cp = C5H5, Cp* = C5Me5, M = Y, Sc, Ln) and CH4. Does M ionic radius control the reaction?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06, pp.3052-3057.<text:s/></text:span><text:a xlink:type="simple" xlink:href="https://dx.doi.org/10.1039/b600021e">⟨10.1039/b600021e⟩</text:a></text:p>
              <text:p text:style-name="Normal"><text:span>Article dans une revue</text:span></text:p>
              <text:p text:style-name="Normal"><text:a xlink:type="simple" xlink:href="https://api.istex.fr/ark:/67375/QHD-22XGD55X-X/fulltext.pdf?sid=hal">istex</text:a></text:p>
              <text:p text:style-name="Normal"><text:a xlink:type="simple" xlink:href="https://hal.science/hal-00139901v1">hal-0013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966v1">Enforced N1-fluorenyl coordination to rhodium (I) with the (FluPPh2NPh) ligand</text:a></text:p>
              <text:p text:style-name="Normal"><text:a xlink:type="simple" xlink:href="https://hal.science/search/index/?q=*&amp;authFullName_s=C. Freund">C. Freund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B. Martin-Vaca">B. Martin-Vaca</text:a><text:span>,</text:span><text:a xlink:type="simple" xlink:href="https://hal.science/search/index/?q=*&amp;authFullName_s=Laurent Maron">Laurent Maron</text:a><text:span>et al.</text:span></text:p>
              <text:p text:style-name="Normal"><text:span>Organometallics</text:span><text:span>, 2006, 25, pp.4927-4930</text:span></text:p>
              <text:p text:style-name="Normal"><text:span>Article dans une revue</text:span></text:p>
              <text:p text:style-name="Normal"><text:a xlink:type="simple" xlink:href="https://hal.science/hal-00144966v1">hal-00144966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29f9e9" table:style-name="29f9e9">
          <table:table-column table:style-name="29f9e9.0"/>
          <table:table-row>
            <table:table-cell office:value-type="string">
              <text:p text:style-name="Normal"><text:a xlink:type="simple" xlink:href="https://hal.science/hal-04841667v1">Synthesis of gold/polymer thin films in Ar and Ar/NH3 atmospheric-pressure dielectric barrier discharges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Beatrice Plujat">Beatrice Pluj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Françoise Massines">Françoise Massines</text:a></text:p>
              <text:p text:style-name="Normal"><text:span>IEEE NANO 2024 (International Conference on Nanotechnology)</text:span><text:span>, Jul 2024, Gijòn, Spain</text:span></text:p>
              <text:p text:style-name="Normal"><text:span>Communication dans un congrès</text:span></text:p>
              <text:p text:style-name="Normal"><text:a xlink:type="simple" xlink:href="https://hal.science/hal-04841667v1">hal-048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60v1">Synthesis of gold/polymer thin films in Ar and Ar/NH3 DBD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Beatrice Plujat">Beatrice Pluj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Françoise Massines">Françoise Massines</text:a></text:p>
              <text:p text:style-name="Normal"><text:span>HAKONE XVIII (18th International Symposium on High Pressure Low Temperature Plasma Chemistry)</text:span><text:span>, Sep 2024, Padova, Italy</text:span></text:p>
              <text:p text:style-name="Normal"><text:span>Communication dans un congrès</text:span></text:p>
              <text:p text:style-name="Normal"><text:a xlink:type="simple" xlink:href="https://hal.science/hal-04841660v1">hal-048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74v1">Synthèse de nanocomposites or/polymère dans une décharge contrôlée par barrière diélectrique en Ar et Ar/NH3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Beatrice Plujat">Beatrice Pluj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Françoise Massines">Françoise Massines</text:a></text:p>
              <text:p text:style-name="Normal"><text:span>GDR EMILI 2023 (Étude des Milieux Ionisés : Plasmas froids créés par décharge et laser)</text:span><text:span>, Oct 2023, Nancy, France</text:span></text:p>
              <text:p text:style-name="Normal"><text:span>Communication dans un congrès</text:span></text:p>
              <text:p text:style-name="Normal"><text:a xlink:type="simple" xlink:href="https://hal.science/hal-04841674v1">hal-048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962v1">Plasmonic hot electrons generated by a dimer of silver nanoparticles: increased energy and orientational selectivity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Hamid Kachkachi">Hamid Kachkachi</text:a></text:p>
              <text:p text:style-name="Normal"><text:span>CONFÉRENCE OR-NANO</text:span><text:span>, Oct 2023, Strasbourg, France</text:span></text:p>
              <text:p text:style-name="Normal"><text:span>Communication dans un congrès</text:span></text:p>
              <text:p text:style-name="Normal"><text:a xlink:type="simple" xlink:href="https://hal.science/hal-04828962v1">hal-048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65v1">Synthesis of gold/polymer nanocomposites in an atmospheric pressure plasma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Béatrice Plujat">Béatrice Plujat</text:a><text:span>et al.</text:span></text:p>
              <text:p text:style-name="Normal"><text:span>PLATHINIUM (Plasma Thin Film International Union Meeting)</text:span><text:span>, Sep 2023, Antibes (06), France</text:span></text:p>
              <text:p text:style-name="Normal"><text:span>Communication dans un congrès</text:span></text:p>
              <text:p text:style-name="Normal"><text:a xlink:type="simple" xlink:href="https://hal.science/hal-05490865v1">hal-054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11v1">XXXth Workshop on Rare Earth Elements</text:a></text:p>
              <text:p text:style-name="Normal"><text:a xlink:type="simple" xlink:href="https://hal.science/search/index/?q=*&amp;authFullName_s=M. Schappacher">M. Schappacher</text:a><text:span>,</text:span><text:a xlink:type="simple" xlink:href="https://hal.science/search/index/?q=*&amp;authFullName_s=P. Dessuge">P. Dessuge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ophie M. Guillaume">Sophie M. Guillaume</text:a></text:p>
              <text:p text:style-name="Normal"><text:span>MMA Polymerization initiated by rare earth (boro)hydride complexes: a combined experimental and computational approach</text:span><text:span>, 2007, Koeln, Germany</text:span></text:p>
              <text:p text:style-name="Normal"><text:span>Communication dans un congrès</text:span></text:p>
              <text:p text:style-name="Normal"><text:a xlink:type="simple" xlink:href="https://hal.science/hal-00341611v1">hal-00341611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17591a" table:style-name="17591a">
          <table:table-column table:style-name="17591a.0"/>
          <table:table-row>
            <table:table-cell office:value-type="string">
              <text:p text:style-name="Normal"><text:a xlink:type="simple" xlink:href="https://hal.science/hal-05490906v1">Synthèse de nanocomposites or-polymère dans des DBDs en Ar et Ar/NH3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Fiorenza Fanelli">Fiorenza Fanelli</text:a><text:span>et al.</text:span></text:p>
              <text:p text:style-name="Normal"><text:span>IRN-NMC (International Research Network - Nanomatériaux Multifonctionnels Contrôlés)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5490906v1">hal-0549090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4e80a" table:style-name="34e80a">
          <table:table-column table:style-name="34e80a.0"/>
          <table:table-row>
            <table:table-cell office:value-type="string">
              <text:p text:style-name="Normal"><text:a xlink:type="simple" xlink:href="https://theses.hal.science/tel-00387551v1">Etude théorique de la structure et de la réactivité de complexes organométalliques de lanthanides et d'actinides</text:a></text:p>
              <text:p text:style-name="Normal"><text:a xlink:type="simple" xlink:href="https://hal.science/search/index/?q=*&amp;authFullName_s=Noémi Barros">Noémi Barros</text:a></text:p>
              <text:p text:style-name="Normal"><text:span>Chimie. Université Montpellier II - Sciences et Techniques du Languedoc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7551v1">tel-00387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MI BARROS</dc:title>
    <dc:subject/>
    <dc:description>CV</dc:description>
    <dc:creator/>
    <dc:date>2026-05-24T05:49:13.000</dc:date>
    <meta:generator>PHPWord</meta:generator>
    <meta:initial-creator>CCSD</meta:initial-creator>
    <meta:creation-date>2026-05-24T05:49:13.000</meta:creation-date>
    <meta:keyword/>
    <meta:user-defined meta:name="Category"/>
    <meta:user-defined meta:name="Company"/>
    <meta:user-defined meta:name="Manager"/>
  </office:meta>
</office:document-meta>
</file>