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e3dd" style:family="table">
      <style:table-properties style:rel-width="100" table:align="center"/>
    </style:style>
    <style:style style:name="5fe3dd.0" style:family="table-column">
      <style:table-column-properties style:column-width="0.00cm"/>
    </style:style>
    <style:style style:name="6e94c8" style:family="table">
      <style:table-properties style:rel-width="100" table:align="center"/>
    </style:style>
    <style:style style:name="6e94c8.0" style:family="table-column">
      <style:table-column-properties style:column-width="0.00cm"/>
    </style:style>
    <style:style style:name="85938f" style:family="table">
      <style:table-properties style:rel-width="100" table:align="center"/>
    </style:style>
    <style:style style:name="859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 Fab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mi-fablet">noemi-fab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0815-5963">0009-0003-0815-59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5fe3dd" table:style-name="5fe3dd">
          <table:table-column table:style-name="5fe3dd.0"/>
          <table:table-row>
            <table:table-cell office:value-type="string">
              <text:p text:style-name="Normal"><text:a xlink:type="simple" xlink:href="https://hal.science/hal-05131394v1">Réactivation du souvenir du massacre des bananeraies (1928) depuis la ville de Ciénaga : la surenchère mémorielle face au désengagement de l’État colombien (années 2000).</text:a></text:p>
              <text:p text:style-name="Normal"><text:a xlink:type="simple" xlink:href="https://hal.science/search/index/?q=*&amp;authFullName_s=Noémi Fablet">Noémi Fablet</text:a></text:p>
              <text:p text:style-name="Normal"><text:span>Nuevo mundo Mundos Nuevos</text:span><text:span>, 2024,<text:s/></text:span><text:a xlink:type="simple" xlink:href="https://dx.doi.org/10.4000/12yud">⟨10.4000/12yud⟩</text:a></text:p>
              <text:p text:style-name="Normal"><text:span>Article dans une revue</text:span></text:p>
              <text:p text:style-name="Normal"><text:a xlink:type="simple" xlink:href="https://hal.science/hal-05131394v1">hal-0513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41v1">Cristian Vidal Barría. Matanzas fundacionales. Huelgas y masacres de obreras en la Novela Histórica Contemporánea</text:a></text:p>
              <text:p text:style-name="Normal"><text:a xlink:type="simple" xlink:href="https://hal.science/search/index/?q=*&amp;authFullName_s=Noémi Fablet">Noémi Fablet</text:a></text:p>
              <text:p text:style-name="Normal"><text:span>Nuevo mundo Mundos Nuevos</text:span><text:span>, 2024,<text:s/></text:span><text:a xlink:type="simple" xlink:href="https://dx.doi.org/10.4000/nuevomundo.95710">⟨10.4000/nuevomundo.957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1441v1">hal-0513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34v1">¿Invisibilización de la memoria de represión? El espacio urbano en disputa tras la matanza de Santa María de Iquique (1907-1957)</text:a></text:p>
              <text:p text:style-name="Normal"><text:a xlink:type="simple" xlink:href="https://hal.science/search/index/?q=*&amp;authFullName_s=Noémi Fablet">Noémi Fablet</text:a></text:p>
              <text:p text:style-name="Normal"><text:span>Nuevo mundo Mundos Nuevos</text:span><text:span>, 2023,<text:s/></text:span><text:a xlink:type="simple" xlink:href="https://dx.doi.org/10.4000/nuevomundo.91106">⟨10.4000/nuevomundo.91106⟩</text:a></text:p>
              <text:p text:style-name="Normal"><text:span>Article dans une revue</text:span></text:p>
              <text:p text:style-name="Normal"><text:a xlink:type="simple" xlink:href="https://hal.science/hal-04031634v1">hal-0403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81v1">Adriano Guerra, La voz de la multitud. El movimiento gaitanista en el Caribe colombiano 1928-1948</text:a></text:p>
              <text:p text:style-name="Normal"><text:a xlink:type="simple" xlink:href="https://hal.science/search/index/?q=*&amp;authFullName_s=Noémi Fablet">Noémi Fablet</text:a></text:p>
              <text:p text:style-name="Normal"><text:span>Nuevo mundo Mundos Nuevos</text:span><text:span>, 2022, Comptes rendus et essais historiographiques,<text:s/></text:span><text:a xlink:type="simple" xlink:href="https://dx.doi.org/10.4000/nuevomundo.89773">⟨10.4000/nuevomundo.897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1681v1">hal-0403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51v1">Sergio Grez Toso et Jorge Elías Caro (comp), Masacres obreras y populares en América latina durante el siglo XX</text:a></text:p>
              <text:p text:style-name="Normal"><text:a xlink:type="simple" xlink:href="https://hal.science/search/index/?q=*&amp;authFullName_s=Noémi Fablet">Noémi Fablet</text:a></text:p>
              <text:p text:style-name="Normal"><text:span>Nuevo mundo Mundos Nuevos</text:span><text:span>, 2022, Comptes rendus et essais historiographiques,<text:s/></text:span><text:a xlink:type="simple" xlink:href="https://dx.doi.org/10.4000/nuevomundo.87373">⟨10.4000/nuevomundo.873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1651v1">hal-0403165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6e94c8" table:style-name="6e94c8">
          <table:table-column table:style-name="6e94c8.0"/>
          <table:table-row>
            <table:table-cell office:value-type="string">
              <text:p text:style-name="Normal"><text:a xlink:type="simple" xlink:href="https://hal.science/hal-05423945v1">Discours mémoriels minoritaires aux lendemains du massacre des bananeraies (1928-1938) : des usages du passé à contre-courant du discours libéral dominant</text:a></text:p>
              <text:p text:style-name="Normal"><text:a xlink:type="simple" xlink:href="https://hal.science/search/index/?q=*&amp;authFullName_s=Noémi Fablet">Noémi Fablet</text:a></text:p>
              <text:p text:style-name="Normal"><text:span>Usages du passé : expériences minoritaires en actes dans les Amériques</text:span><text:span>, CREDA, IHEAL Sorbonne nouvelle; IHTP; Université Paris 8, Nov 2025, Paris Sorbonne Nouvelle, France</text:span></text:p>
              <text:p text:style-name="Normal"><text:span>Communication dans un congrès</text:span></text:p>
              <text:p text:style-name="Normal"><text:a xlink:type="simple" xlink:href="https://hal.science/hal-05423945v1">hal-0542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61v1">La circulación de prácticas rituales en torno al aniversario de la masacre de las bananeras; resignificaciones y diseminaciones de la “pregrinación proletaria” (1929-hoy)</text:a></text:p>
              <text:p text:style-name="Normal"><text:a xlink:type="simple" xlink:href="https://hal.science/search/index/?q=*&amp;authFullName_s=Noémi Fablet">Noémi Fablet</text:a></text:p>
              <text:p text:style-name="Normal"><text:span>Nuestro Patrimonio en común</text:span><text:span>, Grupo de Estudios de Historia Actual (GEHA) de l'Université de Cadix; le Centre de Recherches Ibériques et Ibéro-Américaines (CRIIA, UR Études romanes) de l'Université Paris Nanterre; Asociación de Historia Actual (AHA), Apr 2024, Cádiz, España</text:span></text:p>
              <text:p text:style-name="Normal"><text:span>Communication dans un congrès</text:span></text:p>
              <text:p text:style-name="Normal"><text:a xlink:type="simple" xlink:href="https://hal.science/hal-05423961v1">hal-0542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15v1">Borrar y volver a anclar la memoria de la masacre de la escuela Santa María de Iquique. El espacio urbano como escenario de luchas de memoria (1973-hoy)</text:a></text:p>
              <text:p text:style-name="Normal"><text:a xlink:type="simple" xlink:href="https://hal.science/search/index/?q=*&amp;authFullName_s=Noémi Fablet">Noémi Fablet</text:a></text:p>
              <text:p text:style-name="Normal"><text:span>Chile, 50 años. ¿qué pasó?</text:span><text:span>, Université Rennes 2, Oct 2023, Rennes (Campus Villejean), Francia</text:span></text:p>
              <text:p text:style-name="Normal"><text:span>Communication dans un congrès</text:span></text:p>
              <text:p text:style-name="Normal"><text:a xlink:type="simple" xlink:href="https://hal.science/hal-05424015v1">hal-054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26v1">Celebrar el cincuentenario de la masacre de las Bananeras (1978): el pasado de represión como factor de cohesión sindical en un contexto represivo</text:a></text:p>
              <text:p text:style-name="Normal"><text:a xlink:type="simple" xlink:href="https://hal.science/search/index/?q=*&amp;authFullName_s=Noémi Fablet">Noémi Fablet</text:a></text:p>
              <text:p text:style-name="Normal"><text:span>XXIII coloquio de colombianistas: Colombia celebra, Celebra Colombia</text:span><text:span>, Asociación de colombianistas, Nov 2023, Tours, Francia</text:span></text:p>
              <text:p text:style-name="Normal"><text:span>Communication dans un congrès</text:span></text:p>
              <text:p text:style-name="Normal"><text:a xlink:type="simple" xlink:href="https://hal.science/hal-05424026v1">hal-0542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35v1">Mobilisations chiliennes et colombiennes autour du passé traumatique lointain. Une approche comparée des usages politiques et sociaux de deux massacres de travailleurs, Chili, Colombie (2007-2008).</text:a></text:p>
              <text:p text:style-name="Normal"><text:a xlink:type="simple" xlink:href="https://hal.science/search/index/?q=*&amp;authFullName_s=Noémi Fablet">Noémi Fablet</text:a></text:p>
              <text:p text:style-name="Normal"><text:span>journées d’études « Mémoires des événements violents et mobilisations collectives »,</text:span><text:span>, Association française de sciences politiques, Nov 2021, Paris Université Paris 10 Nanterre, France</text:span></text:p>
              <text:p text:style-name="Normal"><text:span>Communication dans un congrès</text:span></text:p>
              <text:p text:style-name="Normal"><text:a xlink:type="simple" xlink:href="https://hal.science/hal-05424035v1">hal-0542403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85938f" table:style-name="85938f">
          <table:table-column table:style-name="85938f.0"/>
          <table:table-row>
            <table:table-cell office:value-type="string">
              <text:p text:style-name="Normal"><text:a xlink:type="simple" xlink:href="https://hal.science/tel-05424001v1">Se souvenir des massacres de travailleurs au Chili et en Colombie (début du XXe siècle - temps présent)</text:a></text:p>
              <text:p text:style-name="Normal"><text:a xlink:type="simple" xlink:href="https://hal.science/search/index/?q=*&amp;authFullName_s=Noémi Fablet">Noémi Fablet</text:a></text:p>
              <text:p text:style-name="Normal"><text:span>Sciences de l'Homme et Société. Université Rennes 2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24001v1">tel-05424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 Fablet</dc:title>
    <dc:subject/>
    <dc:description>CV</dc:description>
    <dc:creator/>
    <dc:date>2026-04-05T19:47:40.000</dc:date>
    <meta:generator>PHPWord</meta:generator>
    <meta:initial-creator>CCSD</meta:initial-creator>
    <meta:creation-date>2026-04-05T19:47:40.000</meta:creation-date>
    <meta:keyword/>
    <meta:user-defined meta:name="Category"/>
    <meta:user-defined meta:name="Company"/>
    <meta:user-defined meta:name="Manager"/>
  </office:meta>
</office:document-meta>
</file>