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01d7" style:family="table">
      <style:table-properties style:rel-width="100" table:align="center"/>
    </style:style>
    <style:style style:name="1301d7.0" style:family="table-column">
      <style:table-column-properties style:column-width="0.00cm"/>
    </style:style>
    <style:style style:name="fd4414" style:family="table">
      <style:table-properties style:rel-width="100" table:align="center"/>
    </style:style>
    <style:style style:name="fd44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 Wiers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301d7" table:style-name="1301d7">
          <table:table-column table:style-name="1301d7.0"/>
          <table:table-row>
            <table:table-cell office:value-type="string">
              <text:p text:style-name="Normal"><text:a xlink:type="simple" xlink:href="https://hal.science/hal-02087574v1">Counterpropagating interactions of self-focusing Airy beam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Scientific Reports</text:span><text:span>, 2019, 9 (1),<text:s/></text:span><text:a xlink:type="simple" xlink:href="https://dx.doi.org/10.1038/s41598-019-41418-4">⟨10.1038/s41598-019-41418-4⟩</text:a></text:p>
              <text:p text:style-name="Normal"><text:span>Article dans une revue</text:span></text:p>
              <text:p text:style-name="Normal"><text:a xlink:type="simple" xlink:href="https://hal.science/hal-02087574v1">hal-020875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62841v1">Airy beam self-focusing in a photorefractive medium</text:a></text:p>
              <text:p text:style-name="Normal"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Scientific Reports</text:span><text:span>, 2016, 6, pp.35078.<text:s/></text:span><text:a xlink:type="simple" xlink:href="https://dx.doi.org/10.1038/srep35078">⟨10.1038/srep35078⟩</text:a></text:p>
              <text:p text:style-name="Normal"><text:span>Article dans une revue</text:span></text:p>
              <text:p text:style-name="Normal"><text:a xlink:type="simple" xlink:href="https://centralesupelec.hal.science/hal-01462841v1">hal-014628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572v1">Spatiotemporal dynamics of counterpropagating Airy beams</text:a></text:p>
              <text:p text:style-name="Normal"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Scientific Reports</text:span><text:span>, 2015, 5, pp.13463.<text:s/></text:span><text:a xlink:type="simple" xlink:href="https://dx.doi.org/10.1038/srep13463">⟨10.1038/srep13463⟩</text:a></text:p>
              <text:p text:style-name="Normal"><text:span>Article dans une revue</text:span></text:p>
              <text:p text:style-name="Normal"><text:a xlink:type="simple" xlink:href="https://centralesupelec.hal.science/hal-01265572v1">hal-012655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2666v1">All-optical interconnects using Airy beams</text:a></text:p>
              <text:p text:style-name="Normal"><text:a xlink:type="simple" xlink:href="https://hal.science/search/index/?q=*&amp;authFullName_s=Noémi Wiersma">Noé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Optics Letters</text:span><text:span>, 2014, 39 (20), pp.5997-6000.<text:s/></text:span><text:a xlink:type="simple" xlink:href="https://dx.doi.org/10.1364/OL.39.005997">⟨10.1364/OL.39.005997⟩</text:a></text:p>
              <text:p text:style-name="Normal"><text:span>Article dans une revue</text:span></text:p>
              <text:p text:style-name="Normal"><text:a xlink:type="simple" xlink:href="https://centralesupelec.hal.science/hal-01082666v1">hal-0108266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fd4414" table:style-name="fd4414">
          <table:table-column table:style-name="fd4414.0"/>
          <table:table-row>
            <table:table-cell office:value-type="string">
              <text:p text:style-name="Normal"><text:a xlink:type="simple" xlink:href="https://centralesupelec.hal.science/hal-01333831v1">Nonlinear Dynamics of Airy beam interactions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/text:p>
              <text:p text:style-name="Normal"><text:span>NICE OPTICS 2016</text:span><text:span>, 2016, Nice, France</text:span></text:p>
              <text:p text:style-name="Normal"><text:span>Communication dans un congrès</text:span></text:p>
              <text:p text:style-name="Normal"><text:a xlink:type="simple" xlink:href="https://centralesupelec.hal.science/hal-01333831v1">hal-0133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594v1">Spatio-temporal dynamics of nonlinear Airy beam interactions</text:a></text:p>
              <text:p text:style-name="Normal"><text:a xlink:type="simple" xlink:href="https://hal.science/search/index/?q=*&amp;authFullName_s=Marc Sciamanna">Marc Sciamanna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/text:p>
              <text:p text:style-name="Normal"><text:span>Nonlinear Photonics 2016 / Photonics and Fiber Technology 2016 (ACOFT, BGPP, NP)</text:span><text:span>, Sep 2016, Sydney, Australia.<text:s/></text:span><text:a xlink:type="simple" xlink:href="https://dx.doi.org/10.1364/NP.2016.NTh1A.1">⟨10.1364/NP.2016.NTh1A.1⟩</text:a></text:p>
              <text:p text:style-name="Normal"><text:span>Communication dans un congrès</text:span></text:p>
              <text:p text:style-name="Normal"><text:a xlink:type="simple" xlink:href="https://hal.science/hal-01818594v1">hal-018185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3834v1">Dynamical interactions of counterpropagating Airy beams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/text:p>
              <text:p text:style-name="Normal"><text:span>Chaos 2016</text:span><text:span>, 2016, Londres, United Kingdom</text:span></text:p>
              <text:p text:style-name="Normal"><text:span>Communication dans un congrès</text:span></text:p>
              <text:p text:style-name="Normal"><text:a xlink:type="simple" xlink:href="https://centralesupelec.hal.science/hal-01333834v1">hal-013338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656v1">Interaction between Airy beams in nonlinear media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M. Sciamanna">M. Sciamanna</text:a><text:span>,</text:span><text:a xlink:type="simple" xlink:href="https://hal.science/search/index/?q=*&amp;authFullName_s=Delphine Wolfersberger">Delphine Wolfersberger</text:a></text:p>
              <text:p text:style-name="Normal"><text:span>Nonlinear Optics</text:span><text:span>, Jul 2015, Kahuai, United States. pp.NF2A.7,<text:s/></text:span><text:a xlink:type="simple" xlink:href="https://dx.doi.org/10.1364/nlo.2015.nf2a.7">⟨10.1364/nlo.2015.nf2a.7⟩</text:a></text:p>
              <text:p text:style-name="Normal"><text:span>Communication dans un congrès</text:span></text:p>
              <text:p text:style-name="Normal"><text:a xlink:type="simple" xlink:href="https://centralesupelec.hal.science/hal-01265656v1">hal-012656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660v1">Counter-propagating Airy beams interactions in nonlinear media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. Sciamanna">M. Sciamanna</text:a></text:p>
              <text:p text:style-name="Normal"><text:span><text:s/>In OWTNM</text:span><text:span>, 2015, Londres, United Kingdom</text:span></text:p>
              <text:p text:style-name="Normal"><text:span>Communication dans un congrès</text:span></text:p>
              <text:p text:style-name="Normal"><text:a xlink:type="simple" xlink:href="https://centralesupelec.hal.science/hal-01265660v1">hal-0126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66v1">Counter-propagating Airy beams interactions in nonlinear media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/text:p>
              <text:p text:style-name="Normal"><text:span>International Workshop on Optical Wave &amp; Waveguide Theory and Numerical Theory - OWTNM 2015</text:span><text:span>, Apr 2015, Londres, United Kingdom</text:span></text:p>
              <text:p text:style-name="Normal"><text:span>Communication dans un congrès</text:span></text:p>
              <text:p text:style-name="Normal"><text:a xlink:type="simple" xlink:href="https://hal.science/hal-01137366v1">hal-011373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662v1">Spatiotemporal interactions of Airy beams</text:a></text:p>
              <text:p text:style-name="Normal"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. Sciamanna">M. Sciamanna</text:a><text:span>,</text:span><text:a xlink:type="simple" xlink:href="https://hal.science/search/index/?q=*&amp;authFullName_s=Delphine Wolfersberger">Delphine Wolfersberger</text:a></text:p>
              <text:p text:style-name="Normal"><text:span>In WASTOS</text:span><text:span>, 2015, Berlin, Germany</text:span></text:p>
              <text:p text:style-name="Normal"><text:span>Communication dans un congrès</text:span></text:p>
              <text:p text:style-name="Normal"><text:a xlink:type="simple" xlink:href="https://centralesupelec.hal.science/hal-01265662v1">hal-012656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658v1">Nonlinear Interactions of Accelerating Beams</text:a></text:p>
              <text:p text:style-name="Normal"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. Sciamanna">M. Sciamanna</text:a><text:span>,</text:span><text:a xlink:type="simple" xlink:href="https://hal.science/search/index/?q=*&amp;authFullName_s=Delphine Wolfersberger">Delphine Wolfersberger</text:a></text:p>
              <text:p text:style-name="Normal"><text:span>". In ISPALD</text:span><text:span>, 2015, Metz, France</text:span></text:p>
              <text:p text:style-name="Normal"><text:span>Communication dans un congrès</text:span></text:p>
              <text:p text:style-name="Normal"><text:a xlink:type="simple" xlink:href="https://centralesupelec.hal.science/hal-01265658v1">hal-0126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70v1">Spatiotemporal dynamics of counterpropagating Airy beams</text:a></text:p>
              <text:p text:style-name="Normal"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CLEO/Europe-EQEC Conference 2015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1137370v1">hal-01137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 Wiersma</dc:title>
    <dc:subject/>
    <dc:description>CV</dc:description>
    <dc:creator/>
    <dc:date>2026-05-16T19:47:50.000</dc:date>
    <meta:generator>PHPWord</meta:generator>
    <meta:initial-creator>CCSD</meta:initial-creator>
    <meta:creation-date>2026-05-16T19:47:50.000</meta:creation-date>
    <meta:keyword/>
    <meta:user-defined meta:name="Category"/>
    <meta:user-defined meta:name="Company"/>
    <meta:user-defined meta:name="Manager"/>
  </office:meta>
</office:document-meta>
</file>