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569e" style:family="table">
      <style:table-properties style:rel-width="100" table:align="center"/>
    </style:style>
    <style:style style:name="ff569e.0" style:family="table-column">
      <style:table-column-properties style:column-width="0.00cm"/>
    </style:style>
    <style:style style:name="175983" style:family="table">
      <style:table-properties style:rel-width="100" table:align="center"/>
    </style:style>
    <style:style style:name="175983.0" style:family="table-column">
      <style:table-column-properties style:column-width="0.00cm"/>
    </style:style>
    <style:style style:name="45762c" style:family="table">
      <style:table-properties style:rel-width="100" table:align="center"/>
    </style:style>
    <style:style style:name="45762c.0" style:family="table-column">
      <style:table-column-properties style:column-width="0.00cm"/>
    </style:style>
    <style:style style:name="123ecc" style:family="table">
      <style:table-properties style:rel-width="100" table:align="center"/>
    </style:style>
    <style:style style:name="123e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mie Beck<text:s/></text:span><text:span text:style-name="T2">BECK NoémieMaître de Conférences en Civilisation britannique et irlandaise, Université Savoie Mont Blanc (USMB), FranceSenior Lecturer in British and Irish History, the University of Savoie Mont Blanc (USMB)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e-beck">noemie-beck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aître de Conférences en Etudes Anglophones</text:span></text:p>
        <text:p text:style-name="P13"><text:span text:style-name="T7">Thématiques de recherche:</text:span></text:p>
        <text:p text:style-name="P15"><text:span text:style-name="T8">Civilisation britannique et irlandaise</text:span></text:p>
        <text:p text:style-name="P17"><text:span text:style-name="T9">Littérature orale / folklore / mythologie</text:span></text:p>
        <text:p text:style-name="P19"><text:span text:style-name="T10">Diasporas irlandaise et anglaise (Québec, Nouvelle-Calédonie): histoire culturelle, identité, mémoire, survivances.</text:span></text:p>
        <text:p text:style-name="P21"><text:span text:style-name="T11">Mémoire / commémoration</text:span></text:p>
        <text:p text:style-name="P23"><text:span text:style-name="T12">Parcours</text:span></text:p>
        <text:p text:style-name="P25"><text:span text:style-name="T13">Agrégation externe d'anglais - 2016</text:span></text:p>
        <text:p text:style-name="P27"><text:span text:style-name="T14">CAPES Privé - 2015</text:span></text:p>
        <text:p text:style-name="P29"><text:span text:style-name="T15">Postdoctorat (School of Irish Studies, Concordia University, Québec, Canada) - 2011</text:span></text:p>
        <text:p text:style-name="P31"><text:span text:style-name="T16">Thèse en cotutelle (Université Lumière Lyon 2, France, et University College Dublin, Irlande), Etudes anglophones et Celtic, Irish Studies - 2009</text:span></text:p>
        <text:p text:style-name="P33"><text:span text:style-name="T17">Higher Diploma in Irish Foklore (University College Dublin, Irlande) - 2003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1)</text:span></text:p>
        <text:p text:style-name="P40"/>
        <table:table table:name="ff569e" table:style-name="ff569e">
          <table:table-column table:style-name="ff569e.0"/>
          <table:table-row>
            <table:table-cell office:value-type="string">
              <text:p text:style-name="Normal"><text:a xlink:type="simple" xlink:href="https://unc.hal.science/hal-03268155v1">Linda Cardinal, Simon Jolivet, Isabelle Matte (dir.), Le Québec et l’Irlande, Culture, histoire, identité, Septentrion, 2014</text:a></text:p>
              <text:p text:style-name="Normal"><text:a xlink:type="simple" xlink:href="https://hal.science/search/index/?q=*&amp;authFullName_s=Noémie Beck">Noémie Beck</text:a></text:p>
              <text:p text:style-name="Normal"><text:span>Recherches sociographiques</text:span><text:span>, 2016, 57 (1), pp.224-225.<text:s/></text:span><text:a xlink:type="simple" xlink:href="https://dx.doi.org/10.7202/1036634ar">⟨10.7202/1036634ar⟩</text:a></text:p>
              <text:p text:style-name="Normal"><text:span>Article dans une revue</text:span><text:span><text:s/>(compte-rendu de lecture)</text:span></text:p>
              <text:p text:style-name="Normal"><text:a xlink:type="simple" xlink:href="https://unc.hal.science/hal-03268155v1">hal-03268155v1</text:a></text:p>
            </table:table-cell>
          </table:table-row>
        </table:table>
        <text:p text:style-name="P41"/>
        <text:p text:style-name="Heading2"><text:span text:style-name="T20">Communication dans un congrès (14)</text:span></text:p>
        <text:p text:style-name="P43"/>
        <table:table table:name="175983" table:style-name="175983">
          <table:table-column table:style-name="175983.0"/>
          <table:table-row>
            <table:table-cell office:value-type="string">
              <text:p text:style-name="Normal"><text:a xlink:type="simple" xlink:href="https://hal.science/hal-04448060v1">The Lugh-Balar Narrative in Irish Oral Tradition: Folktale Types, Motifs and Influences</text:a></text:p>
              <text:p text:style-name="Normal"><text:a xlink:type="simple" xlink:href="https://hal.science/search/index/?q=*&amp;authFullName_s=Noémie Beck">Noémie Beck</text:a></text:p>
              <text:p text:style-name="Normal"><text:span>The Tenth Australian Conference of Celtic Studies</text:span><text:span>, Celtic Language, Teaching and Research, School of Art, Communication and English, University of Sydney, Sep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4448060v1">hal-044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61v1">The Irish in New Caledonia: The Case Study of Mary Girard, née Allender</text:a></text:p>
              <text:p text:style-name="Normal"><text:a xlink:type="simple" xlink:href="https://hal.science/search/index/?q=*&amp;authFullName_s=Noémie Beck">Noémie Beck</text:a></text:p>
              <text:p text:style-name="Normal"><text:span>ISAANZ 26 Disruptions and Transitions</text:span><text:span>, Irish Studies Association of Australia and New Zealand (ISAANZ); Australian Catholic University, Melbourne, Dec 2023, Melbourne (AUS), Australia</text:span></text:p>
              <text:p text:style-name="Normal"><text:span>Communication dans un congrès</text:span></text:p>
              <text:p text:style-name="Normal"><text:a xlink:type="simple" xlink:href="https://hal.science/hal-04448061v1">hal-0444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31v1">Introduction du Colloque &amp;quot;Des &amp;quot;Celtes&amp;quot; dans le Pacifique? Diasporas, métissages et revitalisation identitaire&amp;quot; / &amp;quot;Pacific &amp;quot;Celts&amp;quot;? Diasporas, Cross-Cultural Dialogue and Revitalized Identity&amp;quot;, Université de la Nouvelle-Calédonie, Nouméa, 23-24 octobre 2024.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Louis Lagarde">Louis Lagarde</text:a></text:p>
              <text:p text:style-name="Normal"><text:span>Pacific "Celts" ? Diasporas, Cross-Cultural Dialogue and Revitalized Identity / Des "Celtes" dans le Pacifique? Diasporas, métissages et revitalisation identitaire</text:span><text:span>, Noémie Beck, Université de la Nouvelle-Calédonie, TROCA, et Université Savoie Mont Blanc, LLSETI; Frédéric Armao, Université de Toulon, BABEL, Oct 2024, NOUMÉA, France</text:span></text:p>
              <text:p text:style-name="Normal"><text:span>Communication dans un congrès</text:span></text:p>
              <text:p text:style-name="Normal"><text:a xlink:type="simple" xlink:href="https://hal.science/hal-04950631v1">hal-0495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30v1">The Irish in New Caledonia. Stories and Histories of Caledonians of Irish Ancestry: Legacy, Revitalisation and Creation</text:a></text:p>
              <text:p text:style-name="Normal"><text:a xlink:type="simple" xlink:href="https://hal.science/search/index/?q=*&amp;authFullName_s=Noémie Beck">Noémie Beck</text:a></text:p>
              <text:p text:style-name="Normal"><text:span>Aftermaths</text:span><text:span>, IASIL, Gakushuin University, Aug 2024, Tokyo (Japan), Japan</text:span></text:p>
              <text:p text:style-name="Normal"><text:span>Communication dans un congrès</text:span></text:p>
              <text:p text:style-name="Normal"><text:a xlink:type="simple" xlink:href="https://hal.science/hal-04999730v1">hal-0499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29v1">Une épopée irlandaise en Nouvelle-Calédonie : Mary Girard, née Allender (1840-1880). Diffusée sur CALEDONIA TV Conférences https://www.caledonia.nc/les-replays/caledonia-conference</text:a></text:p>
              <text:p text:style-name="Normal"><text:a xlink:type="simple" xlink:href="https://hal.science/search/index/?q=*&amp;authFullName_s=Noémie Beck">Noémie Beck</text:a></text:p>
              <text:p text:style-name="Normal"><text:span>Pacific "Celts" ? Diasporas, Cross-Cultural Dialogue and Revitalized Identity / Des "Celtes" dans le Pacifique? Diasporas, métissages et revitalisation identitaire</text:span><text:span>, Noémie Beck, Université de la Nouvelle-Calédonie et Université Savoie Mont Blanc; Frédéric Armao, Université de Toulon, Oct 2024, Nouméa, France</text:span></text:p>
              <text:p text:style-name="Normal"><text:span>Communication dans un congrès</text:span></text:p>
              <text:p text:style-name="Normal"><text:a xlink:type="simple" xlink:href="https://hal.science/hal-04950629v1">hal-049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33v1">A Goddess Movement in the Pacific? A Case Study of Wāhine Toa: Omniscient Māori Women (1984), The Whale Rider (1987) and Where We Once Belonged (1996)</text:a></text:p>
              <text:p text:style-name="Normal"><text:a xlink:type="simple" xlink:href="https://hal.science/search/index/?q=*&amp;authFullName_s=Noémie Beck">Noémie Beck</text:a></text:p>
              <text:p text:style-name="Normal"><text:span>Exploring this sea of islands: 5th Pacific Islands Universities Network Conference</text:span><text:span>, Jul 2023, Avarua, Rarotonga, Cook Islands, Cook Islands</text:span></text:p>
              <text:p text:style-name="Normal"><text:span>Communication dans un congrès</text:span></text:p>
              <text:p text:style-name="Normal"><text:a xlink:type="simple" xlink:href="https://hal.science/hal-04448033v1">hal-044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29v1">The Lugh-Balor Narrative in Irish Oral Tradition: Folktale Types, Motifs and Influences</text:a></text:p>
              <text:p text:style-name="Normal"><text:a xlink:type="simple" xlink:href="https://hal.science/search/index/?q=*&amp;authFullName_s=Noémie Beck">Noémie Beck</text:a></text:p>
              <text:p text:style-name="Normal"><text:span>The Tenth Australian Conference of Celtic Studies</text:span><text:span>, Pamela O'Neill; Daniel Anlezark; Murray-Luke Peard, The University of Sydney, Sep 2023, Sydney (AUSTRALIA), Australia</text:span></text:p>
              <text:p text:style-name="Normal"><text:span>Communication dans un congrès</text:span></text:p>
              <text:p text:style-name="Normal"><text:a xlink:type="simple" xlink:href="https://hal.science/hal-04999729v1">hal-049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93v1">La Mythologisation des mythes anciens dans les littératures du Pacifique anglophone</text:a></text:p>
              <text:p text:style-name="Normal"><text:a xlink:type="simple" xlink:href="https://hal.science/search/index/?q=*&amp;authFullName_s=Noémie Beck">Noémie Beck</text:a></text:p>
              <text:p text:style-name="Normal"><text:span>Littérature et politique en Océanie, Literature and Politics in Oceania</text:span><text:span>, Université de la Polynésie Française (UPF), Nov 2022, Papeete, Polynésie française</text:span></text:p>
              <text:p text:style-name="Normal"><text:span>Communication dans un congrès</text:span></text:p>
              <text:p text:style-name="Normal"><text:a xlink:type="simple" xlink:href="https://hal.science/hal-03996493v1">hal-039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63v1">Le trèfle et la feuille d’érable. Une (brève) histoire culturelle des Irlandais au Québec</text:a></text:p>
              <text:p text:style-name="Normal"><text:a xlink:type="simple" xlink:href="https://hal.science/search/index/?q=*&amp;authFullName_s=Noémie Beck">Noémie Beck</text:a></text:p>
              <text:p text:style-name="Normal"><text:span>Migrations et territoires celtiques : Mouvement spatial et mutations culturelles</text:span><text:span>, CRBC, Université de Rennes 2, Oct 2016, Rennes, France. pp.193-212</text:span></text:p>
              <text:p text:style-name="Normal"><text:span>Communication dans un congrès</text:span></text:p>
              <text:p text:style-name="Normal"><text:a xlink:type="simple" xlink:href="https://hal.science/hal-03999963v1">hal-0399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34v1">Mythical Ireland: The Geographical Body of the Goddess</text:a></text:p>
              <text:p text:style-name="Normal"><text:a xlink:type="simple" xlink:href="https://hal.science/search/index/?q=*&amp;authFullName_s=Noémie Beck">Noémie Beck</text:a></text:p>
              <text:p text:style-name="Normal"><text:span>Irish Bodies and Irish Worlds</text:span><text:span>, Canadian Association for Irish Studies (CAIS), May 2019, Montreal, Canada</text:span></text:p>
              <text:p text:style-name="Normal"><text:span>Communication dans un congrès</text:span></text:p>
              <text:p text:style-name="Normal"><text:a xlink:type="simple" xlink:href="https://hal.science/hal-03999934v1">hal-0399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57v1">Irlandais, francophones ... et oubliés? Investigating Irish Lifeworlds in La Beauce, Québec</text:a></text:p>
              <text:p text:style-name="Normal"><text:a xlink:type="simple" xlink:href="https://hal.science/search/index/?q=*&amp;authFullName_s=Noémie Beck">Noémie Beck</text:a></text:p>
              <text:p text:style-name="Normal"><text:span>Connections and Contacts</text:span><text:span>, Canadian Association for Irish Studies (CAIS), Jun 2018, Quebec, Canada</text:span></text:p>
              <text:p text:style-name="Normal"><text:span>Communication dans un congrès</text:span></text:p>
              <text:p text:style-name="Normal"><text:a xlink:type="simple" xlink:href="https://hal.science/hal-03999957v1">hal-0399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38v1">Objects and Oral History. Multiple Memories, Conflicting Political Perspectives on the Troubles in Northern Ireland</text:a></text:p>
              <text:p text:style-name="Normal"><text:a xlink:type="simple" xlink:href="https://hal.science/search/index/?q=*&amp;authFullName_s=Noémie Beck">Noémie Beck</text:a></text:p>
              <text:p text:style-name="Normal"><text:span>War Memories: Celebrations, Reconstructions, Representations and War Narratives in the English-Speaking World (18th to 21st century)</text:span><text:span>, ACE, LERMA, GRER, 3L.AM, Jun 2018, Kingston, Canada</text:span></text:p>
              <text:p text:style-name="Normal"><text:span>Communication dans un congrès</text:span></text:p>
              <text:p text:style-name="Normal"><text:a xlink:type="simple" xlink:href="https://hal.science/hal-03999938v1">hal-039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64v1">Identités et cultures irlandaises au Québec</text:a></text:p>
              <text:p text:style-name="Normal"><text:a xlink:type="simple" xlink:href="https://hal.science/search/index/?q=*&amp;authFullName_s=Noémie Beck">Noémie Beck</text:a></text:p>
              <text:p text:style-name="Normal"><text:span>Traversées, Crossings, Atelier Irlande</text:span><text:span>, SAES, May 2014, Caen, France</text:span></text:p>
              <text:p text:style-name="Normal"><text:span>Communication dans un congrès</text:span></text:p>
              <text:p text:style-name="Normal"><text:a xlink:type="simple" xlink:href="https://hal.science/hal-03999964v1">hal-0399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11v1">Beaux arbres et arbres remarquables : de la connaissance tacite à la connaissance explicite ?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Benoît Gide">Benoît Gide</text:a></text:p>
              <text:p text:style-name="Normal"><text:span>Arbres remarqués, arbres remarquables</text:span><text:span>, Jan 2009, Paris, France. pp.57-62</text:span></text:p>
              <text:p text:style-name="Normal"><text:span>Communication dans un congrès</text:span></text:p>
              <text:p text:style-name="Normal"><text:a xlink:type="simple" xlink:href="https://shs.hal.science/halshs-00862511v1">halshs-00862511v1</text:a></text:p>
            </table:table-cell>
          </table:table-row>
        </table:table>
        <text:p text:style-name="P44"/>
        <text:p text:style-name="Heading2"><text:span text:style-name="T21">Chapitre d'ouvrage (6)</text:span></text:p>
        <text:p text:style-name="P46"/>
        <table:table table:name="45762c" table:style-name="45762c">
          <table:table-column table:style-name="45762c.0"/>
          <table:table-row>
            <table:table-cell office:value-type="string">
              <text:p text:style-name="Normal"><text:a xlink:type="simple" xlink:href="https://hal.univ-lyon2.fr/hal-05539817v1">“A Goddess Movement in the Pacific? A Case Study of Robyn Kahukiwa and Patricia Grace’s Wāhine Toa (1984) and Sia Figiel’s Where We Once Belonged (1996)”</text:a></text:p>
              <text:p text:style-name="Normal"><text:a xlink:type="simple" xlink:href="https://hal.science/search/index/?q=*&amp;authFullName_s=Noémie Beck">Noémie Beck</text:a></text:p>
              <text:p text:style-name="Normal"><text:span>Punaauia, Maison des Sciences de l'Homme du Pacifique (MSH-P).<text:s/></text:span><text:span>Littérature et politique en Océanie</text:span><text:span>, 37, , pp.92-117, 2025, Horizons océaniens, ISSN01107380</text:span></text:p>
              <text:p text:style-name="Normal"><text:span>Chapitre d'ouvrage</text:span></text:p>
              <text:p text:style-name="Normal"><text:a xlink:type="simple" xlink:href="https://hal.univ-lyon2.fr/hal-05539817v1">hal-055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72v1">The An Domhan Experience: Revisiting the Irish Tale &amp;quot;The Tragic Death of the Children of Tuireann</text:a></text:p>
              <text:p text:style-name="Normal"><text:a xlink:type="simple" xlink:href="https://hal.science/search/index/?q=*&amp;authFullName_s=Noémie Beck">Noémie Beck</text:a></text:p>
              <text:p text:style-name="Normal"><text:span>Frédéric Armao; Noémie Beck.<text:s/></text:span><text:span>Mythes et folklores celtiques dans le monde anglophone</text:span><text:span>, 21,<text:s/></text:span><text:a xlink:type="simple" xlink:href="https://babel.univ-tln.fr/mythes-et-folklores-celtiques-dans-le-monde-anglophone-2/">Effigi Edizioni</text:a><text:span>, pp.35-56, 2022, Babel, Civilisations et sociétés</text:span></text:p>
              <text:p text:style-name="Normal"><text:span>Chapitre d'ouvrage</text:span></text:p>
              <text:p text:style-name="Normal"><text:a xlink:type="simple" xlink:href="https://hal.science/hal-04451872v1">hal-0445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671v1">The River-Goddess in Celtic Traditions: Mother, Healer and Wisdom Purveyor</text:a></text:p>
              <text:p text:style-name="Normal"><text:a xlink:type="simple" xlink:href="https://hal.science/search/index/?q=*&amp;authFullName_s=Noémie Beck">Noémie Beck</text:a></text:p>
              <text:p text:style-name="Normal"><text:span>Mélanges en l'honneur de Pierre-Yves Lambert</text:span><text:span>, 2015</text:span></text:p>
              <text:p text:style-name="Normal"><text:span>Chapitre d'ouvrage</text:span></text:p>
              <text:p text:style-name="Normal"><text:a xlink:type="simple" xlink:href="https://hal.science/hal-03275671v1">hal-0327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94v1">“Je ne suis jamais allé en Irlande&amp;quot;. An Irish Journey to La Beauce, Quebec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Gearóid Ó Hallmhuráin">Gearóid Ó Hallmhuráin</text:a></text:p>
              <text:p text:style-name="Normal"><text:span>Máirtín Ó Catháin; Mícheál Ó hAodha.<text:s/></text:span><text:span>Seeking the Fair Land? Irish Migrants in New Communities</text:span><text:span>, Lexington Books, pp.29-44, 2014, 0739173820, 9780739173824</text:span></text:p>
              <text:p text:style-name="Normal"><text:span>Chapitre d'ouvrage</text:span></text:p>
              <text:p text:style-name="Normal"><text:a xlink:type="simple" xlink:href="https://hal.science/hal-03996494v1">hal-0399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469v1">L'angoisse du corps englouti. Les archétypes influencent-ils l'action des gestionnaires en milieux aquatiques ?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Noémie Beck">Noémie Beck</text:a></text:p>
              <text:p text:style-name="Normal"><text:span>Ballut, Christelle ; Fournier, Patrick.<text:s/></text:span><text:span>Au fil de l'eau. Ressources, risques et gestion du Néolithique à nos jours</text:span><text:span>, MSH Clermont-Ferrand ; Presses Universitaires Blaise Pascal, pp.145-153, 2013, Croisée des SHS</text:span></text:p>
              <text:p text:style-name="Normal"><text:span>Chapitre d'ouvrage</text:span></text:p>
              <text:p text:style-name="Normal"><text:a xlink:type="simple" xlink:href="https://shs.hal.science/halshs-00862469v1">halshs-0086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517v1">Beaux arbres et arbres remarquables : de la connaissance tacite à la connaissance explicite ?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N. Beck">N. Beck</text:a><text:span>,</text:span><text:a xlink:type="simple" xlink:href="https://hal.science/search/index/?q=*&amp;authFullName_s=B. Gide">B. Gide</text:a></text:p>
              <text:p text:style-name="Normal"><text:span>A. Corvol.<text:s/></text:span><text:span>Arbres remarqués, arbres remarquables</text:span><text:span>, 20, CNRS Editions &amp; Institut d'Histoire Moderne et Contemporaine, pp.57-62, 2010</text:span></text:p>
              <text:p text:style-name="Normal"><text:span>Chapitre d'ouvrage</text:span></text:p>
              <text:p text:style-name="Normal"><text:a xlink:type="simple" xlink:href="https://shs.hal.science/halshs-01273517v1">halshs-01273517v1</text:a></text:p>
            </table:table-cell>
          </table:table-row>
        </table:table>
        <text:p text:style-name="P47"/>
        <text:p text:style-name="Heading2"><text:span text:style-name="T22">Autre publication scientifique (18)</text:span></text:p>
        <text:p text:style-name="P49"/>
        <table:table table:name="123ecc" table:style-name="123ecc">
          <table:table-column table:style-name="123ecc.0"/>
          <table:table-row>
            <table:table-cell office:value-type="string">
              <text:p text:style-name="Normal"><text:a xlink:type="simple" xlink:href="https://hal.science/hal-04950617v1">Les déesses irlandaises&amp;quot;. Interview de Noémie BECK pour la Chaine YouTube Imaginaire celtique créée par Frédéric Armao, Noémie Beck et Gaël Hily. 15 juin 2025. sous-titrée en anglais. https://www.youtube.com/watch?v=BaFMov--UMM</text:a></text:p>
              <text:p text:style-name="Normal"><text:a xlink:type="simple" xlink:href="https://hal.science/search/index/?q=*&amp;authFullName_s=Noémie Beck">Noémie Beck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0617v1">hal-049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24v1">Finn MacCool: héro légendaire de l'Irlande&amp;quot;. Interview de Natacha Sumner, Harvard University, pour la Chaine YouTube Imaginaire celtique, créée par Frédéric Armao, Noémie Beck, et Gaël Hily. Sous-titrée en français. 15 février 2025. https://www.youtube.com/watch?v=yCzb0ub42V8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Frédéric Armao">Frédéric Armao</text:a><text:span>,</text:span><text:a xlink:type="simple" xlink:href="https://hal.science/search/index/?q=*&amp;authFullName_s=Gaël Hily">Gaël Hi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0624v1">hal-0495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21v1">The Celts Around the World&amp;quot;. Interview de Gearóid Ó hAllmhuráin, School of Irish Studies, Concordia University (Québec, Canada) pour la Chaine YouTube Imaginaire celtique créée par Frédéric Armao, Noémie Beck et Gaël Hily. Sous-titrée en français. 15 février 2024. https://www.youtube.com/watch?v=OhlBxHc5ATY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Frédéric Armao">Frédéric Armao</text:a><text:span>,</text:span><text:a xlink:type="simple" xlink:href="https://hal.science/search/index/?q=*&amp;authFullName_s=Gaël Hily">Gaël Hil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0621v1">hal-049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34v1">La fête des morts, invitée dans l'Emission TV Ligne Directe, Nouvelle-Calédonie La1ère, 31 octobre 2024. https://la1ere.francetvinfo.fr/nouvellecaledonie/programme-audio/ligne-directe-2b1db008-a265-4595-ad1b-76403f5334a5</text:a></text:p>
              <text:p text:style-name="Normal"><text:a xlink:type="simple" xlink:href="https://hal.science/search/index/?q=*&amp;authFullName_s=Noémie Beck">Noémie Beck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0634v1">hal-0495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4v1">La Musique celtique est-elle celtique?&amp;quot;, Interview d'Erick Falc’her-Poyroux, Université de Tours, https://www.youtube.com/watch?v=FpKkUVbCD04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4v1">hal-0445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8v1">Who were the Celts?&amp;quot;. Interview of Barry Cunliffe, Emeritus Professor of European Archaeology, University of Oxford, England, https://www.youtube.com/watch?v=OhlBxHc5ATY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8v1">hal-0445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3v1">La Légende arthurienne&amp;quot;, Interview d'Hélène Bouget, Université de Bretagne Occidentale (France), https://www.youtube.com/watch?v=XLqmJoSr5hQ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3v1">hal-044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7v1">Les Sports gaëliques&amp;quot;, Interview de Freddy Pignon, chercheur indépendant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7v1">hal-044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62v1">Halloween: 10 minutes, 10 questions&amp;quot;, Interview of Frédéric Armao by Noémie Beck, YouTube Channel &amp;quot;Imaginaire celtique&amp;quot; https://www.youtube.com/watch?v=sPL9hGinIhE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Frédéric Armao">Frédéric Armao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48062v1">hal-044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72v1">Ancient Celtic Languages (Part 2)&amp;quot;, Interview of David Stifter, Maynooth University (Ireland), https://www.youtube.com/watch?v=ivTyfyZjzCU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48072v1">hal-044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0v1">Ancient Celtic Languages (Part 1). Interview of David Stifter, Maynooth University (Ireland), https://www.youtube.com/watch?v=h7Px7vdBFpM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0v1">hal-044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5v1">L'Ankou ou la Mort en Bretagne&amp;quot;, Interview de Daniel Giraudon, Université de Bretagne Occidentale, https://www.youtube.com/watch?v=2lIhQff2LwM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5v1">hal-044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60v1">Les Fêtes celtiques (Partie 2)&amp;quot;, Interview de Frédéric Armao, Université de Toulon, par Noémie Beck et Gaël Hily, https://www.youtube.com/watch?v=dMvfd788bRQ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60v1">hal-044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74v1">Présentation du numéro. Mythes et folklores celtiques dans le monde anglophone: la part de l'imaginaire celtique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/text:p>
              <text:p text:style-name="Normal"><text:span>Mythes et folklores celtiques dans le monde anglophone</text:span><text:span>, 2022, pp.7-12</text:span></text:p>
              <text:p text:style-name="Normal"><text:span>Autre publication scientifique</text:span></text:p>
              <text:p text:style-name="Normal"><text:a xlink:type="simple" xlink:href="https://hal.science/hal-04451874v1">hal-0445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79v1">La Morrígan, déesse irlandaise de la mort ?&amp;quot;, Interview de Noémie Beck, Université Savoie Mont Blanc, en délégation à l’Université de la Nouvelle-Calédonie, https://www.youtube.com/watch?v=t4VJ_2lLNBY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79v1">hal-044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68v1">Les Fêtes celtiques (Partie 1)&amp;quot;, Interview de Frédéric Armao, Université de Toulon, https://www.youtube.com/watch?v=7bjjsI2QQCU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68v1">hal-044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77v1">Le Christianisme celtique, ça existe ?&amp;quot;, Interview de Catherine Maignant, Université de Lille, https://www.youtube.com/watch?v=drxGVJ8m6a4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77v1">hal-044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80v1">Lug, dieu celtique ultime ?&amp;quot;, Interview de Gaël Hily, Université de Rennes 2, https://www.youtube.com/watch?v=1lDFWaWtFWM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80v1">hal-04451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mie Beck</dc:title>
    <dc:subject/>
    <dc:description>CV</dc:description>
    <dc:creator/>
    <dc:date>2026-05-23T07:03:41.000</dc:date>
    <meta:generator>PHPWord</meta:generator>
    <meta:initial-creator>CCSD</meta:initial-creator>
    <meta:creation-date>2026-05-23T07:03:41.000</meta:creation-date>
    <meta:keyword/>
    <meta:user-defined meta:name="Category"/>
    <meta:user-defined meta:name="Company"/>
    <meta:user-defined meta:name="Manager"/>
  </office:meta>
</office:document-meta>
</file>