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576" style:family="table">
      <style:table-properties style:rel-width="100" table:align="center"/>
    </style:style>
    <style:style style:name="494576.0" style:family="table-column">
      <style:table-column-properties style:column-width="0.00cm"/>
    </style:style>
    <style:style style:name="1337d3" style:family="table">
      <style:table-properties style:rel-width="100" table:align="center"/>
    </style:style>
    <style:style style:name="1337d3.0" style:family="table-column">
      <style:table-column-properties style:column-width="0.00cm"/>
    </style:style>
    <style:style style:name="1f7ae1" style:family="table">
      <style:table-properties style:rel-width="100" table:align="center"/>
    </style:style>
    <style:style style:name="1f7ae1.0" style:family="table-column">
      <style:table-column-properties style:column-width="0.00cm"/>
    </style:style>
    <style:style style:name="284b6b" style:family="table">
      <style:table-properties style:rel-width="100" table:align="center"/>
    </style:style>
    <style:style style:name="284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mie Couillard<text:s/></text:span><text:span text:style-name="T2">sociologue indépend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couillard">noemie-cou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090-9763">0009-0002-1090-97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230107">2242301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gence Voix/public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Rapport (5)</text:span></text:p>
        <text:p text:style-name="P22"/>
        <table:table table:name="494576" table:style-name="494576">
          <table:table-column table:style-name="494576.0"/>
          <table:table-row>
            <table:table-cell office:value-type="string">
              <text:p text:style-name="Normal"><text:a xlink:type="simple" xlink:href="https://hal.science/hal-04077887v1">Qui sont les usagers en ligne communs entre les Archives et la BnF ?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Irène Bastard">Irène Bastard</text:a></text:p>
              <text:p text:style-name="Normal"><text:span>Service interministériel des Archives de France; Bibliothèque national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77887v1">hal-040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57v1">Deux milliards de clics. Enquête sur les usagers en ligne des archives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Maylis Nouvellon">Maylis Nouvellon</text:a></text:p>
              <text:p text:style-name="Normal"><text:span>Service interministériel des Archives de France. 2021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4077857v1">hal-040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17v1">Rapport d'enquête « Profession : correcteur »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Maylis Nouvellon">Maylis Nouvellon</text:a></text:p>
              <text:p text:style-name="Normal"><text:span>Association des correcteurs de langue française (ACLF). 2021</text:span></text:p>
              <text:p text:style-name="Normal"><text:span>Rapport</text:span></text:p>
              <text:p text:style-name="Normal"><text:a xlink:type="simple" xlink:href="https://hal.science/hal-04100517v1">hal-041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24v1">Réception de l'exposition &amp;quot;Tolkien Voyage en Terre du Milieu&amp;quot; à la BnF (2019-2020)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Maylis Nouvellon">Maylis Nouvellon</text:a><text:span>,</text:span><text:a xlink:type="simple" xlink:href="https://hal.science/search/index/?q=*&amp;authFullName_s=Lesaffre Gaëlle">Lesaffre Gaëlle</text:a><text:span>,</text:span><text:a xlink:type="simple" xlink:href="https://hal.science/search/index/?q=*&amp;authFullName_s=Fred Pailler">Fred Pailler</text:a></text:p>
              <text:p text:style-name="Normal"><text:span>Bibliothèque nationale de France. 2020</text:span></text:p>
              <text:p text:style-name="Normal"><text:span>Rapport</text:span></text:p>
              <text:p text:style-name="Normal"><text:a xlink:type="simple" xlink:href="https://hal.science/hal-04100524v1">hal-041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31v1">«Les Nadar. Une légende photographique ». Étude des publics de l’exposition présentée à la Bibliothèque nationale de France (2018-2019)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Maylis Nouvellon">Maylis Nouvellon</text:a></text:p>
              <text:p text:style-name="Normal"><text:span>Bibliothèque Nationale de France. 2019</text:span></text:p>
              <text:p text:style-name="Normal"><text:span>Rapport</text:span></text:p>
              <text:p text:style-name="Normal"><text:a xlink:type="simple" xlink:href="https://hal.science/hal-04100531v1">hal-04100531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1337d3" table:style-name="1337d3">
          <table:table-column table:style-name="1337d3.0"/>
          <table:table-row>
            <table:table-cell office:value-type="string">
              <text:p text:style-name="Normal"><text:a xlink:type="simple" xlink:href="https://theses.hal.science/tel-01715055v1">Les community managers des musées français : identité professionnelle, stratégies numériques et politiquedes publics</text:a></text:p>
              <text:p text:style-name="Normal"><text:a xlink:type="simple" xlink:href="https://hal.science/search/index/?q=*&amp;authFullName_s=Noémie Couillard">Noémie Couillard</text:a></text:p>
              <text:p text:style-name="Normal"><text:span>Héritage culturel et muséologie. Université d'Avignon; Université du Québec à Montréal, 2017. Français.<text:s/></text:span><text:a xlink:type="simple" xlink:href="https://www.theses.fr/2017AVIG1179">⟨NNT : 2017AVIG1179⟩</text:a></text:p>
              <text:p text:style-name="Normal"><text:span>Thèse</text:span></text:p>
              <text:p text:style-name="Normal"><text:a xlink:type="simple" xlink:href="https://theses.hal.science/tel-01715055v1">tel-01715055v1</text:a></text:p>
            </table:table-cell>
          </table:table-row>
        </table:table>
        <text:p text:style-name="P26"/>
        <text:p text:style-name="Heading2"><text:span text:style-name="T12">Article dans une revue (2)</text:span></text:p>
        <text:p text:style-name="P28"/>
        <table:table table:name="1f7ae1" table:style-name="1f7ae1">
          <table:table-column table:style-name="1f7ae1.0"/>
          <table:table-row>
            <table:table-cell office:value-type="string">
              <text:p text:style-name="Normal"><text:a xlink:type="simple" xlink:href="https://shs.hal.science/halshs-01351434v1">Entrée réservée au personnel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Noémie Couillard">Noémie Couillard</text:a><text:span>,</text:span><text:a xlink:type="simple" xlink:href="https://hal.science/search/index/?q=*&amp;authFullName_s=Karin Schlageter">Karin Schlageter</text:a></text:p>
              <text:p text:style-name="Normal"><text:span>Poli - Politique de l'Image</text:span><text:span>, 2016, Les coulisses du musée, 12</text:span></text:p>
              <text:p text:style-name="Normal"><text:span>Article dans une revue</text:span></text:p>
              <text:p text:style-name="Normal"><text:a xlink:type="simple" xlink:href="https://shs.hal.science/halshs-01351434v1">halshs-013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494v1">Reconnaissance et médiation d’un patrimoine : vecteurs d’une identité territoriale ?</text:a></text:p>
              <text:p text:style-name="Normal"><text:a xlink:type="simple" xlink:href="https://hal.science/search/index/?q=*&amp;authFullName_s=Noémie Couillard">Noémie Couillard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Maylis Nouvellon">Maylis Nouvellon</text:a></text:p>
              <text:p text:style-name="Normal"><text:span>Les Cahiers de l'Ecole du Louvre<text:s/></text:span><text:span>, 2013</text:span></text:p>
              <text:p text:style-name="Normal"><text:span>Article dans une revue</text:span></text:p>
              <text:p text:style-name="Normal"><text:a xlink:type="simple" xlink:href="https://hal.science/hal-01640494v1">hal-01640494v1</text:a></text:p>
            </table:table-cell>
          </table:table-row>
        </table:table>
        <text:p text:style-name="P29"/>
        <text:p text:style-name="Heading2"><text:span text:style-name="T13">Son (1)</text:span></text:p>
        <text:p text:style-name="P31"/>
        <table:table table:name="284b6b" table:style-name="284b6b">
          <table:table-column table:style-name="284b6b.0"/>
          <table:table-row>
            <table:table-cell office:value-type="string">
              <text:p text:style-name="Normal"><text:a xlink:type="simple" xlink:href="https://hal.science/hal-05019320v1">La création du spectacle Escape Game au musée d’Orsay</text:a></text:p>
              <text:p text:style-name="Normal"><text:a xlink:type="simple" xlink:href="https://hal.science/search/index/?q=*&amp;authFullName_s=Hortense Belhôte">Hortense Belhôte</text:a><text:span>,</text:span><text:a xlink:type="simple" xlink:href="https://hal.science/search/index/?q=*&amp;authFullName_s=Noemie Couillard">Noemie Couillard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19320v1">hal-05019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e Couillard</dc:title>
    <dc:subject/>
    <dc:description>CV</dc:description>
    <dc:creator/>
    <dc:date>2026-03-26T10:55:20.000</dc:date>
    <meta:generator>PHPWord</meta:generator>
    <meta:initial-creator>CCSD</meta:initial-creator>
    <meta:creation-date>2026-03-26T10:55:20.000</meta:creation-date>
    <meta:keyword/>
    <meta:user-defined meta:name="Category"/>
    <meta:user-defined meta:name="Company"/>
    <meta:user-defined meta:name="Manager"/>
  </office:meta>
</office:document-meta>
</file>