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dc0f" style:family="table">
      <style:table-properties style:rel-width="100" table:align="center"/>
    </style:style>
    <style:style style:name="92dc0f.0" style:family="table-column">
      <style:table-column-properties style:column-width="0.00cm"/>
    </style:style>
    <style:style style:name="934dbf" style:family="table">
      <style:table-properties style:rel-width="100" table:align="center"/>
    </style:style>
    <style:style style:name="934dbf.0" style:family="table-column">
      <style:table-column-properties style:column-width="0.00cm"/>
    </style:style>
    <style:style style:name="b8bc27" style:family="table">
      <style:table-properties style:rel-width="100" table:align="center"/>
    </style:style>
    <style:style style:name="b8bc27.0" style:family="table-column">
      <style:table-column-properties style:column-width="0.00cm"/>
    </style:style>
    <style:style style:name="d06e7c" style:family="table">
      <style:table-properties style:rel-width="100" table:align="center"/>
    </style:style>
    <style:style style:name="d06e7c.0" style:family="table-column">
      <style:table-column-properties style:column-width="0.00cm"/>
    </style:style>
    <style:style style:name="24b547" style:family="table">
      <style:table-properties style:rel-width="100" table:align="center"/>
    </style:style>
    <style:style style:name="24b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Fayol<text:s/></text:span><text:span text:style-name="T2">Enseignante-ChercheuseIMT Mines Alès (CREER - HSM)ENSG - GeoRessources (Université de Lorrain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92dc0f" table:style-name="92dc0f">
          <table:table-column table:style-name="92dc0f.0"/>
          <table:table-row>
            <table:table-cell office:value-type="string">
              <text:p text:style-name="Normal"><text:a xlink:type="simple" xlink:href="https://hal.science/hal-05119219v1">Environmental contamination by metals, metalloids, and cyanides in the historic and active ASGM area of Kokumbo in Côte d’Ivoire</text:a></text:p>
              <text:p text:style-name="Normal"><text:a xlink:type="simple" xlink:href="https://hal.science/search/index/?q=*&amp;authFullName_s=Konan Bertin Kouadio">Konan Bertin Kouadio</text:a><text:span>,</text:span><text:a xlink:type="simple" xlink:href="https://hal.science/search/index/?q=*&amp;authFullName_s=Eléonore Resongles">Eléonore Resongles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Zié Ouattara">Zié Ouattara</text:a><text:span>,</text:span><text:a xlink:type="simple" xlink:href="https://hal.science/search/index/?q=*&amp;authFullName_s=Ibrahim Konaté">Ibrahim Konaté</text:a><text:span>et al.</text:span></text:p>
              <text:p text:style-name="Normal"><text:span>Environmental Science and Pollution Research</text:span><text:span>, 2025, 32, pp.ages 13699-13725.<text:s/></text:span><text:a xlink:type="simple" xlink:href="https://dx.doi.org/10.1007/s11356-025-36403-6">⟨10.1007/s11356-025-36403-6⟩</text:a></text:p>
              <text:p text:style-name="Normal"><text:span>Article dans une revue</text:span></text:p>
              <text:p text:style-name="Normal"><text:a xlink:type="simple" xlink:href="https://hal.science/hal-05119219v1">hal-05119219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485v1">Mieux envisager la définition du territoire et de ses objectifs de développement : quel territoire pour le dialogue territorial ?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Brice Laurent">Brice Laurent</text:a></text:p>
              <text:p text:style-name="Normal"><text:span>Mines et carrières (Paris)</text:span><text:span>, 2022, 301, pp.49-53</text:span></text:p>
              <text:p text:style-name="Normal"><text:span>Article dans une revue</text:span></text:p>
              <text:p text:style-name="Normal"><text:a xlink:type="simple" xlink:href="https://imt-mines-ales.hal.science/hal-03707485v1">hal-0370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53v1">Archean Sanukitoid Gold Porphyry Deposits: A New Understanding and Genetic Model from the Lac Bachelor Gold Deposit, Abitibi, Canada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Michel Jebrak">Michel Jebrak</text:a></text:p>
              <text:p text:style-name="Normal"><text:span>Economic Geology</text:span><text:span>, 2017, 112 (8), pp.1913-1936.<text:s/></text:span><text:a xlink:type="simple" xlink:href="https://dx.doi.org/10.5382/econgeo.2017.4534">⟨10.5382/econgeo.2017.4534⟩</text:a></text:p>
              <text:p text:style-name="Normal"><text:span>Article dans une revue</text:span></text:p>
              <text:p text:style-name="Normal"><text:a xlink:type="simple" xlink:href="https://hal.science/hal-02012053v1">hal-0201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59v1">The magnetic signature of Neoarchean alkaline intrusions and their related gold deposits: Significance and exploration implications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Michel Jébrak">Michel Jébrak</text:a><text:span>,</text:span><text:a xlink:type="simple" xlink:href="https://hal.science/search/index/?q=*&amp;authFullName_s=Lyal Harris">Lyal Harris</text:a></text:p>
              <text:p text:style-name="Normal"><text:span>Precambrian Research</text:span><text:span>, 2016, 283, pp.13-23.<text:s/></text:span><text:a xlink:type="simple" xlink:href="https://dx.doi.org/10.1016/j.precamres.2016.07.009">⟨10.1016/j.precamres.2016.07.009⟩</text:a></text:p>
              <text:p text:style-name="Normal"><text:span>Article dans une revue</text:span></text:p>
              <text:p text:style-name="Normal"><text:a xlink:type="simple" xlink:href="https://hal.science/hal-02012059v1">hal-0201205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934dbf" table:style-name="934dbf">
          <table:table-column table:style-name="934dbf.0"/>
          <table:table-row>
            <table:table-cell office:value-type="string">
              <text:p text:style-name="Normal"><text:a xlink:type="simple" xlink:href="https://hal.science/hal-04159071v1">Asbestos. Une histoire croisée de la mine et de la communauté, 1899-2022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Yona Jébrak">Yona Jébrak</text:a></text:p>
              <text:p text:style-name="Normal"><text:span>Juliette Cerceau; Brice Laurent.<text:s/></text:span><text:span>Quand la mine déborde. Enquêtes sur la fabrique des territoires miniers.</text:span><text:span>, 57-75, Presses des Mines, 2023, 9782385421205</text:span></text:p>
              <text:p text:style-name="Normal"><text:span>Chapitre d'ouvrage</text:span></text:p>
              <text:p text:style-name="Normal"><text:a xlink:type="simple" xlink:href="https://hal.science/hal-04159071v1">hal-04159071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b8bc27" table:style-name="b8bc27">
          <table:table-column table:style-name="b8bc27.0"/>
          <table:table-row>
            <table:table-cell office:value-type="string">
              <text:p text:style-name="Normal"><text:a xlink:type="simple" xlink:href="https://hal.science/hal-05594925v1">Caractérisation des techniques d'orpaillage illégal en Guyane et en Côte d'Ivoire à partir d'inspections par drone.</text:a></text:p>
              <text:p text:style-name="Normal"><text:a xlink:type="simple" xlink:href="https://hal.science/search/index/?q=*&amp;authFullName_s=Théo Plunian">Théo Plunian</text:a><text:span>,</text:span><text:a xlink:type="simple" xlink:href="https://hal.science/search/index/?q=*&amp;authFullName_s=Yann Gunzburger">Yann Gunzburger</text:a><text:span>,</text:span><text:a xlink:type="simple" xlink:href="https://hal.science/search/index/?q=*&amp;authFullName_s=Silvain Yart">Silvain Yart</text:a><text:span>,</text:span><text:a xlink:type="simple" xlink:href="https://hal.science/search/index/?q=*&amp;authFullName_s=Thomas Dewez">Thomas Dewez</text:a><text:span>,</text:span><text:a xlink:type="simple" xlink:href="https://hal.science/search/index/?q=*&amp;authFullName_s=Matthieu Chevillard">Matthieu Chevillard</text:a><text:span>et al.</text:span></text:p>
              <text:p text:style-name="Normal"><text:span>13ème Journées Nationales de Géotechnique et Géologie de l'Ingénieur (JNGG 2026)</text:span><text:span>, Comité Français de Mécanique des Sols et de Géotechnique (CFMS); Comité Français de Mécanique des Roches (CFMR); Comité Français de Géologie de l’Ingénieur et de l’Environnement (CFGI), Apr 2026, Grenoble, France</text:span></text:p>
              <text:p text:style-name="Normal"><text:span>Communication dans un congrès</text:span></text:p>
              <text:p text:style-name="Normal"><text:a xlink:type="simple" xlink:href="https://hal.science/hal-05594925v1">hal-055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41v1">Les territoires miniers. Développement des territoires, résilience des communautés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Yona Jébrak">Yona Jébrak</text:a></text:p>
              <text:p text:style-name="Normal"><text:span>colloque TAARMAQ 2024 - Transition appuyée et acceptable des résidus miniers amiantés au Québec</text:span><text:span>, Observatoire National de l'Amiante, Québec, Mar 2024, Thetford Mines, Canada</text:span></text:p>
              <text:p text:style-name="Normal"><text:span>Communication dans un congrès</text:span></text:p>
              <text:p text:style-name="Normal"><text:a xlink:type="simple" xlink:href="https://hal.science/hal-04783241v1">hal-0478324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9245v1">Microorganismes au service de la remédiation des sites miniers en Côte d’Ivoire : site d’orpaillage de Kokumbo</text:a></text:p>
              <text:p text:style-name="Normal"><text:a xlink:type="simple" xlink:href="https://hal.science/search/index/?q=*&amp;authFullName_s=Konan Bertin Kouadio">Konan Bertin Kouadio</text:a><text:span>,</text:span><text:a xlink:type="simple" xlink:href="https://hal.science/search/index/?q=*&amp;authFullName_s=Ibrahim Konaté">Ibrahim Konaté</text:a><text:span>,</text:span><text:a xlink:type="simple" xlink:href="https://hal.science/search/index/?q=*&amp;authFullName_s=Laila Sbabou">Laila Sbabou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Eléonore Resongles">Eléonore Resongles</text:a><text:span>et al.</text:span></text:p>
              <text:p text:style-name="Normal"><text:span>CIMS 2022 - 1st International Colloquium in Mine &amp; Society</text:span><text:span>, May 2022, Boké, Guinée</text:span></text:p>
              <text:p text:style-name="Normal"><text:span>Communication dans un congrès</text:span></text:p>
              <text:p text:style-name="Normal"><text:a xlink:type="simple" xlink:href="https://imt-mines-ales.hal.science/hal-03709245v1">hal-0370924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7504v1">Ghost towns as markers of the resilience conditions along extractive frontiers</text:a></text:p>
              <text:p text:style-name="Normal"><text:a xlink:type="simple" xlink:href="https://hal.science/search/index/?q=*&amp;authFullName_s=Yona Jébrak">Yona Jébrak</text:a><text:span>,</text:span><text:a xlink:type="simple" xlink:href="https://hal.science/search/index/?q=*&amp;authFullName_s=Michel Jébrak">Michel Jébrak</text:a><text:span>,</text:span><text:a xlink:type="simple" xlink:href="https://hal.science/search/index/?q=*&amp;authFullName_s=Noémie Fayol">Noémie Fayol</text:a></text:p>
              <text:p text:style-name="Normal"><text:span>SGA 2022 - The Critical Role of Minerals in the Carbon-Neutral Future</text:span><text:span>, Society for Geology Applied to Mineral Deposits, Mar 2022, ROTORUA, VIRTUAL CONFERENCE, New Zealand</text:span></text:p>
              <text:p text:style-name="Normal"><text:span>Communication dans un congrès</text:span></text:p>
              <text:p text:style-name="Normal"><text:a xlink:type="simple" xlink:href="https://imt-mines-ales.hal.science/hal-03707504v1">hal-0370750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709250v1">Rôle des microorganismes dans le biomining et la bioremédiation des sites miniers : cas du site d’orpaillage de Kokumbo (Côte d’Ivoire)</text:a></text:p>
              <text:p text:style-name="Normal"><text:a xlink:type="simple" xlink:href="https://hal.science/search/index/?q=*&amp;authFullName_s=Konan Bertin Kouadio">Konan Bertin Kouadio</text:a><text:span>,</text:span><text:a xlink:type="simple" xlink:href="https://hal.science/search/index/?q=*&amp;authFullName_s=Ibrahim Konaté">Ibrahim Konaté</text:a><text:span>,</text:span><text:a xlink:type="simple" xlink:href="https://hal.science/search/index/?q=*&amp;authFullName_s=Laila Sbabou">Laila Sbabou</text:a><text:span>,</text:span><text:a xlink:type="simple" xlink:href="https://hal.science/search/index/?q=*&amp;authFullName_s=Kouassi Ernest Ahoussi">Kouassi Ernest Ahoussi</text:a><text:span>,</text:span><text:a xlink:type="simple" xlink:href="https://hal.science/search/index/?q=*&amp;authFullName_s=Eléonore Resongles">Eléonore Resongles</text:a><text:span>et al.</text:span></text:p>
              <text:p text:style-name="Normal"><text:span>Mining the Connections 2022</text:span><text:span>, May 2022, Québec, Canada</text:span></text:p>
              <text:p text:style-name="Normal"><text:span>Communication dans un congrès</text:span></text:p>
              <text:p text:style-name="Normal"><text:a xlink:type="simple" xlink:href="https://imt-mines-ales.hal.science/hal-03709250v1">hal-0370925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3472v1">Quel territoire pour le dialogue territorial ?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Brice Laurent">Brice Laurent</text:a></text:p>
              <text:p text:style-name="Normal"><text:span>70ème Congrès Exposition de l'industrie minérale</text:span><text:span>, Oct 2021, Lille, France</text:span></text:p>
              <text:p text:style-name="Normal"><text:span>Communication dans un congrès</text:span></text:p>
              <text:p text:style-name="Normal"><text:a xlink:type="simple" xlink:href="https://imt-mines-ales.hal.science/hal-03523472v1">hal-03523472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3458v1">Building a new path: from materiality to ecological transition in training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Juliette Cerceau">Juliette Cerceau</text:a></text:p>
              <text:p text:style-name="Normal"><text:span>DEEPSURF Conference 2021</text:span><text:span>, Oct 2021, Nancy, France</text:span></text:p>
              <text:p text:style-name="Normal"><text:span>Communication dans un congrès</text:span></text:p>
              <text:p text:style-name="Normal"><text:a xlink:type="simple" xlink:href="https://imt-mines-ales.hal.science/hal-03523458v1">hal-035234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3477v1">Former au monde de demain : ODD, Compétences, Outils et scénarios de formation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Juliette Cerceau">Juliette Cerceau</text:a></text:p>
              <text:p text:style-name="Normal"><text:span>FECODD 2021 - Formation – Education – Compétences – Objectifs du Développement Durable</text:span><text:span>, Jul 2021, A distance, France</text:span></text:p>
              <text:p text:style-name="Normal"><text:span>Communication dans un congrès</text:span></text:p>
              <text:p text:style-name="Normal"><text:a xlink:type="simple" xlink:href="https://imt-mines-ales.hal.science/hal-03523477v1">hal-035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52v1">The Late-Archean Magmatic Gold Event: Toward a Non-Uniformitarian Approach.</text:a></text:p>
              <text:p text:style-name="Normal"><text:a xlink:type="simple" xlink:href="https://hal.science/search/index/?q=*&amp;authFullName_s=Michel Jébrak">Michel Jébrak</text:a><text:span>,</text:span><text:a xlink:type="simple" xlink:href="https://hal.science/search/index/?q=*&amp;authFullName_s=Noémie Fayol">Noémie Fayol</text:a></text:p>
              <text:p text:style-name="Normal"><text:span>13th Biennial SGA Meeting</text:span><text:span>, Aug 2015, Nancy, France. pp.125-128</text:span></text:p>
              <text:p text:style-name="Normal"><text:span>Communication dans un congrès</text:span></text:p>
              <text:p text:style-name="Normal"><text:a xlink:type="simple" xlink:href="https://hal.science/hal-02333152v1">hal-0233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90v1">Gold associated with Neoarchean alkaline intrusion, Lac Bachelor, Abitibi, Canada</text:a></text:p>
              <text:p text:style-name="Normal"><text:a xlink:type="simple" xlink:href="https://hal.science/search/index/?q=*&amp;authFullName_s=Noémie Fayol">Noémie Fayol</text:a><text:span>,</text:span><text:a xlink:type="simple" xlink:href="https://hal.science/search/index/?q=*&amp;authFullName_s=Michel Jébrak">Michel Jébrak</text:a><text:span>,</text:span><text:a xlink:type="simple" xlink:href="https://hal.science/search/index/?q=*&amp;authFullName_s=Lyal B Harris">Lyal B Harris</text:a></text:p>
              <text:p text:style-name="Normal"><text:span>Goldschmidt Conference</text:span><text:span>, Aug 2013, Florence, Italy</text:span></text:p>
              <text:p text:style-name="Normal"><text:span>Communication dans un congrès</text:span></text:p>
              <text:p text:style-name="Normal"><text:a xlink:type="simple" xlink:href="https://hal.science/hal-02332290v1">hal-02332290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d06e7c" table:style-name="d06e7c">
          <table:table-column table:style-name="d06e7c.0"/>
          <table:table-row>
            <table:table-cell office:value-type="string">
              <text:p text:style-name="Normal"><text:a xlink:type="simple" xlink:href="https://hal.science/hal-02332215v1">Explorer pour le cobalt au Québec</text:a></text:p>
              <text:p text:style-name="Normal"><text:a xlink:type="simple" xlink:href="https://hal.science/search/index/?q=*&amp;authFullName_s=Michel Jebrak">Michel Jebrak</text:a><text:span>,</text:span><text:a xlink:type="simple" xlink:href="https://hal.science/search/index/?q=*&amp;authFullName_s=Noémie Fayol">Noémie Fayo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32215v1">hal-0233221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24b547" table:style-name="24b547">
          <table:table-column table:style-name="24b547.0"/>
          <table:table-row>
            <table:table-cell office:value-type="string">
              <text:p text:style-name="Normal"><text:a xlink:type="simple" xlink:href="https://hal.science/tel-02011037v1">Neoarchean alkaline intrusion-related gold deposits of the Abitibi Subprovince, Canada. Example of the Lac Bachelor gold deposit, Abitibi. Genetic model and exploration targeting</text:a></text:p>
              <text:p text:style-name="Normal"><text:a xlink:type="simple" xlink:href="https://hal.science/search/index/?q=*&amp;authFullName_s=Noémie Fayol">Noémie Fayol</text:a></text:p>
              <text:p text:style-name="Normal"><text:span>Applied geology. Université du Québec à Montréal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11037v1">tel-02011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Fayol</dc:title>
    <dc:subject/>
    <dc:description>CV</dc:description>
    <dc:creator/>
    <dc:date>2026-05-19T16:24:26.000</dc:date>
    <meta:generator>PHPWord</meta:generator>
    <meta:initial-creator>CCSD</meta:initial-creator>
    <meta:creation-date>2026-05-19T16:24:26.000</meta:creation-date>
    <meta:keyword/>
    <meta:user-defined meta:name="Category"/>
    <meta:user-defined meta:name="Company"/>
    <meta:user-defined meta:name="Manager"/>
  </office:meta>
</office:document-meta>
</file>