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767" style:family="table">
      <style:table-properties style:rel-width="100" table:align="center"/>
    </style:style>
    <style:style style:name="2eb767.0" style:family="table-column">
      <style:table-column-properties style:column-width="0.00cm"/>
    </style:style>
    <style:style style:name="05a92b" style:family="table">
      <style:table-properties style:rel-width="100" table:align="center"/>
    </style:style>
    <style:style style:name="05a92b.0" style:family="table-column">
      <style:table-column-properties style:column-width="0.00cm"/>
    </style:style>
    <style:style style:name="b1bb23" style:family="table">
      <style:table-properties style:rel-width="100" table:align="center"/>
    </style:style>
    <style:style style:name="b1bb23.0" style:family="table-column">
      <style:table-column-properties style:column-width="0.00cm"/>
    </style:style>
    <style:style style:name="a85282" style:family="table">
      <style:table-properties style:rel-width="100" table:align="center"/>
    </style:style>
    <style:style style:name="a85282.0" style:family="table-column">
      <style:table-column-properties style:column-width="0.00cm"/>
    </style:style>
    <style:style style:name="f9b486" style:family="table">
      <style:table-properties style:rel-width="100" table:align="center"/>
    </style:style>
    <style:style style:name="f9b486.0" style:family="table-column">
      <style:table-column-properties style:column-width="0.00cm"/>
    </style:style>
    <style:style style:name="9511f2" style:family="table">
      <style:table-properties style:rel-width="100" table:align="center"/>
    </style:style>
    <style:style style:name="951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Gaudio<text:s/></text:span><text:span text:style-name="T2">Chercheure, INRAE AGIR (Toulou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e-gaudio">noemie-gaud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28-9851">0000-0002-4528-98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507228">1515072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chercheure en agroécologie. Je travaille plus particulièrement sur la diversification végétale des agrosystèmes, avec des approches issues de l'écologie et de la science des donné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9)</text:span></text:p>
        <text:p text:style-name="P22"/>
        <table:table table:name="2eb767" table:style-name="2eb767">
          <table:table-column table:style-name="2eb767.0"/>
          <table:table-row>
            <table:table-cell office:value-type="string">
              <text:p text:style-name="Normal"><text:a xlink:type="simple" xlink:href="https://hal.science/hal-05328274v1">Impact of wheat-legume mix intercrops on wheat epidemics by modelling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orinne Robert">Corinne Robert</text:a></text:p>
              <text:p text:style-name="Normal"><text:span>Field Crops Research</text:span><text:span>, 2026, 336, pp.110212.<text:s/></text:span><text:a xlink:type="simple" xlink:href="https://dx.doi.org/10.1016/j.fcr.2025.110212">⟨10.1016/j.fcr.2025.110212⟩</text:a></text:p>
              <text:p text:style-name="Normal"><text:span>Article dans une revue</text:span></text:p>
              <text:p text:style-name="Normal"><text:a xlink:type="simple" xlink:href="https://hal.science/hal-05328274v1">hal-053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92v1">Differences in growth features between species are driving cereal-legume intercrop yield: A statistical learning approach based on aggregated dataset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Pierre Casadebaig">Pierre Casadebaig</text:a></text:p>
              <text:p text:style-name="Normal"><text:span>European Journal of Agronomy</text:span><text:span>, 2025, 170, pp.127767.<text:s/></text:span><text:a xlink:type="simple" xlink:href="https://dx.doi.org/10.1016/j.eja.2025.127767">⟨10.1016/j.eja.2025.127767⟩</text:a></text:p>
              <text:p text:style-name="Normal"><text:span>Article dans une revue</text:span></text:p>
              <text:p text:style-name="Normal"><text:a xlink:type="simple" xlink:href="https://hal.science/hal-05155592v1">hal-0515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858v1">A comprehensive dataset gathering 37 cover crop field experiments across France (2004-2022): plant and soil-related agronomic variables on 33 crop species from five botanical families</text:a></text:p>
              <text:p text:style-name="Normal"><text:a xlink:type="simple" xlink:href="https://hal.science/search/index/?q=*&amp;authFullName_s=Manon Pull">Manon Pul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Elana Dayoub">Elana Dayoub</text:a><text:span>et al.</text:span></text:p>
              <text:p text:style-name="Normal"><text:span>Data in Brief</text:span><text:span>, 2025, 61, pp.111863.<text:s/></text:span><text:a xlink:type="simple" xlink:href="https://dx.doi.org/10.1016/j.dib.2025.111863">⟨10.1016/j.dib.2025.1118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64858v1">hal-0516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269v4">A workflow for processing global datasets: application to intercropping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Noémie Gaudio">Noémie Gaudio</text:a></text:p>
              <text:p text:style-name="Normal"><text:span>Peer Community Journal</text:span><text:span>, 2024, 4, pp.e24.<text:s/></text:span><text:a xlink:type="simple" xlink:href="https://dx.doi.org/10.24072/pcjournal.389">⟨10.24072/pcjournal.389⟩</text:a></text:p>
              <text:p text:style-name="Normal"><text:span>Article dans une revue</text:span></text:p>
              <text:p text:style-name="Normal"><text:a xlink:type="simple" xlink:href="https://hal.inrae.fr/hal-04145269v4">hal-0414526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57v1">Modeling soil-plant functioning of intercrops using comprehensive and generic formalisms implemented in the STICS model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ebastian Munz">Sebastian Munz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Agronomy for Sustainable Development</text:span><text:span>, 2023, 43 (5), pp.61.<text:s/></text:span><text:a xlink:type="simple" xlink:href="https://dx.doi.org/10.1007/s13593-023-00917-5">⟨10.1007/s13593-023-00917-5⟩</text:a></text:p>
              <text:p text:style-name="Normal"><text:span>Article dans une revue</text:span></text:p>
              <text:p text:style-name="Normal"><text:a xlink:type="simple" xlink:href="https://hal.inrae.fr/hal-04189857v1">hal-0418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634v1">Species choice and N fertilization influence yield gains through complementarity and selection effects in cereal-legume intercrops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Grégoire T. Freschet">Grégoire T. Freschet</text:a><text:span>et al.</text:span></text:p>
              <text:p text:style-name="Normal"><text:span>Agronomy for Sustainable Development</text:span><text:span>, 2022, 42 (2),<text:s/></text:span><text:a xlink:type="simple" xlink:href="https://dx.doi.org/10.1007/s13593-022-00754-y">⟨10.1007/s13593-022-00754-y⟩</text:a></text:p>
              <text:p text:style-name="Normal"><text:span>Article dans une revue</text:span></text:p>
              <text:p text:style-name="Normal"><text:a xlink:type="simple" xlink:href="https://hal.inrae.fr/hal-03582634v1">hal-0358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234v2">Exploring complementarities between modelling approaches that enable upscaling from plant community functioning to ecosystem services as a way to support agroecological transition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Rémi Vezy">Rémi Vezy</text:a><text:span>et al.</text:span></text:p>
              <text:p text:style-name="Normal"><text:span>in silico Plants</text:span><text:span>, 2022, 4 (1), pp.1-13.<text:s/></text:span><text:a xlink:type="simple" xlink:href="https://dx.doi.org/10.1093/insilicoplants/diab037/6449487">⟨10.1093/insilicoplants/diab037/6449487⟩</text:a></text:p>
              <text:p text:style-name="Normal"><text:span>Article dans une revue</text:span></text:p>
              <text:p text:style-name="Normal"><text:a xlink:type="simple" xlink:href="https://hal.inrae.fr/hal-03470234v2">hal-034702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37v1">Interspecific interactions regulate plant reproductive allometry in cereal–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Journal of Applied Ecology</text:span><text:span>, 2021, 58 (11), pp.2579-2589.<text:s/></text:span><text:a xlink:type="simple" xlink:href="https://dx.doi.org/10.1111/1365-2664.13979">⟨10.1111/1365-2664.13979⟩</text:a></text:p>
              <text:p text:style-name="Normal"><text:span>Article dans une revue</text:span></text:p>
              <text:p text:style-name="Normal"><text:a xlink:type="simple" xlink:href="https://hal.inrae.fr/hal-03343737v1">hal-033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273v1">Interspecific interactions regulate plant reproductive allometry in cereal-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Dryad</text:span><text:span>, 2021,<text:s/></text:span><text:a xlink:type="simple" xlink:href="https://dx.doi.org/10.5061/dryad.9ghx3ffhv">⟨10.5061/dryad.9ghx3ffhv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5273v1">hal-0414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58v1">Plant nitrogen nutrition status in intercrops– a review of concepts and methods</text:a></text:p>
              <text:p text:style-name="Normal"><text:a xlink:type="simple" xlink:href="https://hal.science/search/index/?q=*&amp;authFullName_s=Gaetan Louarn">Gaetan Louar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Delphine Moreau">Delphine Moreau</text:a><text:span>et al.</text:span></text:p>
              <text:p text:style-name="Normal"><text:span>European Journal of Agronomy</text:span><text:span>, 2021, 124, 14p.<text:s/></text:span><text:a xlink:type="simple" xlink:href="https://dx.doi.org/10.1016/j.eja.2021.126229">⟨10.1016/j.eja.2021.126229⟩</text:a></text:p>
              <text:p text:style-name="Normal"><text:span>Article dans une revue</text:span></text:p>
              <text:p text:style-name="Normal"><text:a xlink:type="simple" xlink:href="https://hal.inrae.fr/hal-03121558v1">hal-031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93v1">Cross-analysis for the assessment of urban environmental quality: An interdisciplinary and participative approach</text:a></text:p>
              <text:p text:style-name="Normal"><text:a xlink:type="simple" xlink:href="https://hal.science/search/index/?q=*&amp;authFullName_s=Sinda Haouès-Jouve">Sinda Haouès-Jouve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Alexandre Amossé">Alexandre Amossé</text:a><text:span>,</text:span><text:a xlink:type="simple" xlink:href="https://hal.science/search/index/?q=*&amp;authFullName_s=Arnaud Can">Arnaud Can</text:a><text:span>et al.</text:span></text:p>
              <text:p text:style-name="Normal"><text:span>Environment and Planning B: Urban Analytics and City Science</text:span><text:span>, 2021, 49 (3), pp.1024-1047.<text:s/></text:span><text:a xlink:type="simple" xlink:href="https://dx.doi.org/10.1177/23998083211037350">⟨10.1177/23998083211037350⟩</text:a></text:p>
              <text:p text:style-name="Normal"><text:span>Article dans une revue</text:span></text:p>
              <text:p text:style-name="Normal"><text:a xlink:type="simple" xlink:href="https://hal.science/hal-03388093v1">hal-0338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988v1">Correction to: 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aillac">Didier Rafaillac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1, 41 (6),<text:s/></text:span><text:a xlink:type="simple" xlink:href="https://dx.doi.org/10.1007/s13593-021-00733-9">⟨10.1007/s13593-021-00733-9⟩</text:a></text:p>
              <text:p text:style-name="Normal"><text:span>Article dans une revue</text:span></text:p>
              <text:p text:style-name="Normal"><text:a xlink:type="simple" xlink:href="https://hal.inrae.fr/hal-03454988v1">hal-0345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784v1">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Jacques ‐ Eric Bergez">Jacques ‐ Eric Bergez</text:a><text:span>et al.</text:span></text:p>
              <text:p text:style-name="Normal"><text:span>Agronomy for Sustainable Development</text:span><text:span>, 2021, 41 (5), pp.65.<text:s/></text:span><text:a xlink:type="simple" xlink:href="https://dx.doi.org/10.1007/s13593-021-00719-7">⟨10.1007/s13593-021-00719-7⟩</text:a></text:p>
              <text:p text:style-name="Normal"><text:span>Article dans une revue</text:span></text:p>
              <text:p text:style-name="Normal"><text:a xlink:type="simple" xlink:href="https://hal.inrae.fr/hal-03348784v1">hal-0334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28974v1">Current knowledge and future research opportunities for modeling annual crop mixtures. A review</text:a></text:p>
              <text:p text:style-name="Normal"><text:a xlink:type="simple" xlink:href="https://hal.science/search/index/?q=*&amp;authFullName_s=Noémie N. Gaudio">Noémie N. Gaudio</text:a><text:span>,</text:span><text:a xlink:type="simple" xlink:href="https://hal.science/search/index/?q=*&amp;authFullName_s=Abraham Escobar Gutierrez Escobar-Gutiérrez">Abraham Escobar Gutierrez Escobar-Gutiérrez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Jochem Evers">Jochem Evers</text:a><text:span>,</text:span><text:a xlink:type="simple" xlink:href="https://hal.science/search/index/?q=*&amp;authFullName_s=Frederic F. Gerard">Frederic F. Gerard</text:a><text:span>et al.</text:span></text:p>
              <text:p text:style-name="Normal"><text:span>Agronomy for Sustainable Development</text:span><text:span>, 2019, 39 (2), pp.1-39.<text:s/></text:span><text:a xlink:type="simple" xlink:href="https://dx.doi.org/10.1007/s13593-019-0562-6">⟨10.1007/s13593-019-0562-6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2228974v1">hal-022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32v1">Comparison of microclimate measurements and perceptions as part of a global evaluation of environmental quality at neighbourhood scale</text:a></text:p>
              <text:p text:style-name="Normal"><text:a xlink:type="simple" xlink:href="https://hal.science/search/index/?q=*&amp;authFullName_s=A. Lemonsu">A. Lemonsu</text:a><text:span>,</text:span><text:a xlink:type="simple" xlink:href="https://hal.science/search/index/?q=*&amp;authFullName_s=A. Amossé">A. Amossé</text:a><text:span>,</text:span><text:a xlink:type="simple" xlink:href="https://hal.science/search/index/?q=*&amp;authFullName_s=D. Chouillou">D. Chouillou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Sinda Haouès-Jouve">Sinda Haouès-Jouve</text:a><text:span>et al.</text:span></text:p>
              <text:p text:style-name="Normal"><text:span>International Journal of Biometeorology</text:span><text:span>, 2019, 64 (2), pp.265-276.<text:s/></text:span><text:a xlink:type="simple" xlink:href="https://dx.doi.org/10.1007/s00484-019-01686-1">⟨10.1007/s00484-019-01686-1⟩</text:a></text:p>
              <text:p text:style-name="Normal"><text:span>Article dans une revue</text:span></text:p>
              <text:p text:style-name="Normal"><text:a xlink:type="simple" xlink:href="https://hal.science/hal-02368732v1">hal-023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36v1">Simuler les effets combinés de la pollution atmosphérique et du changement climatique sur les écosystèmes forestiers</text:a></text:p>
              <text:p text:style-name="Normal"><text:a xlink:type="simple" xlink:href="https://hal.science/search/index/?q=*&amp;authFullName_s=Anne Probst">Anne Probst</text:a><text:span>,</text:span><text:a xlink:type="simple" xlink:href="https://hal.science/search/index/?q=*&amp;authFullName_s=Simon Rizzetto">Simon Rizzetto</text:a><text:span>,</text:span><text:a xlink:type="simple" xlink:href="https://hal.science/search/index/?q=*&amp;authFullName_s=Salim Belyazid">Salim Belyazid</text:a><text:span>,</text:span><text:a xlink:type="simple" xlink:href="https://hal.science/search/index/?q=*&amp;authFullName_s=Jean-Claude Gegout">Jean-Claude Gegout</text:a><text:span>,</text:span><text:a xlink:type="simple" xlink:href="https://hal.science/search/index/?q=*&amp;authFullName_s=Noémie Gaudio">Noémie Gaudio</text:a><text:span>et al.</text:span></text:p>
              <text:p text:style-name="Normal"><text:span>Rendez-vous Techniques de l'ONF</text:span><text:span>, 2018, RENECOFOR : 25 ans de suivi des écosystèmes forestiers, bilan et perspectives, 58-59-60 spécial "RENECOFOR : 25 ans de suivi des écosystèmes forestiers, bilan et perspectives", pp.84-92</text:span></text:p>
              <text:p text:style-name="Normal"><text:span>Article dans une revue</text:span></text:p>
              <text:p text:style-name="Normal"><text:a xlink:type="simple" xlink:href="https://hal.science/hal-02364436v1">hal-023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074v1">Impact of tree canopy on thermal and radiative microclimates in a mixed temperate forest: A new statistical method to analyse hourly temporal dynamic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Philippe Balandier">Philippe Balandier</text:a></text:p>
              <text:p text:style-name="Normal"><text:span>Agricultural and Forest Meteorology</text:span><text:span>, 2017, 237-238, pp.71-79.<text:s/></text:span><text:a xlink:type="simple" xlink:href="https://dx.doi.org/10.1016/j.agrformet.2017.02.010">⟨10.1016/j.agrformet.2017.02.010⟩</text:a></text:p>
              <text:p text:style-name="Normal"><text:span>Article dans une revue</text:span></text:p>
              <text:p text:style-name="Normal"><text:a xlink:type="simple" xlink:href="https://hal.science/hal-01597074v1">hal-015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60v1">Modelling the impact of climate change and atmospheric N deposition on French forests biodiversity</text:a></text:p>
              <text:p text:style-name="Normal"><text:a xlink:type="simple" xlink:href="https://hal.science/search/index/?q=*&amp;authFullName_s=Simon Rizzetto">Simon Rizzetto</text:a><text:span>,</text:span><text:a xlink:type="simple" xlink:href="https://hal.science/search/index/?q=*&amp;authFullName_s=Salim Belyazid">Salim Belyazid</text:a><text:span>,</text:span><text:a xlink:type="simple" xlink:href="https://hal.science/search/index/?q=*&amp;authFullName_s=Jean-Claude Gégout">Jean-Claude Gégout</text:a><text:span>,</text:span><text:a xlink:type="simple" xlink:href="https://hal.science/search/index/?q=*&amp;authFullName_s=Manuel Nicolas">Manuel Nicolas</text:a><text:span>,</text:span><text:a xlink:type="simple" xlink:href="https://hal.science/search/index/?q=*&amp;authFullName_s=Didier Alard">Didier Alard</text:a><text:span>et al.</text:span></text:p>
              <text:p text:style-name="Normal"><text:span>Environmental Pollution</text:span><text:span>, 2016, vol. 213, pp. 1016-1027.<text:s/></text:span><text:a xlink:type="simple" xlink:href="https://dx.doi.org/10.1016/j.envpol.2015.12.048">⟨10.1016/j.envpol.2015.12.048⟩</text:a></text:p>
              <text:p text:style-name="Normal"><text:span>Article dans une revue</text:span></text:p>
              <text:p text:style-name="Normal"><text:a xlink:type="simple" xlink:href="https://hal.science/hal-01360660v1">hal-013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15v1">Combined effect of atmospheric nitrogen deposition and climate change on temperate forest soil biogeochemistry: A modeling approach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Salim Belyazid">Salim Belyazid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Arnaud Mansat">Arnaud Mansat</text:a><text:span>,</text:span><text:a xlink:type="simple" xlink:href="https://hal.science/search/index/?q=*&amp;authFullName_s=Manuel Nicolas">Manuel Nicolas</text:a><text:span>et al.</text:span></text:p>
              <text:p text:style-name="Normal"><text:span>Ecological Modelling</text:span><text:span>, 2014, vol. 306, pp. 24-34.<text:s/></text:span><text:a xlink:type="simple" xlink:href="https://dx.doi.org/10.1016/j.ecolmodel.2014.10.002">⟨10.1016/j.ecolmodel.2014.10.002⟩</text:a></text:p>
              <text:p text:style-name="Normal"><text:span>Article dans une revue</text:span></text:p>
              <text:p text:style-name="Normal"><text:a xlink:type="simple" xlink:href="https://hal.science/hal-01167015v1">hal-011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68v1">Growth and morphology of three forest understorey species (Calluna vulgaris, Molinia caerulea and Pteridium aquilinum) according to light availability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Christian Ginisty">Christian Ginisty</text:a></text:p>
              <text:p text:style-name="Normal"><text:span>Forest Ecology and Management</text:span><text:span>, 2011, 261 (3), p. 489 - p. 498.<text:s/></text:span><text:a xlink:type="simple" xlink:href="https://dx.doi.org/10.1016/j.foreco.2010.10.034">⟨10.1016/j.foreco.2010.10.034⟩</text:a></text:p>
              <text:p text:style-name="Normal"><text:span>Article dans une revue</text:span></text:p>
              <text:p text:style-name="Normal"><text:a xlink:type="simple" xlink:href="https://hal.science/hal-00590768v1">hal-005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8v1">Growth of understorey Scots pine (Pinus sylvestris L.) saplings in response to light in mixed temperate forest</text:a></text:p>
              <text:p text:style-name="Normal"><text:a xlink:type="simple" xlink:href="https://hal.science/search/index/?q=*&amp;authFullName_s=Noémie N. Gaudio">Noé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Christian Ginisty">Christian Ginisty</text:a></text:p>
              <text:p text:style-name="Normal"><text:span>Forestry</text:span><text:span>, 2011, 84 (2), pp.187-195.<text:s/></text:span><text:a xlink:type="simple" xlink:href="https://dx.doi.org/10.1093/forestry/cpr005">⟨10.1093/forestry/cpr005⟩</text:a></text:p>
              <text:p text:style-name="Normal"><text:span>Article dans une revue</text:span></text:p>
              <text:p text:style-name="Normal"><text:a xlink:type="simple" xlink:href="https://hal.science/hal-00964478v1">hal-009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6v1">Light-mediated influence of three understorey species (Calluna vulgaris, Pteridium aquilinum, Molinia caerulea) on the growth of Pinus sylvestris seedlings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F. Jean">Frédéric F. Jean</text:a><text:span>et al.</text:span></text:p>
              <text:p text:style-name="Normal"><text:span>European Journal of Forest Research</text:span><text:span>, 2011, 130 (1), pp.77-89.<text:s/></text:span><text:a xlink:type="simple" xlink:href="https://dx.doi.org/10.1007/s10342-010-0403-2">⟨10.1007/s10342-010-0403-2⟩</text:a></text:p>
              <text:p text:style-name="Normal"><text:span>Article dans une revue</text:span></text:p>
              <text:p text:style-name="Normal"><text:a xlink:type="simple" xlink:href="https://api.istex.fr/ark:/67375/VQC-H0VVMHBX-L/fulltext.pdf?sid=hal">istex</text:a></text:p>
              <text:p text:style-name="Normal"><text:a xlink:type="simple" xlink:href="https://hal.science/hal-00964576v1">hal-009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91v1">Régénération naturelle du pin sylvestre sous couvert : contrainte de la végétation monopoliste de sous-bois en milieu acid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Christian Ginisty">Christian Ginisty</text:a></text:p>
              <text:p text:style-name="Normal"><text:span>Rendez-vous Techniques de l'ONF</text:span><text:span>, 2011, 33-34, p. 18 - p. 24</text:span></text:p>
              <text:p text:style-name="Normal"><text:span>Article dans une revue</text:span></text:p>
              <text:p text:style-name="Normal"><text:a xlink:type="simple" xlink:href="https://hal.science/hal-00709191v1">hal-0070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17v1">Régénération naturelle du pin sylvestre sous couvert : contrainte de la végétation monopoliste de sous-bois en milieu acid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Christian Ginisty">Christian Ginisty</text:a></text:p>
              <text:p text:style-name="Normal"><text:span>Rendez-vous Techniques de l'ONF</text:span><text:span>, 2011, 33-34, pp.18-24</text:span></text:p>
              <text:p text:style-name="Normal"><text:span>Article dans une revue</text:span></text:p>
              <text:p text:style-name="Normal"><text:a xlink:type="simple" xlink:href="https://hal.inrae.fr/hal-02642817v1">hal-026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4v1">Light-dependent development of two competitive species (Rubus idaeus, Cytisus scoparius) colonizing gaps in temperate forest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/text:p>
              <text:p text:style-name="Normal"><text:span>Annals of Forest Science</text:span><text:span>, 2008, 65 (1), pp.104-108.<text:s/></text:span><text:a xlink:type="simple" xlink:href="https://dx.doi.org/10.1051/forest:2007076">⟨10.1051/forest:2007076⟩</text:a></text:p>
              <text:p text:style-name="Normal"><text:span>Article dans une revue</text:span></text:p>
              <text:p text:style-name="Normal"><text:a xlink:type="simple" xlink:href="https://hal.science/hal-00964734v1">hal-009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2v1">Régénération naturelle du pin sylvestre en forêt mélangée chêne - 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Christian Ginisty">Christian Ginisty</text:a></text:p>
              <text:p text:style-name="Normal"><text:span>Forêt Entreprise</text:span><text:span>, 2008, 183, pp.24-27</text:span></text:p>
              <text:p text:style-name="Normal"><text:span>Article dans une revue</text:span></text:p>
              <text:p text:style-name="Normal"><text:a xlink:type="simple" xlink:href="https://hal.science/hal-00964712v1">hal-009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34v1">Régénération naturelle du pin sylvestre en forêt mélangée chêne - 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Christian Ginisty">Christian Ginisty</text:a></text:p>
              <text:p text:style-name="Normal"><text:span>Forêt Entreprise</text:span><text:span>, 2008, 183, p. 24 - p. 27</text:span></text:p>
              <text:p text:style-name="Normal"><text:span>Article dans une revue</text:span></text:p>
              <text:p text:style-name="Normal"><text:a xlink:type="simple" xlink:href="https://hal.science/hal-00585334v1">hal-005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47v1">Light-dependent development of two competitive species (Rubus idaeus, Cytisus scoparius) colonizing gaps in temperate forest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/text:p>
              <text:p text:style-name="Normal"><text:span>Annals of Forest Science</text:span><text:span>, 2008, 65 (1), pp.1-5</text:span></text:p>
              <text:p text:style-name="Normal"><text:span>Article dans une revue</text:span></text:p>
              <text:p text:style-name="Normal"><text:a xlink:type="simple" xlink:href="https://hal.science/hal-00884147v1">hal-00884147v1</text:a></text:p>
            </table:table-cell>
          </table:table-row>
        </table:table>
        <text:p text:style-name="P23"/>
        <text:p text:style-name="Heading2"><text:span text:style-name="T11">Autre publication scientifique (2)</text:span></text:p>
        <text:p text:style-name="P25"/>
        <table:table table:name="05a92b" table:style-name="05a92b">
          <table:table-column table:style-name="05a92b.0"/>
          <table:table-row>
            <table:table-cell office:value-type="string">
              <text:p text:style-name="Normal"><text:a xlink:type="simple" xlink:href="https://hal.inrae.fr/hal-04145363v1">A global dataset gathering 37 field experiments involving cereal-legume intercrops and their corresponding sole crop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45363v1">hal-0414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49v1">Modélisation, simulation et gestion forestière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Noémie Gaudio">Noémie Gaudio</text:a></text:p>
              <text:p text:style-name="Normal"><text:span>2010, pp.65</text:span></text:p>
              <text:p text:style-name="Normal"><text:span>Autre publication scientifique</text:span></text:p>
              <text:p text:style-name="Normal"><text:a xlink:type="simple" xlink:href="https://hal.inrae.fr/hal-02592749v1">hal-02592749v1</text:a></text:p>
            </table:table-cell>
          </table:table-row>
        </table:table>
        <text:p text:style-name="P26"/>
        <text:p text:style-name="Heading2"><text:span text:style-name="T12">Communication dans un congrès (35)</text:span></text:p>
        <text:p text:style-name="P28"/>
        <table:table table:name="b1bb23" table:style-name="b1bb23">
          <table:table-column table:style-name="b1bb23.0"/>
          <table:table-row>
            <table:table-cell office:value-type="string">
              <text:p text:style-name="Normal"><text:a xlink:type="simple" xlink:href="https://hal.inrae.fr/hal-04684690v1">Differences in growth features between species are driving cereal-legume intercrop yield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Nadine Hilgert">Nadine Hilgert</text:a></text:p>
              <text:p text:style-name="Normal"><text:span>18. Congress of the European Society for Agronomy. Synergies for a resilient future: from knowledge to action</text:span><text:span>, Aug 2024, Rennes, France. pp.202-203</text:span></text:p>
              <text:p text:style-name="Normal"><text:span>Communication dans un congrès</text:span></text:p>
              <text:p text:style-name="Normal"><text:a xlink:type="simple" xlink:href="https://hal.inrae.fr/hal-04684690v1">hal-0468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287v1">Modeling Key Interactions in Bi-Specific Intercropping Systems: Enhancing the STICS Soil-Crop Model for Sustainable Agriculture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ebastian Munz">Sebastian Munz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XIIIème Séminaire des Utilisateurs de STICS</text:span><text:span>, Nov 2023, Latresne, France. pp.50-50</text:span></text:p>
              <text:p text:style-name="Normal"><text:span>Communication dans un congrès</text:span></text:p>
              <text:p text:style-name="Normal"><text:a xlink:type="simple" xlink:href="https://hal.inrae.fr/hal-04798287v1">hal-0479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396v1">Predicting intercrops yield, from data gathering to modeling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adine Hilgert">Nadine Hilgert</text:a></text:p>
              <text:p text:style-name="Normal"><text:span>17. Congress of the European Society for Agronomy</text:span><text:span>, Aug 2022, Potsdam, Germany. 38p</text:span></text:p>
              <text:p text:style-name="Normal"><text:span>Communication dans un congrès</text:span></text:p>
              <text:p text:style-name="Normal"><text:a xlink:type="simple" xlink:href="https://hal.inrae.fr/hal-03798396v1">hal-03798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464v1">Predicting intercrops yield, from data gathering to modeling: a workflow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oémie Gaudio">Noémie Gaudio</text:a></text:p>
              <text:p text:style-name="Normal"><text:span>International Biometric Conference</text:span><text:span>, Jul 2022, Riga, Latvia</text:span></text:p>
              <text:p text:style-name="Normal"><text:span>Communication dans un congrès</text:span></text:p>
              <text:p text:style-name="Normal"><text:a xlink:type="simple" xlink:href="https://hal.inrae.fr/hal-03735464v1">hal-0373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5069v1">Species choice and N fertilisation influence the biodiversity effect and its components in intercrops</text:a></text:p>
              <text:p text:style-name="Normal"><text:a xlink:type="simple" xlink:href="https://hal.science/search/index/?q=*&amp;authFullName_s=Remi Mahmoud">Remi Mahmoud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Noemie Gaudio">Noemie Gaudio</text:a></text:p>
              <text:p text:style-name="Normal"><text:span>Intercropping for sustainability</text:span><text:span>, 2021, Reading, United Kingdom</text:span></text:p>
              <text:p text:style-name="Normal"><text:span>Communication dans un congrès</text:span></text:p>
              <text:p text:style-name="Normal"><text:a xlink:type="simple" xlink:href="https://hal.inrae.fr/hal-03455069v1">hal-0345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84v1">Recent advances in intercropping modelling: the new version of the STICS soil-crop model simulates consistently a wide range of bi-specific annual intercrops.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Sebastian Munz">Sebastian Munz</text:a><text:span>,</text:span><text:a xlink:type="simple" xlink:href="https://hal.science/search/index/?q=*&amp;authFullName_s=Kirsten Paff">Kirsten Paff</text:a><text:span>,</text:span><text:a xlink:type="simple" xlink:href="https://hal.science/search/index/?q=*&amp;authFullName_s=Laurent Bedoussac">Laurent Bedoussac</text:a><text:span>et al.</text:span></text:p>
              <text:p text:style-name="Normal"><text:span>Conference on Intercropping for sustainability. Research developments and their application</text:span><text:span>, Association of Applied Biologists, Jan 2021, Online, France</text:span></text:p>
              <text:p text:style-name="Normal"><text:span>Communication dans un congrès</text:span></text:p>
              <text:p text:style-name="Normal"><text:a xlink:type="simple" xlink:href="https://hal.inrae.fr/hal-03121584v1">hal-03121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837v1">What is the potential of cover crops and what do farmers say?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Sophie Ducos-Boue">Sophie Ducos-Boue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uillaume Hustet-Caou">Guillaume Hustet-Caou</text:a><text:span>,</text:span><text:a xlink:type="simple" xlink:href="https://hal.science/search/index/?q=*&amp;authFullName_s=Jay Ram Lamichhane">Jay Ram Lamichhane</text:a><text:span>et al.</text:span></text:p>
              <text:p text:style-name="Normal"><text:span>The soil carbon farming network</text:span><text:span>, Climate-KIC, Oct 2021, Webinaire, France. 17p</text:span></text:p>
              <text:p text:style-name="Normal"><text:span>Communication dans un congrès</text:span></text:p>
              <text:p text:style-name="Normal"><text:a xlink:type="simple" xlink:href="https://hal.inrae.fr/hal-03964837v1">hal-0396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005v1">Simuler les processus écologiques dans les agrosystèmes diversifiés pour la transition agroécologique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M Launay,">M Launay,</text:a><text:span>,</text:span><text:a xlink:type="simple" xlink:href="https://hal.science/search/index/?q=*&amp;authFullName_s=C Noûs">C Noûs</text:a><text:span>et al.</text:span></text:p>
              <text:p text:style-name="Normal"><text:span>Séminaire INRA CIRAD modélisation des cultures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inrae.fr/hal-03610005v1">hal-0361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555v1">Exploring FSPMs and crop models complementarities in up-and down-scaling from plant to field with a focus on modelling crop mixtures (Keynote)</text:a></text:p>
              <text:p text:style-name="Normal"><text:a xlink:type="simple" xlink:href="https://hal.science/search/index/?q=*&amp;authFullName_s=Marie Launay">Marie Launay</text:a><text:span>,</text:span><text:a xlink:type="simple" xlink:href="https://hal.science/search/index/?q=*&amp;authFullName_s=Noémie Gaudio">Noémie Gaudio</text:a></text:p>
              <text:p text:style-name="Normal"><text:span>9th International Conference on FUNCTIONAL-STRUCTURAL PLANT MODELS (FSPM2020)</text:span><text:span>, Oct 2020, Hanovre, Germany. pp.1-2</text:span></text:p>
              <text:p text:style-name="Normal"><text:span>Communication dans un congrès</text:span></text:p>
              <text:p text:style-name="Normal"><text:a xlink:type="simple" xlink:href="https://hal.inrae.fr/hal-02964555v1">hal-0296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5v1">Design and assessment of diversified low input cropping systems in southwestern France: an application of agroecological principles aiming at decreasing pesticides and N-fertilizers us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8225v1">hal-0273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111v1">Design and assessment of diversified low input cropping systems in SW France: an application of agroecological principles aiming at drastically decrease pesticides and fertilizer-N us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et al.</text:span></text:p>
              <text:p text:style-name="Normal"><text:span>European Conference on Crop Diversification 2019,</text:span><text:span>, Sep 2019, Budapest, Hungary. 12p</text:span></text:p>
              <text:p text:style-name="Normal"><text:span>Communication dans un congrès</text:span></text:p>
              <text:p text:style-name="Normal"><text:a xlink:type="simple" xlink:href="https://hal.inrae.fr/hal-04846111v1">hal-048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3v1">A trait-based approach to understand and predict the performance of arable annual mixed crops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oemie Gaudio">Noemie Gaudi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Laurent Bedoussac">Laurent Bedoussac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8363v1">hal-0273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0v1">Does a mixture of pea varieties with different leaf morphology improve crop performance?</text:a></text:p>
              <text:p text:style-name="Normal"><text:a xlink:type="simple" xlink:href="https://hal.science/search/index/?q=*&amp;authFullName_s=Georg Carlsson">Georg Carlss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ranko Cupina">Branko Cupina</text:a><text:span>,</text:span><text:a xlink:type="simple" xlink:href="https://hal.science/search/index/?q=*&amp;authFullName_s=Vuk Djordjevic">Vuk Djordjevic</text:a><text:span>,</text:span><text:a xlink:type="simple" xlink:href="https://hal.science/search/index/?q=*&amp;authFullName_s=Noemie Gaudio">Noemie Gaudio</text:a><text:span>et al.</text:span></text:p>
              <text:p text:style-name="Normal"><text:span>International Conference on advances in grain legume cultivation and use</text:span><text:span>, Sep 2017, Novi Sad, Serbia</text:span></text:p>
              <text:p text:style-name="Normal"><text:span>Communication dans un congrès</text:span></text:p>
              <text:p text:style-name="Normal"><text:a xlink:type="simple" xlink:href="https://hal.inrae.fr/hal-02786810v1">hal-0278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37v1">Évaluation et amélioration du module microclimatique de STICS</text:a></text:p>
              <text:p text:style-name="Normal"><text:a xlink:type="simple" xlink:href="https://hal.science/search/index/?q=*&amp;authFullName_s=Wafa Ben Othman">Wafa Ben Othman</text:a><text:span>,</text:span><text:a xlink:type="simple" xlink:href="https://hal.science/search/index/?q=*&amp;authFullName_s=Noemie Gaudio">Noemie Gaudio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Dominique Ripoche">Dominique Ripoche</text:a><text:span>et al.</text:span></text:p>
              <text:p text:style-name="Normal"><text:span>11. Séminaire des utilisateurs de Stics</text:span><text:span>, Oct 2017, La Rochelle, France. 25 p</text:span></text:p>
              <text:p text:style-name="Normal"><text:span>Communication dans un congrès</text:span></text:p>
              <text:p text:style-name="Normal"><text:a xlink:type="simple" xlink:href="https://hal.inrae.fr/hal-02788537v1">hal-0278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781v1">Environmental quality at district scale: A transdisciplinary approach within the EUREQUA project</text:a></text:p>
              <text:p text:style-name="Normal"><text:a xlink:type="simple" xlink:href="https://hal.science/search/index/?q=*&amp;authFullName_s=Benoit Gauvreau">Benoit Gauvreau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e Bras Julien">Le Bras Julien</text:a><text:span>et al.</text:span></text:p>
              <text:p text:style-name="Normal"><text:span>Ficup 2016, First International Conference on Urban Physics</text:span><text:span>, Sep 2016, QUITO, France. 13p</text:span></text:p>
              <text:p text:style-name="Normal"><text:span>Communication dans un congrès</text:span></text:p>
              <text:p text:style-name="Normal"><text:a xlink:type="simple" xlink:href="https://hal.science/hal-01382781v1">hal-0138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93v1">Evaluation of the STICS soil-crop model for modelling arable intercrop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Eric E. Justes">Eric E. Justes</text:a></text:p>
              <text:p text:style-name="Normal"><text:span>International Crop Modelling Symposium</text:span><text:span>, Mar 2016, Berlin, Germany. pp.2</text:span></text:p>
              <text:p text:style-name="Normal"><text:span>Communication dans un congrès</text:span></text:p>
              <text:p text:style-name="Normal"><text:a xlink:type="simple" xlink:href="https://hal.inrae.fr/hal-02739293v1">hal-0273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32v1">Spatial variability, horizontal anisotropy and diurnal evolution of measured infra-red fluxes in a city neighborhood of Toulouse</text:a></text:p>
              <text:p text:style-name="Normal"><text:a xlink:type="simple" xlink:href="https://hal.science/search/index/?q=*&amp;authFullName_s=Bertrand Carissimo">Bertrand Carissimo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Raphaël Bresson">Raphaël Bresson</text:a><text:span>,</text:span><text:a xlink:type="simple" xlink:href="https://hal.science/search/index/?q=*&amp;authFullName_s=Noelie Daviau">Noelie Daviau</text:a><text:span>,</text:span><text:a xlink:type="simple" xlink:href="https://hal.science/search/index/?q=*&amp;authFullName_s=Noémie Gaudio">Noémie Gaudio</text:a><text:span>et al.</text:span></text:p>
              <text:p text:style-name="Normal"><text:span>9th International Conference on Urban Climate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inrae.fr/hal-02740132v1">hal-0274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4v1">Observation of urban climate variability at local scale and comparison with human perception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Sabrina Marchandise">Sabrina Marchandise</text:a><text:span>,</text:span><text:a xlink:type="simple" xlink:href="https://hal.science/search/index/?q=*&amp;authFullName_s=Julien Le Bras">Julien Le Bras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Sinda Haouès-Jouve">Sinda Haouès-Jouve</text:a><text:span>et al.</text:span></text:p>
              <text:p text:style-name="Normal"><text:span>9th International Conference on Urban Climate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inrae.fr/hal-02738944v1">hal-02738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55v1">Cross-analysis between variability of the urban climate and the landscape heterogeneity at the scale of a neighbourhood for a subgrid parametrization in TEB model</text:a></text:p>
              <text:p text:style-name="Normal"><text:a xlink:type="simple" xlink:href="https://hal.science/search/index/?q=*&amp;authFullName_s=Julien Le Bras">Julien Le Br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Dominique Legain">Dominique Legain</text:a><text:span>,</text:span><text:a xlink:type="simple" xlink:href="https://hal.science/search/index/?q=*&amp;authFullName_s=Valéry Masson">Valéry Masson</text:a></text:p>
              <text:p text:style-name="Normal"><text:span>9th International Conference on Urban Climate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inrae.fr/hal-02738555v1">hal-0273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10v1">Cross-analysis between variability of the urban climate and the landscape heterogeneity at the scale of a neighborhood in the city of Toulouse (France)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Julien Le Bras">Julien Le Bras</text:a><text:span>,</text:span><text:a xlink:type="simple" xlink:href="https://hal.science/search/index/?q=*&amp;authFullName_s=Sinda Haouès-Jouve">Sinda Haouès-Jouve</text:a></text:p>
              <text:p text:style-name="Normal"><text:span>3rd International Conference on Countermeasures to Urban Heat Island</text:span><text:span>, Oct 2014, Venise, Italy</text:span></text:p>
              <text:p text:style-name="Normal"><text:span>Communication dans un congrès</text:span></text:p>
              <text:p text:style-name="Normal"><text:a xlink:type="simple" xlink:href="https://hal.inrae.fr/hal-02738810v1">hal-0273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93v1">Combined effect of atmospheric nitrogen deposition and climate change on temperate forest soil biogeochemistry: a modelling approach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Salim Belyazid">Salim Belyazid</text:a><text:span>,</text:span><text:a xlink:type="simple" xlink:href="https://hal.science/search/index/?q=*&amp;authFullName_s=Simon Rizzetto">Simon Rizzetto</text:a><text:span>,</text:span><text:a xlink:type="simple" xlink:href="https://hal.science/search/index/?q=*&amp;authFullName_s=Arnaud Mansat">Arnaud Mansat</text:a><text:span>,</text:span><text:a xlink:type="simple" xlink:href="https://hal.science/search/index/?q=*&amp;authFullName_s=Harald Sverdrup">Harald Sverdrup</text:a><text:span>et al.</text:span></text:p>
              <text:p text:style-name="Normal"><text:span>19th biennial ISEM Conference - Ecological Modelling for Ecosystem Sustainability in the context of Global Change</text:span><text:span>, Oct 2013, Toulouse, France</text:span></text:p>
              <text:p text:style-name="Normal"><text:span>Communication dans un congrès</text:span></text:p>
              <text:p text:style-name="Normal"><text:a xlink:type="simple" xlink:href="https://hal.inrae.fr/hal-02746093v1">hal-0274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21v1">Modelling the impact of atmospheric nitrogen deposition on french forests in the context of climate chang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role Obeidy">Carole Obeidy</text:a><text:span>,</text:span><text:a xlink:type="simple" xlink:href="https://hal.science/search/index/?q=*&amp;authFullName_s=Salim Belyazid">Salim Belyazid</text:a><text:span>,</text:span><text:a xlink:type="simple" xlink:href="https://hal.science/search/index/?q=*&amp;authFullName_s=Arnaud Mansat">Arnaud Mansat</text:a><text:span>,</text:span><text:a xlink:type="simple" xlink:href="https://hal.science/search/index/?q=*&amp;authFullName_s=Harald Sverdrup">Harald Sverdrup</text:a><text:span>et al.</text:span></text:p>
              <text:p text:style-name="Normal"><text:span>GIP Ecofor, Tackling climate change: the contribution of forest scientific knowledge</text:span><text:span>, May 2012, Tours, France</text:span></text:p>
              <text:p text:style-name="Normal"><text:span>Communication dans un congrès</text:span></text:p>
              <text:p text:style-name="Normal"><text:a xlink:type="simple" xlink:href="https://hal.inrae.fr/hal-02749521v1">hal-0274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1v1">RReShar (Regeneration and Resource Sharing): a model to simulate uneven-aged forest stand dynamics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Christian Ginisty">Christian Ginisty</text:a></text:p>
              <text:p text:style-name="Normal"><text:span>21. Century forestry: Integrating ecologicaly baseduneven-aged silviculture with increased demands for forests</text:span><text:span>, International Union of Forest Research Organisations (IUFRO). Vienne, AUT. University of Ljubljana., Sep 2010, Ljubjana, Slovenia. pp.64</text:span></text:p>
              <text:p text:style-name="Normal"><text:span>Communication dans un congrès</text:span></text:p>
              <text:p text:style-name="Normal"><text:a xlink:type="simple" xlink:href="https://hal.science/hal-00964771v1">hal-0096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26v1">RReShar (Regeneration and Resource Sharing): A model to simulate uneven-aged forest stand dynamic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Christian Ginisty">Christian Ginisty</text:a></text:p>
              <text:p text:style-name="Normal"><text:span>7th IUFRO international conference on 21st Century forestry: Integrating ecologically based, uneven-aged silviculture with increased demands for forests</text:span><text:span>, Sep 2010, Ljubjana, Slovenia. pp.64-64</text:span></text:p>
              <text:p text:style-name="Normal"><text:span>Communication dans un congrès</text:span></text:p>
              <text:p text:style-name="Normal"><text:a xlink:type="simple" xlink:href="https://hal.inrae.fr/hal-02594126v1">hal-025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1v1">Methods for describing light capture by understorey weeds in temperate forests: consequences for tree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Léon L. Wehrlen">Léon L. Wehrlen</text:a><text:span>,</text:span><text:a xlink:type="simple" xlink:href="https://hal.science/search/index/?q=*&amp;authFullName_s=Eric E. Casella">Eric E. Casella</text:a><text:span>et al.</text:span></text:p>
              <text:p text:style-name="Normal"><text:span>COST E47 : European Network for Forest Vegetation Management - Towards Environmental Sustainability (2005-2009)</text:span><text:span>, May 2009, Vejle, Denmark. p. 73-75</text:span></text:p>
              <text:p text:style-name="Normal"><text:span>Communication dans un congrès</text:span></text:p>
              <text:p text:style-name="Normal"><text:a xlink:type="simple" xlink:href="https://hal.science/hal-00964621v1">hal-009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7v1">RReShar, a model to simulate forest regeneration relative to light and water shared with under storey vegetation</text:a></text:p>
              <text:p text:style-name="Normal"><text:a xlink:type="simple" xlink:href="https://hal.science/search/index/?q=*&amp;authFullName_s=Nicolas N. Dones">Nicolas N. Dones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Philippe Balandier">Philippe Balandier</text:a></text:p>
              <text:p text:style-name="Normal"><text:span>Gestion des forêts mélangées: apport de la biologie des populations et de l'écologie fonctionnelle</text:span><text:span>, 2009, Champenoux, France. pp.15</text:span></text:p>
              <text:p text:style-name="Normal"><text:span>Communication dans un congrès</text:span></text:p>
              <text:p text:style-name="Normal"><text:a xlink:type="simple" xlink:href="https://hal.science/hal-00964547v1">hal-009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0v1">Light-mediated influence of three understorey species (Calluna vulgaris, Pteridium aquilinum, Molinia caerulea) on growth and morphology of Pinus sylvestris seedlings</text:a></text:p>
              <text:p text:style-name="Normal"><text:a xlink:type="simple" xlink:href="https://hal.science/search/index/?q=*&amp;authFullName_s=Noémie N. Gaudio">Noé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F. Jean">Frédéric F. Jean</text:a><text:span>et al.</text:span></text:p>
              <text:p text:style-name="Normal"><text:span>COST E47 : European Network for Forest Vegetation Management - Towards Environmental Sustainability (2005-2009)</text:span><text:span>, May 2009, Vejle, Denmark. p. 70-72</text:span></text:p>
              <text:p text:style-name="Normal"><text:span>Communication dans un congrès</text:span></text:p>
              <text:p text:style-name="Normal"><text:a xlink:type="simple" xlink:href="https://hal.science/hal-00964570v1">hal-0096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30v1">Light sharing among different forest strata for sustainable management of vegetation and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wenaël Philippe">Gwenaël Philippe</text:a><text:span>et al.</text:span></text:p>
              <text:p text:style-name="Normal"><text:span>Forestry in achieving millennium goals</text:span><text:span>, Nov 2008, Novi Sad, France. p. 81 - p. 86</text:span></text:p>
              <text:p text:style-name="Normal"><text:span>Communication dans un congrès</text:span></text:p>
              <text:p text:style-name="Normal"><text:a xlink:type="simple" xlink:href="https://hal.science/hal-00468830v1">hal-004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8v1">Light-mediated influence of three understorey species (Calluna vulgaris, Pteridium aquilinum, Molinia caerulea) on growth and morphology of Pinus sylvestris seedling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. Jean">F. Jean</text:a><text:span>et al.</text:span></text:p>
              <text:p text:style-name="Normal"><text:span>Final COST E47 conference Forest vegetation management towards environmental sustainability</text:span><text:span>, May 2009, Vejle, Denmark. p. 70 - p. 72</text:span></text:p>
              <text:p text:style-name="Normal"><text:span>Communication dans un congrès</text:span></text:p>
              <text:p text:style-name="Normal"><text:a xlink:type="simple" xlink:href="https://hal.science/hal-00468648v1">hal-0046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3v1">Methods for describing light capture by understorey weeds in temperate forests: consequences for tree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. Wehrlen">L. Wehrlen</text:a><text:span>,</text:span><text:a xlink:type="simple" xlink:href="https://hal.science/search/index/?q=*&amp;authFullName_s=E. Casella">E. Casella</text:a><text:span>et al.</text:span></text:p>
              <text:p text:style-name="Normal"><text:span>Final COST E47 conference Forest vegetation management towards environmental sustainability</text:span><text:span>, May 2009, Vejle, Denmark. p. 73 - p. 75</text:span></text:p>
              <text:p text:style-name="Normal"><text:span>Communication dans un congrès</text:span></text:p>
              <text:p text:style-name="Normal"><text:a xlink:type="simple" xlink:href="https://hal.science/hal-00468643v1">hal-0046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99v1">Etude des conditions de régénération naturelle du pin sylvestre en forêt mélangée chêne-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Christian Ginisty">Christian Ginisty</text:a></text:p>
              <text:p text:style-name="Normal"><text:span>Atelier "Reconstitution Après Tempête", Nancy, 4-5 mars 2008</text:span><text:span>, Mar 2008, Nancy, France. pp.1</text:span></text:p>
              <text:p text:style-name="Normal"><text:span>Communication dans un congrès</text:span></text:p>
              <text:p text:style-name="Normal"><text:a xlink:type="simple" xlink:href="https://hal.inrae.fr/hal-02590399v1">hal-0259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74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Denis da Silva">Denis da Silva</text:a><text:span>et al.</text:span></text:p>
              <text:p text:style-name="Normal"><text:span>10. Journées d'Ecologie Fonctionnelle (JEF)</text:span><text:span>, Apr 2008, La Grande Motte, France. pp.1</text:span></text:p>
              <text:p text:style-name="Normal"><text:span>Communication dans un congrès</text:span></text:p>
              <text:p text:style-name="Normal"><text:a xlink:type="simple" xlink:href="https://hal.inrae.fr/hal-02590474v1">hal-025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8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Gwanaël G. Philippe">Gwanaël G. Philippe</text:a><text:span>,</text:span><text:a xlink:type="simple" xlink:href="https://hal.science/search/index/?q=*&amp;authFullName_s=David D. da Silva">David D. da Silva</text:a><text:span>et al.</text:span></text:p>
              <text:p text:style-name="Normal"><text:span>10. Journées d'Ecologie Fonctionnelle</text:span><text:span>, 2008, La Grande Motte, France. pp.62</text:span></text:p>
              <text:p text:style-name="Normal"><text:span>Communication dans un congrès</text:span></text:p>
              <text:p text:style-name="Normal"><text:a xlink:type="simple" xlink:href="https://hal.science/hal-00964848v1">hal-0096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66v1">Croissance et morphologie des jeunes pins sylvestres en reponse a la lumiere sous couvert forestier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Emmanuelle Lancelle">Emmanuelle Lancelle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et al.</text:span></text:p>
              <text:p text:style-name="Normal"><text:span>Séminaire du Groupe d'Etude de l'Arbre (GEA)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inrae.fr/hal-02757466v1">hal-027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65v1">Etude des conditions de régénération naturelle du pin sylvestre en forêt mélangée chêne-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 N. Gaudio">Noémi N. Gaudio</text:a><text:span>,</text:span><text:a xlink:type="simple" xlink:href="https://hal.science/search/index/?q=*&amp;authFullName_s=Christian Ginisty">Christian Ginisty</text:a></text:p>
              <text:p text:style-name="Normal"><text:span>"Reconstitution après tempête"</text:span><text:span>, 2008, Nancy, France. 1 pp</text:span></text:p>
              <text:p text:style-name="Normal"><text:span>Communication dans un congrès</text:span></text:p>
              <text:p text:style-name="Normal"><text:a xlink:type="simple" xlink:href="https://hal.science/hal-00964665v1">hal-00964665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a85282" table:style-name="a85282">
          <table:table-column table:style-name="a85282.0"/>
          <table:table-row>
            <table:table-cell office:value-type="string">
              <text:p text:style-name="Normal"><text:a xlink:type="simple" xlink:href="https://hal.science/hal-01153515v1">Evaluation of Plant Responses to Atmospheric Nitrogen Deposition in France Using Integrated Soil-Vegetation Models</text:a></text:p>
              <text:p text:style-name="Normal"><text:a xlink:type="simple" xlink:href="https://hal.science/search/index/?q=*&amp;authFullName_s=Anne Probst">Anne Probst</text:a><text:span>,</text:span><text:a xlink:type="simple" xlink:href="https://hal.science/search/index/?q=*&amp;authFullName_s=Carole Obeidy">Carole Obeidy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Salim Belyazid">Salim Belyazid</text:a><text:span>,</text:span><text:a xlink:type="simple" xlink:href="https://hal.science/search/index/?q=*&amp;authFullName_s=Jean-Claude Gégout">Jean-Claude Gégout</text:a><text:span>et al.</text:span></text:p>
              <text:p text:style-name="Normal"><text:span>Critical Loads and Dynamic Risk Assessments</text:span><text:span>, 25 (1ère éd.),<text:s/></text:span><text:a xlink:type="simple" xlink:href="http://www.springer.com/us/book/9789401795074">Springer</text:a><text:span>, 662 p., 2015, Environmental Pollution, 978-94-017-9508-1.<text:s/></text:span><text:a xlink:type="simple" xlink:href="https://dx.doi.org/10.1007/978-94-017-9508-1_13">⟨10.1007/978-94-017-9508-1_13⟩</text:a></text:p>
              <text:p text:style-name="Normal"><text:span>Chapitre d'ouvrage</text:span></text:p>
              <text:p text:style-name="Normal"><text:a xlink:type="simple" xlink:href="https://hal.science/hal-01153515v1">hal-01153515v1</text:a></text:p>
            </table:table-cell>
          </table:table-row>
        </table:table>
        <text:p text:style-name="P32"/>
        <text:p text:style-name="Heading2"><text:span text:style-name="T14">Thèse (2)</text:span></text:p>
        <text:p text:style-name="P34"/>
        <table:table table:name="f9b486" table:style-name="f9b486">
          <table:table-column table:style-name="f9b486.0"/>
          <table:table-row>
            <table:table-cell office:value-type="string">
              <text:p text:style-name="Normal"><text:a xlink:type="simple" xlink:href="https://hal.inrae.fr/tel-02822831v1">Interactions pour la lumière au sein d'un écosystème forestier entre les arbres adultes, les jeunes arbres et la végétation du sous-bois</text:a></text:p>
              <text:p text:style-name="Normal"><text:a xlink:type="simple" xlink:href="https://hal.science/search/index/?q=*&amp;authFullName_s=Noémie Gaudio">Noémie Gaudio</text:a></text:p>
              <text:p text:style-name="Normal"><text:span>Sciences du Vivant [q-bio]. Université d'Orléan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831v1">tel-0282283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587487v2">Interactions pour la lumière entre les arbres adultes, les jeunes arbres et la végétation du sous-bois au sein d'un écosystème forestier : application à la régénération du pin sylvestre en peuplement mélangé chêne sessile - pin sylvestre</text:a></text:p>
              <text:p text:style-name="Normal"><text:a xlink:type="simple" xlink:href="https://hal.science/search/index/?q=*&amp;authFullName_s=Noémie Gaudio">Noémie Gaudio</text:a></text:p>
              <text:p text:style-name="Normal"><text:span>Sciences agricoles. Université d'Orléans, 2010. Français.<text:s/></text:span><text:a xlink:type="simple" xlink:href="https://www.theses.fr/2010ORLE2033">⟨NNT : 2010ORLE2033⟩</text:a></text:p>
              <text:p text:style-name="Normal"><text:span>Thèse</text:span></text:p>
              <text:p text:style-name="Normal"><text:a xlink:type="simple" xlink:href="https://theses.hal.science/tel-00587487v2">tel-00587487v2</text:a></text:p>
            </table:table-cell>
          </table:table-row>
        </table:table>
        <text:p text:style-name="P35"/>
        <text:p text:style-name="Heading2"><text:span text:style-name="T15">Proceedings/Recueil des communications (1)</text:span></text:p>
        <text:p text:style-name="P37"/>
        <table:table table:name="9511f2" table:style-name="9511f2">
          <table:table-column table:style-name="9511f2.0"/>
          <table:table-row>
            <table:table-cell office:value-type="string">
              <text:p text:style-name="Normal"><text:a xlink:type="simple" xlink:href="https://hal.science/hal-01189397v1">Light sharing among different forest strat for sustainable management of vegetation and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wenaël Philippe">Gwenaël Philippe</text:a><text:span>et al.</text:span></text:p>
              <text:p text:style-name="Normal"><text:span>International scientific conference "Forestry in archieving millennium goals"</text:span><text:span>, 2009, Novi Sad, pp.81-86, 2009</text:span></text:p>
              <text:p text:style-name="Normal"><text:span>Proceedings/Recueil des communications</text:span></text:p>
              <text:p text:style-name="Normal"><text:a xlink:type="simple" xlink:href="https://hal.science/hal-01189397v1">hal-0118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Gaudio</dc:title>
    <dc:subject/>
    <dc:description>CV</dc:description>
    <dc:creator/>
    <dc:date>2026-05-26T14:32:13.000</dc:date>
    <meta:generator>PHPWord</meta:generator>
    <meta:initial-creator>CCSD</meta:initial-creator>
    <meta:creation-date>2026-05-26T14:32:13.000</meta:creation-date>
    <meta:keyword/>
    <meta:user-defined meta:name="Category"/>
    <meta:user-defined meta:name="Company"/>
    <meta:user-defined meta:name="Manager"/>
  </office:meta>
</office:document-meta>
</file>